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93cm" fo:margin-left="0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9.99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3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4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083cm"/>
    </style:style>
    <style:style style:name="P1" style:family="paragraph" style:parent-style-name="Text_20_body">
      <style:paragraph-properties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start" style:justify-single-word="false" style:page-number="auto"/>
      <style:text-properties style:font-name="標楷體" fo:font-size="16pt" officeooo:paragraph-rsid="0003fac0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納稅義務人死亡申請變更納稅義務人名義應附證件及填寫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□未辦保存登記房屋(無所有權狀)(協議者)(法定應繼分繼承者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應附證件</text:p>
          </table:table-cell>
          <table:table-cell table:style-name="表格1.A1" office:value-type="string">
            <text:p text:style-name="P3">請領機關</text:p>
          </table:table-cell>
          <table:table-cell table:style-name="表格1.A1" office:value-type="string">
            <text:p text:style-name="P3">備註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遺產稅繳清(免稅)證明書影本</text:p>
          </table:table-cell>
          <table:table-cell table:style-name="表格1.A1" office:value-type="string">
            <text:p text:style-name="P4">國稅局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table:number-rows-spanned="2" office:value-type="string">
            <text:p text:style-name="P3">2</text:p>
          </table:table-cell>
          <table:table-cell table:style-name="表格1.A1" office:value-type="string">
            <text:p text:style-name="P7"><text:span text:style-name="預設段落字型"><text:span text:style-name="T1">協議者：所有繼承人印鑑證明書</text:span></text:span><text:span text:style-name="預設段落字型"><text:span text:style-name="T2">或</text:span></text:span><text:span text:style-name="預設段落字型"><text:span text:style-name="T1">雙證件影本【身份證及健保卡】</text:span></text:span></text:p>
          </table:table-cell>
          <table:table-cell table:style-name="表格1.A4" table:number-rows-spanned="2" office:value-type="string">
            <text:p text:style-name="P4">戶政事務所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4">
          <table:covered-table-cell table:style-name="表格1.A4"/>
          <table:table-cell table:style-name="表格1.A4" office:value-type="string">
            <text:p text:style-name="P5">法定應繼分繼承者：所有繼承人身份證影本或戶籍謄本正本(記事欄不可省略)</text:p>
          </table:table-cell>
          <table:covered-table-cell table:style-name="表格1.A4"/>
          <table:covered-table-cell table:style-name="表格1.A1"/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死亡者除戶謄本</text:p>
          </table:table-cell>
          <table:table-cell table:style-name="表格1.A1" office:value-type="string">
            <text:p text:style-name="P4">戶政事務所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>納稅人名義變更申請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遺產分割協議書(按應繼分繼承者免附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繼承系統表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4" office:value-type="string">
            <text:p text:style-name="P2">□未辦保存登記房屋(無所有權狀)(公同共有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應附證件</text:p>
          </table:table-cell>
          <table:table-cell table:style-name="表格1.A1" office:value-type="string">
            <text:p text:style-name="P3">請領機關</text:p>
          </table:table-cell>
          <table:table-cell table:style-name="表格1.A1" office:value-type="string">
            <text:p text:style-name="P3">備註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遺產稅繳清(免稅)證明書影本</text:p>
          </table:table-cell>
          <table:table-cell table:style-name="表格1.A1" office:value-type="string">
            <text:p text:style-name="P4">國稅局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死亡者除戶謄本</text:p>
          </table:table-cell>
          <table:table-cell table:style-name="表格1.A1" office:value-type="string">
            <text:p text:style-name="P4">戶政事務所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納稅人名義變更申請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>繼承系統表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申請人身份證影本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4" office:value-type="string">
            <text:p text:style-name="P2">□有辦保存登記房屋(所有權狀)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4" office:value-type="string">
            <text:p text:style-name="P6">已向地政機關辦竣繼承登記者，請檢附建物謄本或所有權狀影本，向本局申請或以電話、傳真告知，免填寫申請書。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呂瑛敏</meta:initial-creator>
    <meta:creation-date>2023-03-23T01:46:00Z</meta:creation-date>
    <dc:date>2023-03-23T10:13:48.833000000</dc:date>
    <meta:print-date>2023-03-09T02:04:00Z</meta:print-date>
    <meta:editing-cycles>3</meta:editing-cycles>
    <meta:editing-duration>PT1M42S</meta:editing-duration>
    <meta:document-statistic meta:table-count="1" meta:image-count="0" meta:object-count="0" meta:page-count="1" meta:paragraph-count="41" meta:word-count="361" meta:character-count="364" meta:non-whitespace-character-count="364"/>
    <meta:template xlink:type="simple" xlink:actuate="onRequest" xlink:title="" xlink:href="Normal"/>
  </office:meta>
</office:document-meta>
</file>