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277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印花稅應納稅額繳款書開立申請作業流程圖</text:p>
      <text:p text:style-name="內文"><text:span text:style-name="T2"><draw:g draw:z-index="251657728" draw:name="Group 94" draw:id="id24" draw:style-name="a37" text:anchor-type="paragraph"><svg:title/><svg:desc/><draw:custom-shape svg:x="3.29306in" svg:y="0.5in" svg:width="1.625in" svg:height="0.875in" draw:id="id0" draw:style-name="a1" draw:name="AutoShape 7"><svg:title/><svg:desc/><text:p text:style-name="P3"/><text:p text:style-name="P4">提出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34861in" svg:y="1.83333in" svg:width="1.61111in" svg:height="0.72292in" draw:id="id1" draw:style-name="a3" draw:name="Rectangle 10"><svg:title/><svg:desc/><text:p text:style-name="P5">審核應備證件及申請書</text:p><draw:enhanced-geometry draw:type="non-primitive" svg:viewBox="0 0 21600 21600" draw:enhanced-path="M 0 0 L 21600 0 21600 21600 0 21600 Z N"/></draw:custom-shape><draw:custom-shape svg:x="3.43889in" svg:y="3.04653in" svg:width="1.5in" svg:height="0.70903in" draw:id="id2" draw:style-name="a5" draw:name="Rectangle 14"><svg:title/><svg:desc/><text:p text:style-name="P6">書面審查</text:p><text:p text:style-name="P7">案件判定</text:p><draw:enhanced-geometry draw:type="non-primitive" svg:viewBox="0 0 21600 21600" draw:enhanced-path="M 0 0 L 21600 0 21600 21600 0 21600 Z N"/></draw:custom-shape><draw:custom-shape svg:x="3.42014in" svg:y="4.20139in" svg:width="1.5in" svg:height="0.625in" draw:id="id3" draw:style-name="a7" draw:name="Rectangle 17"><svg:title/><svg:desc/><text:p text:style-name="P8"/><text:p text:style-name="P9">核定</text:p><draw:enhanced-geometry draw:type="non-primitive" svg:viewBox="0 0 21600 21600" draw:enhanced-path="M 0 0 L 21600 0 21600 21600 0 21600 Z N"/></draw:custom-shape><draw:custom-shape svg:x="3.15417in" svg:y="5.26875in" svg:width="2in" svg:height="0.875in" draw:id="id4" draw:style-name="a9" draw:name="AutoShape 18"><svg:title/><svg:desc/><text:p text:style-name="P10"/><text:p text:style-name="P11">核准函復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1.16806in" svg:y="1.84792in" svg:width="1.125in" svg:height="0.75in" draw:id="id5" draw:style-name="a11" draw:name="Rectangle 27"><svg:title/><svg:desc/><text:p text:style-name="P12"/><text:p text:style-name="P13">通知補正</text:p><draw:enhanced-geometry draw:type="non-primitive" svg:viewBox="0 0 21600 21600" draw:enhanced-path="M 0 0 L 21600 0 21600 21600 0 21600 Z N"/></draw:custom-shape><draw:connector draw:type="line" svg:x1="4.08472in" svg:y1="1.38264in" svg:x2="4.08472in" svg:y2="1.82778in" draw:id="id6" draw:style-name="a13" draw:name="Line 32"><svg:title/><svg:desc/></draw:connector><draw:g draw:name="Group 90" draw:id="id9"><svg:title/><svg:desc/><draw:connector draw:type="line" svg:x1="4.09028in" svg:y1="2.57222in" svg:x2="4.09028in" svg:y2="3.01736in" draw:id="id7" draw:style-name="a15" draw:name="Line 34"><svg:title/><svg:desc/></draw:connector><draw:custom-shape svg:x="4.03264in" svg:y="2.54306in" svg:width="0.5625in" svg:height="0.37431in" draw:id="id8" draw:style-name="a16" draw:name="Rectangle 58"><svg:title/><svg:desc/><text:p text:style-name="P14">是</text:p><draw:enhanced-geometry draw:type="non-primitive" svg:viewBox="0 0 21600 21600" draw:enhanced-path="M 0 0 L 21600 0 21600 21600 0 21600 Z N"/></draw:custom-shape></draw:g><draw:g draw:name="Group 91" draw:id="id12"><svg:title/><svg:desc/><draw:connector draw:type="line" svg:x1="3.31042in" svg:y1="2.19236in" svg:x2="2.3in" svg:y2="2.19306in" draw:id="id10" draw:style-name="a18" draw:name="Line 55"><svg:title/><svg:desc/></draw:connector><draw:custom-shape svg:x="2.69583in" svg:y="1.87083in" svg:width="0.45833in" svg:height="0.34444in" draw:id="id11" draw:style-name="a19" draw:name="Rectangle 59"><svg:title/><svg:desc/><text:p text:style-name="P15">否</text:p><draw:enhanced-geometry draw:type="non-primitive" svg:viewBox="0 0 21600 21600" draw:enhanced-path="M 0 0 L 21600 0 21600 21600 0 21600 Z N"/></draw:custom-shape></draw:g><draw:custom-shape svg:x="0.625in" svg:y="4.42847in" svg:width="1.625in" svg:height="0.625in" draw:id="id13" draw:style-name="a21" draw:name="Rectangle 77"><svg:title/><svg:desc/><text:p text:style-name="P16"/><text:p text:style-name="P17">核定</text:p><draw:enhanced-geometry draw:type="non-primitive" svg:viewBox="0 0 21600 21600" draw:enhanced-path="M 0 0 L 21600 0 21600 21600 0 21600 Z N"/></draw:custom-shape><draw:custom-shape svg:x="0.64097in" svg:y="5.52014in" svg:width="1.625in" svg:height="0.625in" draw:id="id14" draw:style-name="a23" draw:name="Rectangle 78"><svg:title/><svg:desc/><text:p text:style-name="P18"/><text:p text:style-name="P19">函復否准</text:p><draw:enhanced-geometry draw:type="non-primitive" svg:viewBox="0 0 21600 21600" draw:enhanced-path="M 0 0 L 21600 0 21600 21600 0 21600 Z N"/></draw:custom-shape><draw:connector draw:type="line" svg:x1="1.49306in" svg:y1="5.06319in" svg:x2="1.49306in" svg:y2="5.50833in" draw:id="id15" draw:style-name="a25" draw:name="Line 79"><svg:title/><svg:desc/></draw:connector><draw:g draw:name="Group 80" draw:id="id18"><svg:title/><svg:desc/><draw:connector draw:type="line" svg:x1="1.51597in" svg:y1="2.60903in" svg:x2="1.51597in" svg:y2="4.42847in" draw:id="id16" draw:style-name="a27" draw:name="Line 81"><svg:title/><svg:desc/></draw:connector><draw:frame draw:id="id17" draw:style-name="a28" draw:name="Text Box 82" svg:x="1.11458in" svg:y="2.71806in" svg:width="0.375in" svg:height="1.60139in" style:rel-width="scale" style:rel-height="scale"><draw:text-box><text:p text:style-name="P20">逾期未補正</text:p></draw:text-box><svg:title/><svg:desc/></draw:frame></draw:g><draw:connector draw:type="line" svg:x1="1.71181in" svg:y1="2.82431in" svg:x2="4.09722in" svg:y2="2.825in" draw:id="id19" draw:style-name="a30" draw:name="Line 84"><svg:title/><svg:desc/></draw:connector><draw:connector draw:type="line" svg:x1="1.70972in" svg:y1="2.82361in" svg:x2="1.70972in" svg:y2="2.59514in" draw:id="id20" draw:style-name="a31" draw:name="Line 85"><svg:title/><svg:desc/></draw:connector><draw:custom-shape svg:x="2.21458in" svg:y="2.46042in" svg:width="1.35694in" svg:height="0.35694in" draw:id="id21" draw:style-name="a32" draw:name="Rectangle 86"><svg:title/><svg:desc/><text:p text:style-name="P21">7日內補正</text:p><draw:enhanced-geometry draw:type="non-primitive" svg:viewBox="0 0 21600 21600" draw:enhanced-path="M 0 0 L 21600 0 21600 21600 0 21600 Z N"/></draw:custom-shape><draw:connector draw:type="line" svg:x1="4.14028in" svg:y1="3.76181in" svg:x2="4.14028in" svg:y2="4.20694in" draw:id="id22" draw:style-name="a34" draw:name="Line 87"><svg:title/><svg:desc/></draw:connector><draw:connector draw:type="line" svg:x1="4.1125in" svg:y1="4.82292in" svg:x2="4.1125in" svg:y2="5.26806in" draw:id="id23" draw:style-name="a36" draw:name="Line 88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ff99cc" draw:start-intensity="100%" draw:end-intensity="100%"/>
    <draw:gradient draw:name="a20" draw:style="linear" draw:angle="0" draw:start-color="#ffffff" draw:end-color="#ff99cc" draw:start-intensity="100%" draw:end-intensity="100%"/>
    <draw:gradient draw:name="a0" draw:style="linear" draw:angle="0" draw:start-color="#ffffff" draw:end-color="#ccffcc" draw:start-intensity="100%" draw:end-intensity="100%"/>
    <draw:gradient draw:name="a8" draw:style="linear" draw:angle="0" draw:start-color="#ffffff" draw:end-color="#ccffcc" draw:start-intensity="100%" draw:end-intensity="100%"/>
    <draw:gradient draw:name="a22" draw:style="linear" draw:angle="0" draw:start-color="#ffffff" draw:end-color="#ff99cc" draw:start-intensity="100%" draw:end-intensity="100%"/>
    <draw:gradient draw:name="a10" draw:style="linear" draw:angle="0" draw:start-color="#ffffff" draw:end-color="#ff99cc" draw:start-intensity="100%" draw:end-intensity="100%"/>
    <draw:gradient draw:name="a2" draw:style="linear" draw:angle="0" draw:start-color="#ffffff" draw:end-color="#ff99cc" draw:start-intensity="100%" draw:end-intensity="100%"/>
    <draw:gradient draw:name="a4" draw:style="linear" draw:angle="0" draw:start-color="#ffffff" draw:end-color="#ff99cc" draw:start-intensity="100%" draw:end-intensity="100%"/>
    <draw:marker draw:name="a33" svg:viewBox="0 0 20 30" svg:d="m10 0-10 30h20z"/>
    <draw:marker draw:name="a17" svg:viewBox="0 0 20 30" svg:d="m10 0-10 30h20z"/>
    <draw:marker draw:name="a29" svg:viewBox="0 0 20 30" svg:d="m10 0-10 30h20z"/>
    <draw:marker draw:name="a35" svg:viewBox="0 0 20 30" svg:d="m10 0-10 30h20z"/>
    <draw:marker draw:name="a12" svg:viewBox="0 0 20 30" svg:d="m10 0-10 30h20z"/>
    <draw:marker draw:name="a24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43in" fo:margin-left="1in" fo:margin-bottom="0.7486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退稅申請作業流程圖</dc:title>
    <dc:description/>
    <dc:subject/>
    <meta:initial-creator>nsfwk</meta:initial-creator>
    <dc:creator>資訊科同仁</dc:creator>
    <meta:creation-date>2024-03-27T05:53:00Z</meta:creation-date>
    <dc:date>2024-03-27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