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706cm" fo:text-align="justify" style:justify-single-word="false"/>
      <style:text-properties fo:color="#000000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style:line-height-at-least="0.67cm" fo:text-align="justify" style:justify-single-word="false"/>
      <style:text-properties fo:color="#000000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line-height="150%"/>
      <style:text-properties style:font-name="標楷體" fo:font-size="14pt" fo:font-weight="normal" officeooo:paragraph-rsid="001806ff" style:font-name-asian="標楷體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top="0.212cm" fo:margin-bottom="0.247cm" loext:contextual-spacing="false" style:line-height-at-least="0.706cm"/>
      <style:text-properties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.041cm" fo:margin-right="0cm" fo:margin-top="0cm" fo:margin-bottom="0cm" loext:contextual-spacing="false" fo:line-height="150%" fo:text-indent="0cm" style:auto-text-indent="false"/>
      <style:text-properties fo:color="#000000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P6" style:family="paragraph" style:parent-style-name="Heading_20_4">
      <style:paragraph-properties fo:margin-left="0.041cm" fo:margin-right="0cm" fo:margin-top="0cm" fo:margin-bottom="0cm" loext:contextual-spacing="false" fo:line-height="150%" fo:text-indent="0cm" style:auto-text-indent="false"/>
      <style:text-properties fo:color="#000000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P7" style:family="paragraph" style:parent-style-name="Heading_20_4">
      <style:paragraph-properties fo:margin-left="0.041cm" fo:margin-right="0cm" fo:margin-top="0cm" fo:margin-bottom="0cm" loext:contextual-spacing="false" fo:line-height="150%" fo:text-indent="0cm" style:auto-text-indent="false"/>
      <style:text-properties style:font-name="標楷體" fo:font-size="14pt" fo:font-weight="normal" officeooo:paragraph-rsid="001806ff" style:font-name-asian="標楷體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top="0cm" fo:margin-bottom="0cm" loext:contextual-spacing="false" style:line-height-at-least="0.706cm"/>
      <style:text-properties fo:color="#000000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top="0cm" fo:margin-bottom="0cm" loext:contextual-spacing="false" fo:line-height="150%"/>
      <style:text-properties fo:color="#000000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top="0cm" fo:margin-bottom="0cm" loext:contextual-spacing="false" fo:line-height="150%"/>
      <style:text-properties style:font-name="標楷體" fo:font-size="14pt" fo:font-weight="normal" officeooo:paragraph-rsid="001806ff" style:font-name-asian="標楷體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top="0cm" fo:margin-bottom="0cm" loext:contextual-spacing="false"/>
      <style:text-properties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P12" style:family="paragraph" style:parent-style-name="Heading_20_4">
      <style:paragraph-properties fo:margin-top="0.011cm" fo:margin-bottom="0.011cm" loext:contextual-spacing="false"/>
      <style:text-properties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P13" style:family="paragraph" style:parent-style-name="Heading_20_4">
      <style:paragraph-properties fo:margin-top="0.011cm" fo:margin-bottom="0.011cm" loext:contextual-spacing="false"/>
      <style:text-properties style:font-name="標楷體" fo:font-size="14pt" fo:font-weight="normal" officeooo:paragraph-rsid="001806ff" style:font-name-asian="標楷體" style:font-size-asian="14pt" style:font-weight-asian="normal" style:font-size-complex="14pt" style:font-weight-complex="normal"/>
    </style:style>
    <style:style style:name="P14" style:family="paragraph" style:parent-style-name="Heading_20_4">
      <style:paragraph-properties fo:margin-top="0.413cm" fo:margin-bottom="0.413cm" loext:contextual-spacing="false" fo:text-align="center" style:justify-single-word="false"/>
      <style:text-properties style:font-name="標楷體" fo:font-size="18pt" fo:font-weight="normal" style:font-name-asian="標楷體" style:font-size-asian="18pt" style:font-weight-asian="normal" style:font-size-complex="18pt" style:font-weight-complex="normal"/>
    </style:style>
    <style:style style:name="T1" style:family="text">
      <style:text-properties fo:color="#ff0000"/>
    </style:style>
    <style:style style:name="T2" style:family="text">
      <style:text-properties fo:color="#ff0000" style:language-asian="en" style:country-asian="US"/>
    </style:style>
    <style:style style:name="T3" style:family="text">
      <style:text-properties fo:color="#000000"/>
    </style:style>
    <style:style style:name="T4" style:family="text">
      <style:text-properties fo:color="#000000" fo:language="en" fo:country="US"/>
    </style:style>
    <style:style style:name="T5" style:family="text">
      <style:text-properties fo:color="#000000" style:language-asian="en" style:country-asian="US"/>
    </style:style>
    <style:style style:name="T6" style:family="text">
      <style:text-properties fo:color="#000000" fo:font-size="24pt" style:font-size-asian="24pt" style:language-asian="en" style:country-asian="US" style:font-size-complex="24pt" style:text-combine="lines"/>
    </style:style>
    <style:style style:name="T7" style:family="text">
      <style:text-properties fo:color="#000000" fo:font-size="24pt" style:font-size-asian="24pt" style:language-asian="en" style:country-asian="US" style:font-name-complex="Mangal" style:font-size-complex="24pt" style:text-combine="lines"/>
    </style:style>
    <style:style style:name="T8" style:family="text">
      <style:text-properties fo:letter-spacing="-0.042cm"/>
    </style:style>
    <style:style style:name="T9" style:family="text">
      <style:text-properties fo:letter-spacing="0.03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4">房屋基地坐落申明書</text:h>
      <text:h text:style-name="P12" text:outline-level="4"><text:s text:c="44"/>本人</text:h>
      <text:h text:style-name="P12" text:outline-level="4">為申請適用自用住宅用地稅率課徵地價稅，茲申明本人之配偶</text:h>
      <text:h text:style-name="P13" text:outline-level="4"><text:s text:c="44"/>本人之直系親屬</text:h>
      <text:h text:style-name="P7" text:outline-level="4">所有<text:span text:style-name="T3">　　</text:span><text:span text:style-name="T6">縣市</text:span><text:span text:style-name="T3">　 　</text:span><text:span text:style-name="T6">鄉鎮市區 </text:span><text:span text:style-name="T3">　　</text:span><text:span text:style-name="T6">村里</text:span><text:span text:style-name="T5">　　</text:span><text:span text:style-name="T3">鄰　 　</text:span><text:span text:style-name="T6">路街</text:span><text:span text:style-name="T5">　　</text:span><text:span text:style-name="T3">段　　巷　　弄　　號　 樓之 <text:s text:c="4"/>房屋</text:span><text:span text:style-name="T8">，</text:span>確係坐落於<text:span text:style-name="T1"> <text:s text:c="5"/></text:span><text:span text:style-name="T7">鄉鎮市區</text:span><text:span text:style-name="T5"> <text:s text:c="3"/></text:span><text:span text:style-name="T2"><text:s/></text:span><text:span text:style-name="T3">段 <text:s text:c="3"/></text:span><text:span text:style-name="T1"><text:s/></text:span><text:span text:style-name="T3">小段 <text:s text:c="6"/></text:span><text:span text:style-name="T1"><text:s/></text:span><text:span text:style-name="T3">地號等 <text:s text:c="2"/></text:span><text:span text:style-name="T1"><text:s/></text:span><text:span text:style-name="T3">筆土地上，並切結前揭房屋無使用執照或建物所有權狀，如有不實，願依法接受處罰。</text:span></text:h>
      <text:h text:style-name="P6" text:outline-level="4"/>
      <text:p text:style-name="P5"/>
      <text:p text:style-name="P1">　　　 此　 致</text:p>
      <text:p text:style-name="P4"><text:span text:style-name="T3"><text:s text:c="18"/>處</text:span><text:span text:style-name="T4">(</text:span><text:span text:style-name="T3">局</text:span><text:span text:style-name="T4">) </text:span></text:p>
      <text:p text:style-name="P2"/>
      <text:p text:style-name="P10"><text:span text:style-name="T3">申明人</text:span><text:span text:style-name="T4">(</text:span><text:span text:style-name="T3">土地所有權人</text:span><text:span text:style-name="T4">)</text:span><text:span text:style-name="T3">： <text:s text:c="24"/>（簽名或蓋章）</text:span></text:p>
      <text:p text:style-name="P9">身分證<text:span text:style-name="T9">統一編號：</text:span></text:p>
      <text:p text:style-name="P3"><text:span text:style-name="T3">住址：　　</text:span><text:span text:style-name="T7">縣市</text:span><text:span text:style-name="T3">　 　</text:span><text:span text:style-name="T7">鄉鎮市區 </text:span><text:span text:style-name="T3">　　</text:span><text:span text:style-name="T7">村里</text:span><text:span text:style-name="T5">　　</text:span><text:span text:style-name="T3">鄰　 　</text:span><text:span text:style-name="T7">路街</text:span><text:span text:style-name="T5">　　</text:span><text:span text:style-name="T3">段　　巷　　弄　　號　 樓之</text:span></text:p>
      <text:p text:style-name="P8">申明日期：　　 年　　月　　日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新細明體" style:font-family-asian="新細明體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5T17:22:59.171000000</meta:creation-date>
    <dc:date>2019-03-12T11:28:25.506000000</dc:date>
    <meta:editing-duration>PT9M4S</meta:editing-duration>
    <meta:editing-cycles>4</meta:editing-cycles>
    <meta:generator>LibreOffice/5.0.6.3$Windows_x86 LibreOffice_project/490fc03b25318460cfc54456516ea2519c11d1aa</meta:generator>
    <dc:description>500財政經濟; 510財政稅務;</dc:description>
    <meta:keyword>房屋基地</meta:keyword>
    <meta:keyword>房屋坐落</meta:keyword>
    <dc:subject>房屋基地坐落申明書</dc:subject>
    <dc:title>房屋基地坐落申明書</dc:title>
    <meta:document-statistic meta:table-count="0" meta:image-count="0" meta:object-count="0" meta:page-count="1" meta:paragraph-count="11" meta:word-count="181" meta:character-count="405" meta:non-whitespace-character-count="181"/>
  </office:meta>
</office:document-meta>
</file>