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2A00000025D4F9A28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style:line-height-at-least="0.706cm" fo:text-align="justify" style:justify-single-word="false"/>
      <style:text-properties fo:color="#000000" loext:opacity="100%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margin-top="0cm" fo:margin-bottom="0cm" style:contextual-spacing="false" style:line-height-at-least="0.706cm"/>
      <style:text-properties fo:color="#000000" loext:opacity="100%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style:line-height-at-least="0.67cm" fo:text-align="justify" style:justify-single-word="false"/>
      <style:text-properties fo:color="#000000" loext:opacity="100%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.041cm" fo:margin-right="0cm" fo:margin-top="0cm" fo:margin-bottom="0cm" style:contextual-spacing="false" fo:line-height="150%" fo:text-indent="0cm" style:auto-text-indent="false"/>
      <style:text-properties fo:color="#000000" loext:opacity="100%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5" style:family="paragraph" style:parent-style-name="Heading_20_4">
      <style:paragraph-properties fo:margin-left="0.041cm" fo:margin-right="0cm" fo:margin-top="0cm" fo:margin-bottom="0cm" style:contextual-spacing="false" fo:line-height="150%" fo:text-indent="0cm" style:auto-text-indent="false"/>
      <style:text-properties fo:color="#000000" loext:opacity="100%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top="0cm" fo:margin-bottom="0cm" style:contextual-spacing="false" fo:line-height="150%"/>
      <style:text-properties fo:color="#000000" loext:opacity="100%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top="0cm" fo:margin-bottom="0cm" style:contextual-spacing="false" fo:line-height="150%"/>
      <style:text-properties style:font-name="標楷體" fo:font-size="14pt" fo:font-weight="normal" officeooo:paragraph-rsid="001806ff" style:font-name-asian="標楷體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top="0.212cm" fo:margin-bottom="0.247cm" style:contextual-spacing="false" style:line-height-at-least="0.706cm"/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cm" style:contextual-spacing="false"/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10" style:family="paragraph" style:parent-style-name="Heading_20_4">
      <style:paragraph-properties fo:margin-top="0.011cm" fo:margin-bottom="0.011cm" style:contextual-spacing="false"/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11" style:family="paragraph" style:parent-style-name="Heading_20_4">
      <style:paragraph-properties fo:margin-top="0.011cm" fo:margin-bottom="0.011cm" style:contextual-spacing="false"/>
      <style:text-properties style:font-name="標楷體" fo:font-size="14pt" fo:font-weight="normal" officeooo:paragraph-rsid="001806ff" style:font-name-asian="標楷體" style:font-size-asian="14pt" style:font-weight-asian="normal" style:font-size-complex="14pt" style:font-weight-complex="normal"/>
    </style:style>
    <style:style style:name="P12" style:family="paragraph" style:parent-style-name="Heading_20_4">
      <style:paragraph-properties fo:margin-top="0.413cm" fo:margin-bottom="0.413cm" style:contextual-spacing="false" fo:text-align="center" style:justify-single-word="false"/>
      <style:text-properties style:font-name="標楷體" fo:font-size="18pt" fo:font-weight="normal" style:font-name-asian="標楷體" style:font-size-asian="18pt" style:font-weight-asian="normal" style:font-size-complex="18pt" style:font-weight-complex="normal"/>
    </style:style>
    <style:style style:name="P13" style:family="paragraph" style:parent-style-name="Heading_20_4">
      <style:paragraph-properties fo:margin-left="0.041cm" fo:margin-right="0cm" fo:margin-top="0cm" fo:margin-bottom="0cm" style:contextual-spacing="false" fo:line-height="150%" fo:text-indent="0cm" style:auto-text-indent="false"/>
      <style:text-properties style:font-name="標楷體" fo:font-size="14pt" fo:font-weight="normal" officeooo:paragraph-rsid="001d40e7" style:font-name-asian="標楷體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line-height="150%"/>
      <style:text-properties style:font-name="標楷體" fo:font-size="14pt" fo:font-weight="normal" officeooo:paragraph-rsid="001d40e7" style:font-name-asian="標楷體" style:font-size-asian="14pt" style:font-weight-asian="normal" style:font-size-complex="14pt" style:font-weight-complex="normal"/>
    </style:style>
    <style:style style:name="P15" style:family="paragraph">
      <loext:graphic-properties draw:fill="none"/>
      <style:paragraph-properties fo:text-align="center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  <style:paragraph-properties fo:text-align="center"/>
      <style:text-properties fo:color="#ff3333" loext:opacity="100%" fo:font-size="12pt" style:font-size-asian="12pt" style:font-size-complex="12pt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style:language-asian="en" style:country-asian="US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language="en" fo:country="US"/>
    </style:style>
    <style:style style:name="T5" style:family="text">
      <style:text-properties fo:color="#000000" loext:opacity="100%" style:language-asian="en" style:country-asian="US"/>
    </style:style>
    <style:style style:name="T6" style:family="text">
      <style:text-properties fo:color="#000000" loext:opacity="100%" fo:font-size="24pt" style:font-size-asian="24pt" style:language-asian="en" style:country-asian="US" style:font-size-complex="24pt" style:text-combine="lines"/>
    </style:style>
    <style:style style:name="T7" style:family="text">
      <style:text-properties fo:color="#000000" loext:opacity="100%" fo:font-size="24pt" style:font-size-asian="24pt" style:language-asian="en" style:country-asian="US" style:font-name-complex="Mangal1" style:font-size-complex="24pt" style:text-combine="lines"/>
    </style:style>
    <style:style style:name="T8" style:family="text">
      <style:text-properties fo:color="#000000" loext:opacity="100%" fo:font-size="24pt" style:font-size-asian="24pt" style:language-asian="zh" style:country-asian="TW" style:font-size-complex="24pt" style:text-combine="lines"/>
    </style:style>
    <style:style style:name="T9" style:family="text">
      <style:text-properties fo:letter-spacing="-0.042cm"/>
    </style:style>
    <style:style style:name="T10" style:family="text">
      <style:text-properties fo:letter-spacing="0.035cm"/>
    </style:style>
    <style:style style:name="T11" style:family="text">
      <style:text-properties fo:color="#ff3333" loext:opacity="100%"/>
    </style:style>
    <style:style style:name="T12" style:family="text">
      <style:text-properties fo:color="#ff3333" loext:opacity="100%" officeooo:rsid="001ada36"/>
    </style:style>
    <style:style style:name="T13" style:family="text">
      <style:text-properties fo:color="#ff3333" loext:opacity="100%" style:language-asian="zh" style:country-asian="TW"/>
    </style:style>
    <style:style style:name="T14" style:family="text">
      <style:text-properties fo:color="#c9211e" loext:opacity="100%"/>
    </style:style>
    <style:style style:name="T15" style:family="text">
      <style:text-properties fo:color="#ff3333" loext:opacity="100%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ff3333" draw:marker-start-width="0.427cm" draw:marker-end-width="0.427cm" draw:fill="none" draw:textarea-horizontal-align="justify" draw:textarea-vertical-align="middle" draw:auto-grow-height="false" fo:min-height="0.457cm" fo:min-width="0.457cm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49cm" svg:stroke-color="#ff3333" draw:marker-start-width="0.427cm" draw:marker-end-width="0.427cm" draw:fill="none" draw:textarea-horizontal-align="justify" draw:textarea-vertical-align="middle" draw:auto-grow-height="false" fo:min-height="0.506cm" fo:min-width="0.506cm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49cm" svg:stroke-color="#ff3333" draw:marker-start-width="0.427cm" draw:marker-end-width="0.427cm" draw:fill="none" draw:fill-color="#ffffff" fo:min-height="1.635cm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4">房屋基地坐落申明書</text:h>
      <text:h text:style-name="P10" text:outline-level="4"><text:s text:c="44"/>本人</text:h>
      <text:h text:style-name="P10" text:outline-level="4">為申請適用自用住宅用地稅率課徵地價稅，茲申明本人之配偶</text:h>
      <text:h text:style-name="P11" text:outline-level="4"><draw:custom-shape text:anchor-type="paragraph" draw:z-index="1" draw:name="形狀1" draw:style-name="gr2" draw:text-style-name="P15" svg:width="0.715cm" svg:height="0.715cm" svg:x="2.058cm" svg:y="0.5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" draw:name="形狀3" draw:style-name="gr1" draw:text-style-name="P15" svg:width="0.715cm" svg:height="0.715cm" svg:x="8.17cm" svg:y="0.5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 text:c="44"/>本人之直系親屬</text:h>
      <text:h text:style-name="P13" text:outline-level="4"><draw:custom-shape text:anchor-type="paragraph" draw:z-index="2" draw:name="形狀4" draw:style-name="gr1" draw:text-style-name="P15" svg:width="0.715cm" svg:height="0.715cm" svg:x="5.419cm" svg:y="0.4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" draw:name="形狀 1" draw:style-name="gr1" draw:text-style-name="P15" svg:width="0.715cm" svg:height="0.715cm" svg:x="5.345cm" svg:y="1.7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" draw:name="形狀2" draw:style-name="gr1" draw:text-style-name="P15" svg:width="0.715cm" svg:height="0.715cm" svg:x="3.491cm" svg:y="0.4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所有<text:span text:style-name="T14">臺東</text:span><text:span text:style-name="T11"> </text:span><text:span text:style-name="T6">縣市</text:span><text:span text:style-name="T11">臺東</text:span><text:span text:style-name="T6">鄉鎮市區 </text:span><text:span text:style-name="T11">豐年</text:span><text:span text:style-name="T6">村里</text:span><text:span text:style-name="T5">　　</text:span><text:span text:style-name="T3">鄰</text:span><text:span text:style-name="T11">中興</text:span><text:span text:style-name="T6">路街</text:span><text:span text:style-name="T5">　　</text:span><text:span text:style-name="T3">段　　巷　　弄</text:span><text:span text:style-name="T11">XXX</text:span><text:span text:style-name="T3">號　 樓之 <text:s text:c="4"/>房屋</text:span><text:span text:style-name="T9">，</text:span>確係坐落於<text:span text:style-name="T1"> </text:span><text:span text:style-name="T14">臺東</text:span><text:span text:style-name="T1"> </text:span><text:span text:style-name="T7">鄉鎮市區</text:span><text:span text:style-name="T5"> </text:span><text:span text:style-name="T13">豐年</text:span><text:span text:style-name="T2"> </text:span><text:span text:style-name="T3">段 <text:s text:c="2"/></text:span><text:span text:style-name="T1"><text:s/></text:span><text:span text:style-name="T3">小段 </text:span><text:span text:style-name="T12">XXXX-XXXX </text:span><text:span text:style-name="T3">地號等 </text:span><text:span text:style-name="T11">1</text:span><text:span text:style-name="T1"> </text:span><text:span text:style-name="T3">筆土地上，並切結前揭房屋無使用執照或建物所有權狀，如有不實，願依法接受處罰。</text:span></text:h>
      <text:h text:style-name="P5" text:outline-level="4"/>
      <text:p text:style-name="P4"/>
      <text:p text:style-name="P1">　　　 此　 致</text:p>
      <text:p text:style-name="P8"><text:span text:style-name="T3"><text:s/></text:span><text:span text:style-name="T11"><text:s/>臺東</text:span><text:span text:style-name="T12">縣</text:span><draw:frame draw:style-name="fr1" draw:name="影像1" text:anchor-type="char" svg:x="3.179cm" svg:y="0.374cm" svg:width="0.711cm" svg:height="0.626cm" draw:z-index="10"><draw:image xlink:href="Pictures/100000010000002A00000025D4F9A28A.png" xlink:type="simple" xlink:show="embed" xlink:actuate="onLoad" draw:mime-type="image/png"/></draw:frame><text:span text:style-name="T12">稅務</text:span><text:span text:style-name="T3"> 處</text:span><text:span text:style-name="T4">(</text:span><text:span text:style-name="T3">局</text:span><text:span text:style-name="T4">) </text:span></text:p>
      <text:p text:style-name="P3"><draw:frame text:anchor-type="paragraph" draw:z-index="0" draw:name="形狀5" draw:style-name="gr3" draw:text-style-name="P17" svg:width="1.721cm" svg:height="1.685cm" svg:x="8.012cm" svg:y="0.605cm"><draw:text-box><text:p text:style-name="P16"><text:span text:style-name="T15">蓋</text:span></text:p><text:p text:style-name="P16"><text:span text:style-name="T15">章</text:span></text:p></draw:text-box></draw:frame></text:p>
      <text:p text:style-name="P7"><text:span text:style-name="T3">申明人</text:span><text:span text:style-name="T4">(</text:span><text:span text:style-name="T3">土地所有權人</text:span><text:span text:style-name="T4">)</text:span><text:span text:style-name="T3">： </text:span><text:span text:style-name="T11">王 ○ ○</text:span><text:span text:style-name="T3"> <text:s text:c="10"/>（簽名或蓋章）</text:span></text:p>
      <text:p text:style-name="P6">身分證<text:span text:style-name="T10">統一編號：</text:span></text:p>
      <text:p text:style-name="P14"><draw:custom-shape text:anchor-type="paragraph" draw:z-index="5" draw:name="形狀6" draw:style-name="gr1" draw:text-style-name="P15" svg:width="0.715cm" svg:height="0.715cm" svg:x="2.641cm" svg:y="-0.1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" draw:name="形狀7" draw:style-name="gr1" draw:text-style-name="P15" svg:width="0.715cm" svg:height="0.715cm" svg:x="3.937cm" svg:y="0.4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" draw:name="形狀8" draw:style-name="gr1" draw:text-style-name="P15" svg:width="0.715cm" svg:height="0.715cm" svg:x="5.816cm" svg:y="0.5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" draw:name="形狀9" draw:style-name="gr1" draw:text-style-name="P15" svg:width="0.715cm" svg:height="0.715cm" svg:x="8.7cm" svg:y="-0.1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3">住址：</text:span><text:span text:style-name="T14">臺東</text:span><text:span text:style-name="T11"> </text:span><text:span text:style-name="T6">縣市</text:span><text:span text:style-name="T8"> </text:span><text:span text:style-name="T14">臺東</text:span><text:span text:style-name="T6">鄉鎮市區 </text:span><text:span text:style-name="T8"><text:s text:c="2"/></text:span><text:span text:style-name="T11">豐年</text:span><text:span text:style-name="T6">村里</text:span><text:span text:style-name="T5">　　</text:span><text:span text:style-name="T3">鄰</text:span><text:span text:style-name="T11">中興</text:span><text:span text:style-name="T6">路街</text:span><text:span text:style-name="T5">　　</text:span><text:span text:style-name="T3">段　　巷　　弄</text:span><text:span text:style-name="T11">XXX</text:span><text:span text:style-name="T3">號　 樓之 </text:span></text:p>
      <text:p text:style-name="P2">申明日期： <text:span text:style-name="T11">108 </text:span><text:s/>年　<text:span text:style-name="T11">1</text:span>　月　<text:span text:style-name="T11">3</text:span>　日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新細明體" style:font-family-asian="新細明體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2-25T17:22:59.171000000</meta:creation-date>
    <dc:date>2024-04-19T09:56:44.051000000</dc:date>
    <meta:editing-duration>PT20M38S</meta:editing-duration>
    <meta:editing-cycles>6</meta:editing-cycles>
    <meta:generator>LibreOffice/24.2.0.3$Windows_X86_64 LibreOffice_project/da48488a73ddd66ea24cf16bbc4f7b9c08e9bea1</meta:generator>
    <dc:description>500財政經濟; 510財政稅務;</dc:description>
    <meta:keyword>房屋基地</meta:keyword>
    <meta:keyword>房屋坐落</meta:keyword>
    <dc:subject>房屋基地坐落申明書</dc:subject>
    <dc:title>房屋基地坐落申明書</dc:title>
    <meta:document-statistic meta:table-count="0" meta:image-count="1" meta:object-count="0" meta:page-count="1" meta:paragraph-count="11" meta:word-count="216" meta:character-count="394" meta:non-whitespace-character-count="230"/>
  </office:meta>
</office:document-meta>
</file>