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in" style:line-height-at-least="0.2777in" fo:text-indent="0.6666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paragraph-properties fo:text-align="justify" fo:margin-top="0.0833in" fo:margin-bottom="0in" fo:line-height="0.3611in"/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fo:margin-top="0.0833in" fo:margin-bottom="0in" fo:line-height="0.4166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margin-top="0.0833in" fo:margin-bottom="0in" fo:line-height="0.3333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fo:margin-top="0.0833in" fo:margin-bottom="0in" fo:line-height="0.2361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margin-top="0.0833in" fo:margin-bottom="0in" style:line-height-at-least="0.2777in" fo:text-indent="1.2486in"/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text-align="justify" fo:margin-top="0.0833in" fo:margin-bottom="0in" style:line-height-at-least="0.2777in" fo:text-indent="1.25in"/>
    </style:style>
    <style:style style:name="T19" style:parent-style-name="預設段落字型" style:family="text">
      <style:text-properties style:font-name="標楷體" style:font-name-asian="標楷體" fo:color="#000000" fo:font-size="24pt" style:font-size-asian="24pt" style:text-combine="line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style:line-height-at-least="0.2777in" fo:margin-left="3.493in" fo:text-indent="-2.24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P30" style:parent-style-name="內文" style:family="paragraph">
      <style:paragraph-properties style:snap-to-layout-grid="false" style:line-height-at-least="0.2777in" fo:margin-left="3.493in" fo:text-indent="-2.24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style:snap-to-layout-grid="false" style:line-height-at-least="0.2777in" fo:margin-left="3.1729in" fo:text-indent="-1.921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style:snap-to-layout-grid="false" fo:line-height="0.3333in" fo:text-indent="1.25in"/>
    </style:style>
    <style:style style:name="T3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fo:margin-top="0.0833in" fo:margin-bottom="0in" fo:line-height="0.2361in"/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fo:margin-top="0.0833in" fo:margin-bottom="0in" fo:line-height="0.2361in"/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設籍人有租賃關係申明書</text:span><text:span text:style-name="T3">　</text:span></text:p>
      <text:p text:style-name="P4">本人及家屬戶籍自民國　　年　　月　　日至　　年　　月　　日設於</text:p>
      <text:p text:style-name="P5"><text:span text:style-name="T6">　　　</text:span><text:span text:style-name="T7">縣市</text:span><text:span text:style-name="T8">　　　</text:span><text:span text:style-name="T9">鄉鎮市區</text:span><text:span text:style-name="T10">　　　</text:span><text:span text:style-name="T11">村里</text:span><text:span text:style-name="T12">　　鄰　　　　</text:span><text:span text:style-name="T13">路街</text:span><text:span text:style-name="T14">　　段　　巷　　弄　　號　　樓之　　　房屋，確係向　　　　　　　　承租，押金新臺幣　　　　　　　元，每月(年)租金新臺幣　　　　　　元，承租日期：自民國　　　年　　月　　日至　　　年　　月　　日止，如有不實，願依法接受處罰。</text:span></text:p>
      <text:p text:style-name="P15">此致</text:p>
      <text:p text:style-name="P16">臺東縣稅務局</text:p>
      <text:p text:style-name="P17">申 明 人(設籍人) ：　　　　　　　　　　　（簽名或蓋章）</text:p>
      <text:p text:style-name="P18"><text:span text:style-name="T19">國民身分證統一編號</text:span><text:span text:style-name="T20">：</text:span></text:p>
      <text:p text:style-name="P21"><text:span text:style-name="T22">住　　 址：　　　</text:span><text:span text:style-name="T23">縣市</text:span><text:span text:style-name="T24">　　　</text:span><text:span text:style-name="T25">鄉鎮市區</text:span><text:span text:style-name="T26">　　　</text:span><text:span text:style-name="T27">村里</text:span><text:span text:style-name="T28">　　鄰　　　　</text:span><text:span text:style-name="T29">路街</text:span></text:p>
      <text:p text:style-name="P30"><text:span text:style-name="T31">   </text:span><text:span text:style-name="T32">　　段　　巷　　弄　　號　　樓之</text:span></text:p>
      <text:p text:style-name="P33"><text:span text:style-name="T34">電 <text:s text:c="5"/>話</text:span><text:span text:style-name="T35">：</text:span></text:p>
      <text:p text:style-name="P36"><text:span text:style-name="T37">申 明 日 期：</text:span><text:span text:style-name="T38">中華民國</text:span><text:span text:style-name="T39">　　　年　　　月　　　日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style:font-size-complex="12pt" style:language-complex="hi" style:country-complex="IN" fo:hyphenate="false"/>
    </style:style>
    <style:style style:name="預設段落字型" style:display-name="預設段落字型" style:family="text"/>
    <style:style style:name="頁首字元" style:display-name="頁首 字元" style:family="text"/>
    <style:style style:name="頁尾字元" style:display-name="頁尾 字元" style:family="text"/>
    <style:style style:name="註解方塊文字字元" style:display-name="註解方塊文字 字元" style:family="text">
      <style:text-properties style:font-name="Cambria" style:font-name-asian="新細明體;PMingLiU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清單" style:display-name="清單" style:family="paragraph" style:parent-style-name="內文">
      <style:text-properties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;PMingLiU" style:font-name-complex="Times New Roman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內文">
      <style:paragraph-properties text:number-lines="false"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95in" fo:margin-bottom="0.3937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籍人有租賃關係申明書</dc:title>
    <dc:subject>設籍人有租賃關係申明書</dc:subject>
    <meta:keyword>有租賃; 設籍人申明書; 有租賃申明書</meta:keyword>
    <meta:initial-creator>南投縣政府稅務局</meta:initial-creator>
    <dc:creator>資訊科同仁</dc:creator>
    <meta:creation-date>2024-04-26T06:32:00Z</meta:creation-date>
    <dc:date>2024-04-26T06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