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706cm" fo:text-align="justify" style:justify-single-word="false" fo:text-indent="0.988cm" style:auto-text-indent="false"/>
    </style:style>
    <style:style style:name="P2" style:family="paragraph" style:parent-style-name="Text_20_body" style:master-page-name="MP0">
      <style:paragraph-properties fo:line-height="0.706cm" fo:text-align="center" style:justify-single-word="false" style:page-number="auto" fo:break-before="page"/>
    </style:style>
    <style:style style:name="P3" style:family="paragraph" style:parent-style-name="清單段落" style:list-style-name="L1">
      <style:paragraph-properties fo:margin-left="1.251cm" fo:line-height="0.706cm" fo:text-align="justify" style:justify-single-word="false">
        <style:tab-stops/>
      </style:paragraph-properties>
      <style:text-properties style:font-name="標楷體" fo:font-size="14pt" style:font-name-asian="標楷體" style:font-size-asian="14pt" style:font-size-complex="14pt"/>
    </style:style>
    <style:style style:name="P4" style:family="paragraph" style:parent-style-name="清單段落" style:list-style-name="L1">
      <style:paragraph-properties fo:margin-left="1.251cm" fo:line-height="0.706cm" fo:text-align="justify" style:justify-single-word="false">
        <style:tab-stops/>
      </style:paragraph-properties>
    </style:style>
    <style:style style:name="T1" style:family="text">
      <style:text-properties style:font-name="標楷體" fo:font-size="16pt" fo:font-weight="normal" style:font-name-asian="標楷體" style:font-size-asian="16pt" style:font-weight-asian="normal" style:font-name-complex="標楷體"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normal" style:font-name-asian="標楷體" style:font-size-asian="14pt" style:font-weight-asian="normal" style:font-name-complex="標楷體"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強調粗體"><text:span text:style-name="T1">臺東縣私有歷史建築紀念建築聚落建築群史蹟文化景觀減徵地價稅及房屋稅標準修正草案</text:span></text:span><text:span text:style-name="預設段落字型"><text:span text:style-name="T2">總說明</text:span></text:span></text:p>
      <text:p text:style-name="P1"><text:span text:style-name="預設段落字型"><text:span text:style-name="T3">臺東縣</text:span></text:span><text:span text:style-name="強調粗體"><text:span text:style-name="T4">私有歷史建築紀念建築聚落建築群史蹟文化景觀減徵地價稅及房屋稅標準</text:span></text:span><text:span text:style-name="預設段落字型"><text:span text:style-name="T3">(以下簡稱本標準)係依文化資產保存法(以下簡稱本法)第九十九條第二項規定授權訂定。自訂定以來，歷經二次修正。茲因本法第九十九條於一百十二年十一月二十九日修正減免地價稅及房屋稅之適用對象，為配合母法修正，並配合房屋稅條例一百十三年一月三日修正公布內容及土地稅法第四十條規定，酌作文字修正，爰擬具本標準修正草案，並將名稱修正為「臺東縣聚落建築群史蹟文化景觀減徵地價稅及房屋稅標準」，修正要點如下：</text:span></text:span></text:p>
      <text:list text:style-name="L1">
        <text:list-item>
          <text:p text:style-name="P3">配合本法第九十九條第二項規定，條正本標準之適用對象及本府文化處應通報範圍。（修正條文第二條至第五條）</text:p>
        </text:list-item>
        <text:list-item>
          <text:p text:style-name="P3">配合授權法規及土地稅法第四十條規定，刪除「私有歷史建築」、「紀念建築」及每「期」等文字。（修正條文第五條）</text:p>
        </text:list-item>
        <text:list-item>
          <text:p text:style-name="P4"><text:span text:style-name="預設段落字型"><text:span text:style-name="T3">配合房屋稅條例一百十三年一月三日修正公布內容，並參考該條例第七條第二項規定，增訂但書規定。(修正條文第五條)</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cm" fo:margin-bottom="2.6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許美崢xmz</meta:initial-creator>
    <dc:creator>黃慧瑩HHY</dc:creator>
    <meta:creation-date>2024-05-20T03:41:00Z</meta:creation-date>
    <dc:date>2024-05-28T02:43:00Z</dc:date>
    <meta:print-date>2024-05-28T02:43:00Z</meta:print-date>
    <meta:editing-cycles>4</meta:editing-cycles>
    <meta:editing-duration>PT240S</meta:editing-duration>
    <meta:document-statistic meta:table-count="0" meta:image-count="0" meta:object-count="0" meta:page-count="1" meta:paragraph-count="5" meta:word-count="436" meta:character-count="436" meta:non-whitespace-character-count="436"/>
    <meta:template xlink:type="simple" xlink:actuate="onRequest" xlink:title="" xlink:href="../../../AppData/Local/Temp/e778b99f-6710-4af1-bf39-7a796fab5cac_CH_V94AI_V94AO_20240528155040.zip.cac/附件一臺東縣私有歷史建築聚落文化景觀減徵地價稅及房屋稅標準修正草案總說明.odt/Normal"/>
  </office:meta>
</office:document-meta>
</file>