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685cm" fo:margin-left="0cm" table:align="left"/>
    </style:style>
    <style:style style:name="表格1.A" style:family="table-column">
      <style:table-column-properties style:column-width="6.992cm"/>
    </style:style>
    <style:style style:name="表格1.C" style:family="table-column">
      <style:table-column-properties style:column-width="3.701cm"/>
    </style:style>
    <style:style style:name="表格1.A1"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autospace="none" style:punctuation-wrap="simple"/>
      <style:text-properties style:font-name="標楷體" fo:font-size="14pt" style:font-name-asian="標楷體" style:font-size-asian="14pt" style:font-size-complex="14pt"/>
    </style:style>
    <style:style style:name="P2" style:family="paragraph" style:parent-style-name="Text_20_body">
      <style:paragraph-properties fo:line-height="0.706cm" style:text-autospace="none" style:punctuation-wrap="simple"/>
      <style:text-properties style:font-name="標楷體" fo:font-size="14pt" style:font-name-asian="標楷體" style:font-size-asian="14pt" style:font-size-complex="14pt"/>
    </style:style>
    <style:style style:name="P3" style:family="paragraph" style:parent-style-name="Text_20_body">
      <style:paragraph-properties fo:margin-left="1.482cm" fo:margin-right="-0.136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152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96cm" fo:line-height="0.706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513cm" fo:line-height="0.706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235cm" fo:line-height="0.706cm" fo:text-align="justify" style:justify-single-wor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706cm" fo:text-align="justify" style:justify-single-word="false" style:text-autospace="none" style:punctuation-wrap="simple"/>
      <style:text-properties style:font-name="標楷體"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left="1.51cm" fo:margin-right="-0.136cm" fo:line-height="0.706cm" fo:orphans="2" fo:widows="2" fo:text-indent="-1.506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2" style:family="paragraph" style:parent-style-name="Text_20_body">
      <style:paragraph-properties fo:margin-right="-0.136cm" fo:line-height="0.706cm" style:text-autospace="none" style:punctuation-wrap="simple"/>
    </style:style>
    <style:style style:name="P13" style:family="paragraph" style:parent-style-name="Text_20_body">
      <style:paragraph-properties fo:margin-right="-0.152cm" fo:line-height="0.706cm" style:text-autospace="none" style:punctuation-wrap="simple"/>
    </style:style>
    <style:style style:name="P14" style:family="paragraph" style:parent-style-name="Text_20_body">
      <style:paragraph-properties fo:line-height="0.706cm" style:text-autospace="none" style:punctuation-wrap="simple"/>
    </style:style>
    <style:style style:name="P15" style:family="paragraph" style:parent-style-name="Text_20_body">
      <style:paragraph-properties fo:margin-left="1.51cm" fo:margin-right="-0.152cm" fo:line-height="0.706cm" fo:orphans="2" fo:widows="2" fo:text-indent="-1.506cm" style:auto-text-indent="false">
        <style:tab-stops/>
      </style:paragraph-properties>
    </style:style>
    <style:style style:name="P16" style:family="paragraph" style:parent-style-name="Text_20_body">
      <style:paragraph-properties fo:margin-left="1.51cm" fo:margin-right="-0.136cm" fo:line-height="0.706cm" fo:orphans="2" fo:widows="2" fo:text-indent="-1.506cm" style:auto-text-indent="false">
        <style:tab-stops/>
      </style:paragraph-properties>
    </style:style>
    <style:style style:name="P17" style:family="paragraph" style:parent-style-name="Text_20_body">
      <style:paragraph-properties fo:margin-left="1.499cm" fo:margin-right="-0.136cm" fo:line-height="0.706cm" fo:orphans="2" fo:widows="2" fo:text-indent="0.988cm" style:auto-text-indent="false">
        <style:tab-stops/>
      </style:paragraph-properties>
    </style:style>
    <style:style style:name="P18" style:family="paragraph" style:parent-style-name="Text_20_body">
      <style:paragraph-properties fo:margin-left="1.506cm" fo:line-height="0.706cm" fo:orphans="2" fo:widows="2" fo:text-indent="0.993cm" style:auto-text-indent="false">
        <style:tab-stops/>
      </style:paragraph-properties>
    </style:style>
    <style:style style:name="P19" style:family="paragraph" style:parent-style-name="Text_20_body">
      <style:paragraph-properties fo:line-height="0.706cm"/>
    </style:style>
    <style:style style:name="P20" style:family="paragraph" style:parent-style-name="Text_20_body">
      <style:paragraph-properties fo:margin-left="1.482cm" fo:margin-right="-0.152cm" fo:line-height="0.70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136cm" fo:line-height="0.706cm" fo:text-align="justify" style:justify-single-word="false" fo:text-indent="-1.482cm" style:auto-text-indent="false" style:snap-to-layout-grid="false">
        <style:tab-stops/>
      </style:paragraph-properties>
    </style:style>
    <style:style style:name="P22" style:family="paragraph" style:parent-style-name="Text_20_body">
      <style:paragraph-properties fo:line-height="0.706cm" fo:text-align="justify" style:justify-single-word="false"/>
    </style:style>
    <style:style style:name="P23" style:family="paragraph" style:parent-style-name="Text_20_body" style:master-page-name="MP0">
      <style:paragraph-properties fo:line-height="0.882cm" fo:text-align="center" style:justify-single-word="false" style:page-number="auto" fo:break-before="page"/>
    </style:style>
    <style:style style:name="P24" style:family="paragraph" style:parent-style-name="清單段落" style:list-style-name="L1">
      <style:paragraph-properties fo:margin-left="1.27cm" fo:line-height="0.706cm">
        <style:tab-stops/>
      </style:paragraph-properties>
    </style:style>
    <style:style style:name="P25" style:family="paragraph" style:parent-style-name="清單段落" style:list-style-name="L1">
      <style:paragraph-properties fo:margin-left="1.27cm" fo:line-height="0.706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8pt" fo:font-weight="normal" style:font-name-asian="標楷體" style:font-size-asian="18pt" style:font-weight-asian="normal"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letter-kerning="false" style:font-name-asian="標楷體"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10" style:family="text">
      <style:text-properties fo:color="#000000" loext:opacity="100%" style:font-name="標楷體" fo:font-size="16pt" style:letter-kerning="false" style:font-name-asian="標楷體" style:font-size-asian="16pt" style:font-name-complex="Arial" style:font-size-complex="16pt" style:font-weight-complex="bold"/>
    </style:style>
    <style:style style:name="T1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Arial" style:font-size-complex="16pt" style:font-weight-complex="bold"/>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Arial" style:font-size-complex="14pt" style:font-weight-complex="bold"/>
    </style:style>
    <style:style style:name="T13" style:family="text">
      <style:text-properties fo:color="#000000" loext:opacity="100%" style:font-name="標楷體" fo:font-size="14pt" style:letter-kerning="false" style:font-name-asian="標楷體" style:font-size-asian="14pt" style:font-name-complex="Arial" style:font-size-complex="14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強調粗體"><text:span text:style-name="T1">臺東縣私有歷史建築紀念建築聚落建築群史蹟文化景觀減徵地價稅及房屋稅標準</text:span></text:span><text:span text:style-name="預設段落字型"><text:span text:style-name="T2">修正草案條文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1">修正名稱</text:p>
          </table:table-cell>
          <table:table-cell table:style-name="表格1.A1" office:value-type="string">
            <text:p text:style-name="P1">現行名稱</text:p>
          </table:table-cell>
          <table:table-cell table:style-name="表格1.A1" office:value-type="string">
            <text:p text:style-name="P1">說明</text:p>
          </table:table-cell>
        </table:table-row>
        <table:table-row>
          <table:table-cell table:style-name="表格1.A1" office:value-type="string">
            <text:p text:style-name="P12"><text:span text:style-name="預設段落字型"><text:span text:style-name="T10">臺東縣聚落建築群史蹟文化景觀減徵地價稅及房屋稅標準</text:span></text:span></text:p>
          </table:table-cell>
          <table:table-cell table:style-name="表格1.A1" office:value-type="string">
            <text:p text:style-name="P13"><text:span text:style-name="預設段落字型"><text:span text:style-name="T10">臺東縣</text:span></text:span><text:span text:style-name="預設段落字型"><text:span text:style-name="T11">私有歷史建築紀念建築</text:span></text:span><text:span text:style-name="預設段落字型"><text:span text:style-name="T10">聚落建築群史蹟文化景觀減徵地價稅及房屋稅標準</text:span></text:span></text:p>
            <text:p text:style-name="P2"/>
          </table:table-cell>
          <table:table-cell table:style-name="表格1.A1" office:value-type="string">
            <text:p text:style-name="P14"><text:span text:style-name="預設段落字型"><text:span text:style-name="T3">配合</text:span></text:span><text:span text:style-name="預設段落字型"><text:span text:style-name="T4">文化資產</text:span></text:span><text:span text:style-name="預設段落字型"><text:span text:style-name="T3">保存法第九十九條第二項適用減徵地價稅及房屋稅</text:span></text:span><text:span text:style-name="預設段落字型"><text:span text:style-name="T4">類別變更，爰修正本標準名稱。</text:span></text:span></text:p>
          </table:table-cell>
        </table:table-row>
        <table:table-row>
          <table:table-cell table:style-name="表格1.A1" office:value-type="string">
            <text:p text:style-name="P1">修正條文</text:p>
          </table:table-cell>
          <table:table-cell table:style-name="表格1.A1" office:value-type="string">
            <text:p text:style-name="P1"><text:s text:c="2"/>現行條文</text:p>
          </table:table-cell>
          <table:table-cell table:style-name="表格1.A1" office:value-type="string">
            <text:p text:style-name="P1">說明</text:p>
          </table:table-cell>
        </table:table-row>
        <table:table-row>
          <table:table-cell table:style-name="表格1.A1" office:value-type="string">
            <text:p text:style-name="P3">第一條　本標準依文化資產保存法（以下簡稱本法）第九十九條第二項規定訂定之。</text:p>
          </table:table-cell>
          <table:table-cell table:style-name="表格1.A1" office:value-type="string">
            <text:p text:style-name="P4">第一條　本標準依文化資產保存法（以下簡稱本法）第九十九條第二項規定訂定之。</text:p>
          </table:table-cell>
          <table:table-cell table:style-name="表格1.A1" office:value-type="string">
            <text:p text:style-name="P9">本條未修正。</text:p>
          </table:table-cell>
        </table:table-row>
        <table:table-row>
          <table:table-cell table:style-name="表格1.A1" office:value-type="string">
            <text:p text:style-name="P11">第二條 <text:s/>本標準所稱聚落建築群、史蹟及文化景觀，指經臺東縣政府（以下簡稱本府）依本法第十九條及第六十一條規定完成審查登錄及辦理公告程序之聚落建築群、史蹟及文化景觀。</text:p>
          </table:table-cell>
          <table:table-cell table:style-name="表格1.A1" office:value-type="string">
            <text:p text:style-name="P15"><text:span text:style-name="預設段落字型"><text:span text:style-name="T5">第二條 <text:s/>本標準所稱</text:span></text:span><text:span text:style-name="預設段落字型"><text:span text:style-name="T6">私有歷史建築、</text:span></text:span><text:span text:style-name="預設段落字型"><text:span text:style-name="T12">紀念建築</text:span></text:span><text:span text:style-name="預設段落字型"><text:span text:style-name="T6">、</text:span></text:span><text:span text:style-name="預設段落字型"><text:span text:style-name="T5">聚落建築群、</text:span></text:span><text:span text:style-name="預設段落字型"><text:span text:style-name="T13">史蹟及</text:span></text:span><text:span text:style-name="預設段落字型"><text:span text:style-name="T5">文化景觀，指經臺東縣政府（以下簡稱本府）依本法</text:span></text:span><text:span text:style-name="預設段落字型"><text:span text:style-name="T6">第十八條、</text:span></text:span><text:span text:style-name="預設段落字型"><text:span text:style-name="T5">第十九條及第六十一條規定完成審查登錄及辦理公告程</text:span></text:span><text:soft-page-break/><text:span text:style-name="預設段落字型"><text:span text:style-name="T5">序之</text:span></text:span><text:span text:style-name="預設段落字型"><text:span text:style-name="T6">私有歷史建築、</text:span></text:span><text:span text:style-name="預設段落字型"><text:span text:style-name="T12">紀念建築</text:span></text:span><text:span text:style-name="預設段落字型"><text:span text:style-name="T6">、</text:span></text:span><text:span text:style-name="預設段落字型"><text:span text:style-name="T5">聚落建築群、</text:span></text:span><text:span text:style-name="預設段落字型"><text:span text:style-name="T13">史蹟及</text:span></text:span><text:span text:style-name="預設段落字型"><text:span text:style-name="T5">文化景觀。</text:span></text:span></text:p>
          </table:table-cell>
          <table:table-cell table:style-name="表格1.A1" office:value-type="string">
            <text:p text:style-name="P19"><text:span text:style-name="預設段落字型"><text:span text:style-name="T3">配合文化資產保存法第九十九條第二項</text:span></text:span><text:span text:style-name="預設段落字型"><text:span text:style-name="T4">修正</text:span></text:span><text:span text:style-name="預設段落字型"><text:span text:style-name="T3">適用對象。</text:span></text:span></text:p>
          </table:table-cell>
        </table:table-row>
        <table:table-row>
          <table:table-cell table:style-name="表格1.A1" office:value-type="string">
            <text:p text:style-name="P3">第三條　聚落建築群、史蹟、文化景觀及其所定著土地，減徵標準如下：</text:p>
            <text:p text:style-name="P6"><text:s text:c="2"/>一、地價稅減徵百分之三十。</text:p>
            <text:p text:style-name="P5"><text:s text:c="2"/>二、房屋稅減徵百分之三十。</text:p>
          </table:table-cell>
          <table:table-cell table:style-name="表格1.A1" office:value-type="string">
            <text:p text:style-name="P20"><text:span text:style-name="預設段落字型"><text:span text:style-name="T3">第三條　</text:span></text:span><text:span text:style-name="預設段落字型"><text:span text:style-name="T7">私有歷史建築、紀念建築、</text:span></text:span><text:span text:style-name="預設段落字型"><text:span text:style-name="T3">聚落建築群、史蹟、文化景觀及其所定著土地，減徵標準如下：</text:span></text:span></text:p>
            <text:p text:style-name="P7"><text:s text:c="2"/>一、地價稅減徵百分之三十。</text:p>
            <text:p text:style-name="P5"><text:s text:c="2"/>二、房屋稅減徵百分之三十。</text:p>
          </table:table-cell>
          <table:table-cell table:style-name="表格1.A1" office:value-type="string">
            <text:p text:style-name="P22"><text:span text:style-name="預設段落字型"><text:span text:style-name="T3">配合文化資產保存法第九十九條第二項</text:span></text:span><text:span text:style-name="預設段落字型"><text:span text:style-name="T4">修正</text:span></text:span><text:span text:style-name="預設段落字型"><text:span text:style-name="T3">適用對象。</text:span></text:span></text:p>
            <text:p text:style-name="P10"/>
          </table:table-cell>
        </table:table-row>
        <table:table-row>
          <table:table-cell table:style-name="表格1.A1" office:value-type="string">
            <text:p text:style-name="P21"><text:span text:style-name="預設段落字型"><text:span text:style-name="T3">第四條　本府應於聚落建築群、史蹟及文化景觀登錄及完成公告後三十日內，將建物及基地面積列冊通報臺東縣稅務局。</text:span></text:span></text:p>
          </table:table-cell>
          <table:table-cell table:style-name="表格1.A1" office:value-type="string">
            <text:p text:style-name="P20"><text:span text:style-name="預設段落字型"><text:span text:style-name="T3">第四條　本府應於</text:span></text:span><text:span text:style-name="預設段落字型"><text:span text:style-name="T7">私有歷史建築、紀念建築、</text:span></text:span><text:span text:style-name="預設段落字型"><text:span text:style-name="T3">聚落建築群、史蹟及文化景觀登錄及完成公告後三十日內，將建物及基地面積列冊通報臺東縣稅務局。</text:span></text:span></text:p>
          </table:table-cell>
          <table:table-cell table:style-name="表格1.A1" office:value-type="string">
            <text:p text:style-name="P22"><text:span text:style-name="預設段落字型"><text:span text:style-name="T3">配合文化資產保存法第九十九條第二項</text:span></text:span><text:span text:style-name="預設段落字型"><text:span text:style-name="T4">修正</text:span></text:span><text:span text:style-name="預設段落字型"><text:span text:style-name="T3">適用對象。</text:span></text:span></text:p>
            <text:p text:style-name="P10"/>
          </table:table-cell>
        </table:table-row>
        <table:table-row>
          <table:table-cell table:style-name="表格1.A1" office:value-type="string">
            <text:p text:style-name="P16"><text:span text:style-name="預設段落字型"><text:span text:style-name="T5">第五條 <text:s/>聚落建築群、史蹟、文化景觀及其所定著土地，自登錄當年起減徵地價稅、登錄當月份起減徵房屋稅。</text:span></text:span><text:span text:style-name="預設段落字型"><text:span text:style-name="T8">但登錄日在一百十三年七月一日以後者，房屋稅應自登</text:span></text:span><text:soft-page-break/><text:span text:style-name="預設段落字型"><text:span text:style-name="T8">錄日之當期起減徵。</text:span></text:span></text:p>
            <text:p text:style-name="P17"><text:span text:style-name="預設段落字型"><text:span text:style-name="T5">減徵原因變更或消滅者，地價稅應自次年起變更或恢復課徵，房屋稅應自次月起變更或恢復課徵</text:span></text:span><text:span text:style-name="預設段落字型"><text:span text:style-name="T9">。</text:span></text:span><text:span text:style-name="預設段落字型"><text:span text:style-name="T8">但變更或恢復課徵在一百十三年七月一日以後者，房屋稅應自次期起變更或恢復課徵。</text:span></text:span></text:p>
          </table:table-cell>
          <table:table-cell table:style-name="表格1.A1" office:value-type="string">
            <text:p text:style-name="P15"><text:span text:style-name="預設段落字型"><text:span text:style-name="T5">第五條 <text:s/></text:span></text:span><text:span text:style-name="預設段落字型"><text:span text:style-name="T6">私有歷史建築、</text:span></text:span><text:span text:style-name="預設段落字型"><text:span text:style-name="T12">紀念建築</text:span></text:span><text:span text:style-name="預設段落字型"><text:span text:style-name="T6">、</text:span></text:span><text:span text:style-name="預設段落字型"><text:span text:style-name="T5">聚落建築群、</text:span></text:span><text:span text:style-name="預設段落字型"><text:span text:style-name="T13">史蹟、</text:span></text:span><text:span text:style-name="預設段落字型"><text:span text:style-name="T5">文化景觀及其所定著土地，自登錄當年</text:span></text:span><text:span text:style-name="預設段落字型"><text:span text:style-name="T6">期</text:span></text:span><text:span text:style-name="預設段落字型"><text:span text:style-name="T5">起減徵地價稅、登錄當月份起減徵房屋稅。</text:span></text:span></text:p>
            <text:p text:style-name="P18"><text:span text:style-name="預設段落字型"><text:span text:style-name="T5">減徵原因變更或消</text:span></text:span><text:soft-page-break/><text:span text:style-name="預設段落字型"><text:span text:style-name="T5">滅者，地價稅應自次年</text:span></text:span><text:span text:style-name="預設段落字型"><text:span text:style-name="T6">期</text:span></text:span><text:span text:style-name="預設段落字型"><text:span text:style-name="T5">起變更或恢復課徵，房屋稅應自次月起變更或恢復課徵。</text:span></text:span></text:p>
          </table:table-cell>
          <table:table-cell table:style-name="表格1.A1" office:value-type="string">
            <text:list text:style-name="L1">
              <text:list-item>
                <text:p text:style-name="P24"><text:span text:style-name="預設段落字型"><text:span text:style-name="T3">配合文化資產保存法第九十九條第二項</text:span></text:span><text:span text:style-name="預設段落字型"><text:span text:style-name="T4">修正</text:span></text:span><text:span text:style-name="預設段落字型"><text:span text:style-name="T3">適用對象。</text:span></text:span></text:p>
              </text:list-item>
              <text:list-item>
                <text:p text:style-name="P25">配合一百<text:soft-page-break/>十年六月二十三日修正公布之土地稅法第四十條，刪除「期」字。</text:p>
              </text:list-item>
              <text:list-item>
                <text:p text:style-name="P25">配合房屋稅自一百十三年七月一日起改按年計徵，參考房屋稅條例第七第二項，明定房屋使用情形變更致稅額增減之適<text:soft-page-break/>用時點，爰增訂但書規定。</text:p>
              </text:list-item>
            </text:list>
          </table:table-cell>
        </table:table-row>
        <table:table-row>
          <table:table-cell table:style-name="表格1.A9" office:value-type="string">
            <text:p text:style-name="P21"><text:span text:style-name="預設段落字型"><text:span text:style-name="T3">第六條　本標準自發布日施行。</text:span></text:span></text:p>
          </table:table-cell>
          <table:table-cell table:style-name="表格1.A9" office:value-type="string">
            <text:p text:style-name="P20"><text:span text:style-name="預設段落字型"><text:span text:style-name="T3">第六條　本標準自發布日施行。</text:span></text:span></text:p>
          </table:table-cell>
          <table:table-cell table:style-name="表格1.A9" office:value-type="string">
            <text:p text:style-name="P8">本條未修正。</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01cm" fo:margin-bottom="2.701cm" fo:margin-left="1.9cm" fo:margin-right="1.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meta:initial-creator>USER</meta:initial-creator>
    <dc:creator>黃慧瑩HHY</dc:creator>
    <meta:creation-date>2024-05-20T03:36:00Z</meta:creation-date>
    <dc:date>2024-05-20T03:36:00Z</dc:date>
    <meta:print-date>2024-04-09T07:00:00Z</meta:print-date>
    <meta:editing-cycles>2</meta:editing-cycles>
    <meta:editing-duration>PT0S</meta:editing-duration>
    <meta:document-statistic meta:table-count="1" meta:image-count="0" meta:object-count="0" meta:page-count="4" meta:paragraph-count="36" meta:word-count="1173" meta:character-count="1199" meta:non-whitespace-character-count="1173"/>
    <meta:template xlink:type="simple" xlink:actuate="onRequest" xlink:title="" xlink:href="../../../AppData/Local/Temp/72efa49e-4ff4-4449-b438-1aae80bfb131_CH_V94AI_V94AO_20240528155040.zip.131/附件二臺東縣私有歷史建築紀念建築聚落建築群史蹟文化景觀減徵地價稅及房屋稅標準修正草案條文對照表.odt/Normal"/>
  </office:meta>
</office:document-meta>
</file>