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style style:name="P1" style:parent-style-name="標題4" style:master-page-name="MP0" style:family="paragraph">
      <style:paragraph-properties fo:break-before="page" fo:margin-left="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P3" style:parent-style-name="內文" style:family="paragraph">
      <style:paragraph-properties fo:margin-top="0.2861in" fo:margin-left="0.42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" style:parent-style-name="本文" style:family="paragraph">
      <style:paragraph-properties fo:margin-top="0.0131in"/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71*" fo:start-indent="0in" fo:end-indent="0.0138in"/>
          <style:column style:rel-width="6299*" fo:start-indent="0.0138in" fo:end-indent="0in"/>
        </style:columns>
      </style:section-properties>
    </style:style>
    <style:style style:name="P6" style:parent-style-name="內文" style:family="paragraph">
      <style:paragraph-properties fo:margin-top="0.0506in" fo:line-height="0.2194in" fo:margin-left="1.3263in">
        <style:tab-stops>
          <style:tab-stop style:type="left" style:position="0.5826in"/>
          <style:tab-stop style:type="left" style:position="1.3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" style:parent-style-name="內文" style:family="paragraph">
      <style:paragraph-properties fo:margin-left="1.3263in">
        <style:tab-stops>
          <style:tab-stop style:type="left" style:position="0.5826in"/>
          <style:tab-stop style:type="left" style:position="1.3618in"/>
          <style:tab-stop style:type="left" style:position="1.846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69in" style:text-position="45.4% 100%" fo:font-size="14pt" style:font-size-asian="14pt"/>
    </style:style>
    <style:style style:name="P20" style:parent-style-name="內文" style:family="paragraph">
      <style:paragraph-properties fo:break-before="column" fo:margin-top="0.0506in" fo:line-height="0.2194in" fo:margin-left="0.45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" style:parent-style-name="內文" style:family="paragraph">
      <style:paragraph-properties fo:line-height="80%" fo:margin-left="0.4583in">
        <style:tab-stops>
          <style:tab-stop style:type="left" style:position="0.4868in"/>
          <style:tab-stop style:type="left" style:position="1.0701in"/>
          <style:tab-stop style:type="left" style:position="1.5569in"/>
          <style:tab-stop style:type="left" style:position="2.1388in"/>
          <style:tab-stop style:type="left" style:position="2.625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24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34" style:parent-style-name="內文" style:family="paragraph">
      <style:paragraph-properties fo:margin-top="0.2118in" fo:margin-left="0.8125in">
        <style:tab-stops>
          <style:tab-stop style:type="left" style:position="1.7222in"/>
          <style:tab-stop style:type="left" style:position="2.209in"/>
          <style:tab-stop style:type="left" style:position="2.6958in"/>
          <style:tab-stop style:type="left" style:position="4.2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8" style:parent-style-name="本文" style:family="paragraph">
      <style:paragraph-properties fo:margin-top="0.0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97%" fo:margin-left="0.8125in" fo:margin-right="0.4222in" fo:text-indent="-0.3937in">
        <style:tab-stops>
          <style:tab-stop style:type="left" style:position="1.6541in"/>
          <style:tab-stop style:type="left" style:position="4.2791in"/>
          <style:tab-stop style:type="left" style:position="4.8625in"/>
          <style:tab-stop style:type="left" style:position="5.34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9" style:parent-style-name="內文" style:family="paragraph">
      <style:paragraph-properties fo:margin-top="0.1895in" fo:margin-left="0.8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61" style:parent-style-name="內文" style:family="paragraph">
      <style:paragraph-properties fo:margin-top="0.1951in" fo:margin-left="0.4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4" style:parent-style-name="本文" style:family="paragraph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263%" fo:margin-left="0.3208in" fo:margin-right="2.0805in">
        <style:tab-stops>
          <style:tab-stop style:type="left" style:position="3.9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77" style:parent-style-name="內文" style:family="paragraph">
      <style:paragraph-properties fo:margin-top="0.05in" fo:line-height="0.2194in" fo:margin-left="1.3909in">
        <style:tab-stops>
          <style:tab-stop style:type="left" style:position="0.5833in"/>
          <style:tab-stop style:type="left" style:position="1.361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4" style:parent-style-name="內文" style:family="paragraph">
      <style:paragraph-properties fo:line-height="80%" fo:margin-left="0.3208in">
        <style:tab-stops>
          <style:tab-stop style:type="left" style:position="1.0701in"/>
          <style:tab-stop style:type="left" style:position="1.6534in"/>
          <style:tab-stop style:type="left" style:position="2.4319in"/>
          <style:tab-stop style:type="left" style:position="3.0152in"/>
          <style:tab-stop style:type="left" style:position="3.222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89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1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P107" style:parent-style-name="本文" style:family="paragraph">
      <style:paragraph-properties fo:margin-top="0.1319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0.32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0" style:parent-style-name="本文" style:family="paragraph">
      <style:paragraph-properties fo:margin-top="0.119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0006in" fo:margin-left="0.3208in">
        <style:tab-stops>
          <style:tab-stop style:type="left" style:position="1.5548in"/>
          <style:tab-stop style:type="left" style:position="2.1388in"/>
          <style:tab-stop style:type="left" style:position="2.625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h text:style-name="P1" text:outline-level="4"><text:span text:style-name="T2">房屋所有人無租賃關係申明書</text:span></text:h>
      <text:p text:style-name="P3"><text:span text:style-name="T4">一、本人所有坐落</text:span></text:p>
      <text:p text:style-name="P5"/>
      <text:section text:name="Sect1" text:style-name="S1">
        <text:p text:style-name="P6"><text:span text:style-name="T7">市</text:span><text:span text:style-name="T8"><text:tab/>區</text:span><text:span text:style-name="T9">市</text:span><text:span text:style-name="T10"><text:tab/></text:span><text:span text:style-name="T11">里</text:span></text:p>
        <text:p text:style-name="P12"><text:span text:style-name="T13">縣</text:span><text:span text:style-name="T14"><text:tab/>鄉</text:span><text:span text:style-name="T15">鎮</text:span><text:span text:style-name="T16"><text:tab/></text:span><text:span text:style-name="T17">村</text:span><text:span text:style-name="T18"><text:tab/></text:span><text:span text:style-name="T19">鄰</text:span></text:p>
        <text:p text:style-name="P20"><text:span text:style-name="T21">路</text:span></text:p>
        <text:p text:style-name="P22"><text:span text:style-name="T23">街</text:span><text:span text:style-name="T24"><text:tab/></text:span><text:span text:style-name="T25">段</text:span><text:span text:style-name="T26"><text:tab/></text:span><text:span text:style-name="T27">巷</text:span><text:span text:style-name="T28"><text:tab/></text:span><text:span text:style-name="T29">弄</text:span><text:span text:style-name="T30"><text:tab/></text:span><text:span text:style-name="T31">號</text:span><text:span text:style-name="T32"><text:tab/>樓</text:span><text:span text:style-name="T33">之</text:span></text:p>
      </text:section>
      <text:section text:name="Sect2" text:style-name="S2">
        <text:p text:style-name="P34"><text:span text:style-name="T35">房屋</text:span><text:span text:style-name="T36">，</text:span><text:span text:style-name="T37">自民</text:span><text:span text:style-name="T38">國</text:span><text:span text:style-name="T39"><text:tab/></text:span><text:span text:style-name="T40">年</text:span><text:span text:style-name="T41"><text:tab/></text:span><text:span text:style-name="T42">月</text:span><text:span text:style-name="T43"><text:tab/>日起</text:span><text:span text:style-name="T44">有</text:span><text:span text:style-name="T45"><text:tab/></text:span><text:span text:style-name="T46">及其家屬設戶籍</text:span><text:span text:style-name="T47">。</text:span></text:p>
        <text:p text:style-name="P48"/>
        <text:p text:style-name="P49"><text:span text:style-name="T50">二、該設籍人因</text:span><text:span text:style-name="T51"><text:tab/></text:span><text:span text:style-name="T52">設戶籍於上址，自民國</text:span><text:span text:style-name="T53"><text:tab/></text:span><text:span text:style-name="T54">年</text:span><text:span text:style-name="T55"><text:tab/></text:span><text:span text:style-name="T56">月</text:span><text:span text:style-name="T57"><text:tab/></text:span><text:span text:style-name="T58">日起確無租賃關係，如有不實，願依法接受處罰。</text:span></text:p>
        <text:p text:style-name="P59"><text:span text:style-name="T60">此致</text:span></text:p>
        <text:p text:style-name="P61"><text:span text:style-name="T62">臺東</text:span><text:span text:style-name="T63">縣稅務局</text:span></text:p>
        <text:p text:style-name="P64"/>
        <text:p text:style-name="P65"/>
        <text:p text:style-name="P66"><text:span text:style-name="T67">申明人</text:span><text:span text:style-name="T68">(</text:span><text:span text:style-name="T69">房屋所有人</text:span><text:span text:style-name="T70">)：</text:span><text:span text:style-name="T71"><text:tab/></text:span><text:span text:style-name="T72">（簽名或蓋章）</text:span><text:span text:style-name="T73">身分證</text:span><text:span text:style-name="T74">統一編號</text:span><text:span text:style-name="T75">：</text:span></text:p>
        <text:p text:style-name="P76"/>
        <text:p text:style-name="P77"><text:span text:style-name="T78">市</text:span><text:span text:style-name="T79"><text:tab/>區</text:span><text:span text:style-name="T80">市</text:span><text:span text:style-name="T81"><text:tab/></text:span><text:span text:style-name="T82">里</text:span><text:span text:style-name="T83"><text:s text:c="6"/>路</text:span></text:p>
        <text:p text:style-name="P84"><text:span text:style-name="T85">住居所</text:span><text:span text:style-name="T86">：</text:span><text:span text:style-name="T87"><text:tab/></text:span><text:span text:style-name="T88">縣</text:span><text:span text:style-name="T89"><text:tab/>鄉</text:span><text:span text:style-name="T90">鎮</text:span><text:span text:style-name="T91"><text:tab/></text:span><text:span text:style-name="T92">村</text:span><text:span text:style-name="T93"><text:s text:c="6"/>街 <text:s text:c="4"/></text:span><text:span text:style-name="T94">段</text:span><text:span text:style-name="T95"><text:s text:c="2"/></text:span><text:span text:style-name="T96"><text:tab/></text:span><text:span text:style-name="T97"><text:s text:c="2"/></text:span><text:span text:style-name="T98">巷</text:span><text:span text:style-name="T99"><text:tab/></text:span><text:span text:style-name="T100"><text:s text:c="2"/></text:span><text:span text:style-name="T101">弄</text:span><text:span text:style-name="T102"><text:tab/></text:span><text:span text:style-name="T103"><text:s text:c="3"/></text:span><text:span text:style-name="T104">號</text:span><text:span text:style-name="T105"><text:s text:c="2"/></text:span><text:span text:style-name="T106">樓之</text:span></text:p>
        <text:p text:style-name="P107"/>
        <text:p text:style-name="P108"><text:span text:style-name="T109">電話:</text:span></text:p>
        <text:p text:style-name="P110"/>
        <text:p text:style-name="P111"><text:span text:style-name="T112">申明日期</text:span><text:span text:style-name="T113">：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6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486in" fo:margin-left="0.0986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34in" fo:margin-left="0.2819in" fo:margin-right="0.6416in">
        <style:tab-stops/>
      </style:paragraph-properties>
      <style:text-properties fo:font-size="17pt" style:font-size-asian="17pt" style:font-size-complex="17pt" fo:hyphenate="false"/>
    </style:style>
    <style:style style:name="標題4" style:display-name="標題 4" style:family="paragraph" style:parent-style-name="內文" style:default-outline-level="4">
      <style:paragraph-properties fo:text-align="center" fo:line-height="0.349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993in" fo:margin-right="0.0263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2541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8in" style:text-scale="9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9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34in" style:text-scale="13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27in" style:text-scale="13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FF0000" fo:letter-spacing="normal" style:text-scale="14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30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meta:initial-creator>邱月萍</meta:initial-creator>
    <dc:creator>地價稅科同仁</dc:creator>
    <meta:creation-date>2024-08-15T06:55:00Z</meta:creation-date>
    <dc:date>2024-08-15T06:55:00Z</dc:date>
    <meta:template xlink:href="Normal" xlink:type="simple"/>
    <meta:editing-cycles>2</meta:editing-cycles>
    <meta:editing-duration>PT0S</meta:editing-duration>
    <meta:user-defined meta:name="Created" meta:value-type="date">2024-07-29T00:00:00Z</meta:user-defined>
    <meta:user-defined meta:name="Creator">Microsoft® Word 2016</meta:user-defined>
    <meta:user-defined meta:name="LastSaved" meta:value-type="date">2024-08-13T00:00:00Z</meta:user-defined>
    <meta:user-defined meta:name="Producer">Microsoft® Word 2016</meta:user-defined>
    <meta:document-statistic meta:page-count="1" meta:paragraph-count="1" meta:word-count="36" meta:character-count="245" meta:row-count="1" meta:non-whitespace-character-count="210"/>
  </office:meta>
</office:document-meta>
</file>