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style style:name="P1" style:parent-style-name="標題4" style:master-page-name="MP0" style:family="paragraph">
      <style:paragraph-properties fo:break-before="page" fo:margin-left="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T3" style:parent-style-name="預設段落字型" style:family="text">
      <style:text-properties style:font-name="標楷體" style:font-name-asian="標楷體" fo:letter-spacing="-0.0034in"/>
    </style:style>
    <style:style style:name="T4" style:parent-style-name="預設段落字型" style:family="text">
      <style:text-properties style:font-name="標楷體" style:font-name-asian="標楷體" fo:letter-spacing="-0.0034in"/>
    </style:style>
    <style:style style:name="P5" style:parent-style-name="內文" style:family="paragraph">
      <style:paragraph-properties fo:margin-top="0.2861in" fo:text-indent="0.3833in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" style:parent-style-name="本文" style:family="paragraph">
      <style:paragraph-properties fo:margin-top="0.0131in"/>
      <style:text-properties style:font-name="標楷體"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71*" fo:start-indent="0in" fo:end-indent="0.0138in"/>
          <style:column style:rel-width="6299*" fo:start-indent="0.0138in" fo:end-indent="0in"/>
        </style:columns>
      </style:section-properties>
    </style:style>
    <style:style style:name="P12" style:parent-style-name="內文" style:family="paragraph">
      <style:paragraph-properties fo:margin-top="0.0506in" fo:line-height="0.2194in" fo:text-indent="1.0312in">
        <style:tab-stops>
          <style:tab-stop style:type="left" style:position="1.8159in"/>
          <style:tab-stop style:type="left" style:position="2.688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" style:parent-style-name="內文" style:family="paragraph">
      <style:paragraph-properties fo:text-indent="1.0312in">
        <style:tab-stops>
          <style:tab-stop style:type="left" style:position="1.8159in"/>
          <style:tab-stop style:type="left" style:position="2.6881in"/>
          <style:tab-stop style:type="left" style:position="3.17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69in" style:text-position="45.4% 100%" fo:font-size="14pt" style:font-size-asian="14pt"/>
    </style:style>
    <style:style style:name="P26" style:parent-style-name="內文" style:family="paragraph">
      <style:paragraph-properties fo:break-before="column" fo:margin-top="0.0506in" fo:line-height="0.2194in" fo:margin-left="0.45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8" style:parent-style-name="內文" style:family="paragraph">
      <style:paragraph-properties fo:line-height="80%" fo:margin-left="0.4583in">
        <style:tab-stops>
          <style:tab-stop style:type="left" style:position="0.4868in"/>
          <style:tab-stop style:type="left" style:position="1.0701in"/>
          <style:tab-stop style:type="left" style:position="1.5569in"/>
          <style:tab-stop style:type="left" style:position="2.1388in"/>
          <style:tab-stop style:type="left" style:position="2.625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30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40" style:parent-style-name="內文" style:family="paragraph">
      <style:paragraph-properties fo:margin-top="0.2118in" fo:text-indent="0.3861in">
        <style:tab-stops>
          <style:tab-stop style:type="left" style:position="2.5347in"/>
          <style:tab-stop style:type="left" style:position="3.0215in"/>
          <style:tab-stop style:type="left" style:position="3.5083in"/>
          <style:tab-stop style:type="left" style:position="5.063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6" style:parent-style-name="本文" style:family="paragraph">
      <style:paragraph-properties fo:margin-top="0.0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1895in" fo:margin-left="0.8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49" style:parent-style-name="內文" style:family="paragraph">
      <style:paragraph-properties fo:margin-top="0.1951in" fo:margin-left="0.4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2" style:parent-style-name="本文" style:family="paragraph">
      <style:text-properties style:font-name="標楷體" style:font-name-asian="標楷體" fo:font-size="14pt" style:font-size-asian="14pt"/>
    </style:style>
    <style:style style:name="P53" style:parent-style-name="本文" style:family="paragraph">
      <style:paragraph-properties fo:margin-top="0.0069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263%" fo:margin-left="0.3937in" fo:margin-right="2.0805in">
        <style:tab-stops>
          <style:tab-stop style:type="left" style:position="3.914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67" style:parent-style-name="內文" style:family="paragraph">
      <style:paragraph-properties fo:margin-top="0.05in" fo:line-height="0.2194in" fo:margin-left="1.3909in" fo:text-indent="0.1875in">
        <style:tab-stops>
          <style:tab-stop style:type="left" style:position="0.9666in"/>
          <style:tab-stop style:type="left" style:position="1.841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4" style:parent-style-name="內文" style:family="paragraph">
      <style:paragraph-properties fo:line-height="80%" fo:margin-left="0.3208in" fo:text-indent="0.0722in">
        <style:tab-stops>
          <style:tab-stop style:type="left" style:position="1.2625in"/>
          <style:tab-stop style:type="left" style:position="2.0402in"/>
          <style:tab-stop style:type="left" style:position="2.9152in"/>
          <style:tab-stop style:type="left" style:position="3.0152in"/>
          <style:tab-stop style:type="left" style:position="3.222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79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1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P97" style:parent-style-name="本文" style:family="paragraph">
      <style:paragraph-properties fo:margin-top="0.1319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left="0.3208in" fo:text-indent="0.072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0" style:parent-style-name="本文" style:family="paragraph">
      <style:paragraph-properties fo:margin-top="0.1194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top="0.0006in" fo:margin-left="0.3208in" fo:text-indent="0.0715in">
        <style:tab-stops>
          <style:tab-stop style:type="left" style:position="1.5548in"/>
          <style:tab-stop style:type="left" style:position="2.1388in"/>
          <style:tab-stop style:type="left" style:position="2.625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h text:style-name="P1" text:outline-level="4"><text:span text:style-name="T2">設</text:span><text:span text:style-name="T3">籍</text:span><text:span text:style-name="T4">人無租賃關係申明書</text:span></text:h>
      <text:p text:style-name="P5"><text:span text:style-name="T6">本人</text:span><text:span text:style-name="T7">及家屬</text:span><text:span text:style-name="T8">戶籍自民國</text:span><text:span text:style-name="T9"><text:s text:c="4"/>年 <text:s text:c="3"/>月 <text:s text:c="3"/>日至 <text:s text:c="3"/>年 <text:s text:c="3"/>月 <text:s text:c="3"/>日</text:span><text:span text:style-name="T10">設於</text:span></text:p>
      <text:p text:style-name="P11"/>
      <text:section text:name="Sect1" text:style-name="S1">
        <text:p text:style-name="P12"><text:span text:style-name="T13">市</text:span><text:span text:style-name="T14"><text:tab/>區</text:span><text:span text:style-name="T15">市</text:span><text:span text:style-name="T16"><text:tab/></text:span><text:span text:style-name="T17">里</text:span></text:p>
        <text:p text:style-name="P18"><text:span text:style-name="T19">縣</text:span><text:span text:style-name="T20"><text:tab/>鄉</text:span><text:span text:style-name="T21">鎮</text:span><text:span text:style-name="T22"><text:tab/></text:span><text:span text:style-name="T23">村</text:span><text:span text:style-name="T24"><text:tab/></text:span><text:span text:style-name="T25">鄰</text:span></text:p>
        <text:p text:style-name="P26"><text:span text:style-name="T27">路</text:span></text:p>
        <text:p text:style-name="P28"><text:span text:style-name="T29">街</text:span><text:span text:style-name="T30"><text:tab/></text:span><text:span text:style-name="T31">段</text:span><text:span text:style-name="T32"><text:tab/></text:span><text:span text:style-name="T33">巷</text:span><text:span text:style-name="T34"><text:tab/></text:span><text:span text:style-name="T35">弄</text:span><text:span text:style-name="T36"><text:tab/></text:span><text:span text:style-name="T37">號</text:span><text:span text:style-name="T38"><text:tab/>樓</text:span><text:span text:style-name="T39">之</text:span></text:p>
      </text:section>
      <text:section text:name="Sect2" text:style-name="S2">
        <text:p text:style-name="P40"><text:span text:style-name="T41">房屋</text:span><text:span text:style-name="T42">，</text:span><text:span text:style-name="T43">確無</text:span><text:span text:style-name="T44">租賃關係，如有不實，願依法接受處罰</text:span><text:span text:style-name="T45">。</text:span></text:p>
        <text:p text:style-name="P46"/>
        <text:p text:style-name="P47"><text:span text:style-name="T48">此致</text:span></text:p>
        <text:p text:style-name="P49"><text:span text:style-name="T50">臺東</text:span><text:span text:style-name="T51">縣稅務局</text:span></text:p>
        <text:p text:style-name="P52"/>
        <text:p text:style-name="P53"/>
        <text:p text:style-name="P54"><text:span text:style-name="T55">申明人</text:span><text:span text:style-name="T56">(</text:span><text:span text:style-name="T57">設</text:span><text:span text:style-name="T58">籍</text:span><text:span text:style-name="T59">人</text:span><text:span text:style-name="T60">)：</text:span><text:span text:style-name="T61"><text:tab/></text:span><text:span text:style-name="T62">（簽名或蓋章）</text:span><text:span text:style-name="T63">身分證</text:span><text:span text:style-name="T64">統一編號</text:span><text:span text:style-name="T65">：</text:span></text:p>
        <text:p text:style-name="P66"/>
        <text:p text:style-name="P67"><text:span text:style-name="T68">市</text:span><text:span text:style-name="T69"><text:tab/>區</text:span><text:span text:style-name="T70">市</text:span><text:span text:style-name="T71"><text:tab/></text:span><text:span text:style-name="T72">里</text:span><text:span text:style-name="T73"><text:s text:c="6"/>路</text:span></text:p>
        <text:p text:style-name="P74"><text:span text:style-name="T75">住居所</text:span><text:span text:style-name="T76">：</text:span><text:span text:style-name="T77"><text:tab/></text:span><text:span text:style-name="T78">縣</text:span><text:span text:style-name="T79"><text:tab/>鄉</text:span><text:span text:style-name="T80">鎮</text:span><text:span text:style-name="T81"><text:tab/></text:span><text:span text:style-name="T82">村</text:span><text:span text:style-name="T83"><text:s text:c="6"/>街 <text:s text:c="4"/></text:span><text:span text:style-name="T84">段</text:span><text:span text:style-name="T85"><text:s text:c="2"/></text:span><text:span text:style-name="T86"><text:tab/></text:span><text:span text:style-name="T87"><text:s text:c="2"/></text:span><text:span text:style-name="T88">巷</text:span><text:span text:style-name="T89"><text:tab/></text:span><text:span text:style-name="T90"><text:s text:c="2"/></text:span><text:span text:style-name="T91">弄</text:span><text:span text:style-name="T92"><text:tab/></text:span><text:span text:style-name="T93"><text:s text:c="3"/></text:span><text:span text:style-name="T94">號</text:span><text:span text:style-name="T95"><text:s text:c="2"/></text:span><text:span text:style-name="T96">樓之</text:span></text:p>
        <text:p text:style-name="P97"/>
        <text:p text:style-name="P98"><text:span text:style-name="T99">電話:</text:span></text:p>
        <text:p text:style-name="P100"/>
        <text:p text:style-name="P101"><text:span text:style-name="T102">申明日期</text:span><text:span text:style-name="T103">：</text:span><text:span text:style-name="T104"><text:tab/></text:span><text:span text:style-name="T105">年</text:span><text:span text:style-name="T106"><text:tab/></text:span><text:span text:style-name="T107">月</text:span><text:span text:style-name="T108"><text:tab/></text:span><text:span text:style-name="T109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6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486in" fo:margin-left="0.0986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34in" fo:margin-left="0.2819in" fo:margin-right="0.6416in">
        <style:tab-stops/>
      </style:paragraph-properties>
      <style:text-properties fo:font-size="17pt" style:font-size-asian="17pt" style:font-size-complex="17pt" fo:hyphenate="false"/>
    </style:style>
    <style:style style:name="標題4" style:display-name="標題 4" style:family="paragraph" style:parent-style-name="內文" style:default-outline-level="4">
      <style:paragraph-properties fo:text-align="center" fo:line-height="0.349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993in" fo:margin-right="0.0263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left="0.2541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1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18in" style:text-scale="95%" fo:font-size="9pt" style:font-size-asian="9pt" style:font-size-complex="9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9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34in" style:text-scale="13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27in" style:text-scale="13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color="#FF0000" fo:letter-spacing="normal" style:text-scale="142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527in" fo:margin-left="0.30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諾  書</dc:title>
    <meta:initial-creator>邱月萍</meta:initial-creator>
    <dc:creator>地價稅科同仁</dc:creator>
    <meta:creation-date>2024-08-15T07:00:00Z</meta:creation-date>
    <dc:date>2024-08-15T07:00:00Z</dc:date>
    <meta:template xlink:href="Normal" xlink:type="simple"/>
    <meta:editing-cycles>2</meta:editing-cycles>
    <meta:editing-duration>PT0S</meta:editing-duration>
    <meta:user-defined meta:name="Created" meta:value-type="date">2024-07-29T00:00:00Z</meta:user-defined>
    <meta:user-defined meta:name="Creator">Microsoft® Word 2016</meta:user-defined>
    <meta:user-defined meta:name="LastSaved" meta:value-type="date">2024-08-13T00:00:00Z</meta:user-defined>
    <meta:user-defined meta:name="Producer">Microsoft® Word 2016</meta:user-defined>
    <meta:document-statistic meta:page-count="1" meta:paragraph-count="1" meta:word-count="34" meta:character-count="229" meta:row-count="1" meta:non-whitespace-character-count="196"/>
  </office:meta>
</office:document-meta>
</file>