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05in" fo:margin-left="2.1041in">
        <style:tab-stops>
          <style:tab-stop style:type="left" style:position="0.6118in"/>
          <style:tab-stop style:type="left" style:position="1.2215in"/>
          <style:tab-stop style:type="left" style:position="1.8326in"/>
          <style:tab-stop style:type="left" style:position="2.4423in"/>
          <style:tab-stop style:type="left" style:position="3.0541in"/>
          <style:tab-stop style:type="left" style:position="3.6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5" style:parent-style-name="內文" style:family="paragraph">
      <style:paragraph-properties fo:margin-top="0.0145in" fo:line-height="110%" fo:margin-left="0.0875in" fo:margin-right="1.9541in" fo:text-indent="2.0152in">
        <style:tab-stops>
          <style:tab-stop style:type="left" style:position="3.7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style:text-scale="105%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13in" style:text-scale="140%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13in" style:text-scale="105%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9in" style:text-scale="140%" fo:font-size="14pt" style:font-size-asian="14pt"/>
    </style:style>
    <style:style style:name="P22" style:parent-style-name="本文" style:family="paragraph">
      <style:paragraph-properties fo:margin-top="0.0006in"/>
      <style:text-properties style:font-name="標楷體" style:font-name-asian="標楷體" fo:font-size="5.5pt" style:font-size-asian="5.5pt"/>
    </style:style>
    <style:style style:name="TableColumn24" style:family="table-column">
      <style:table-column-properties style:column-width="0.7354in" style:use-optimal-column-width="false"/>
    </style:style>
    <style:style style:name="TableColumn25" style:family="table-column">
      <style:table-column-properties style:column-width="1.0472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0.7388in" style:use-optimal-column-width="false"/>
    </style:style>
    <style:style style:name="TableColumn28" style:family="table-column">
      <style:table-column-properties style:column-width="0.9819in" style:use-optimal-column-width="false"/>
    </style:style>
    <style:style style:name="TableColumn29" style:family="table-column">
      <style:table-column-properties style:column-width="0.5861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Column31" style:family="table-column">
      <style:table-column-properties style:column-width="0.5868in" style:use-optimal-column-width="false"/>
    </style:style>
    <style:style style:name="TableColumn32" style:family="table-column">
      <style:table-column-properties style:column-width="0.5861in" style:use-optimal-column-width="false"/>
    </style:style>
    <style:style style:name="TableColumn33" style:family="table-column">
      <style:table-column-properties style:column-width="0.425in" style:use-optimal-column-width="false"/>
    </style:style>
    <style:style style:name="Table23" style:family="table">
      <style:table-properties style:width="7.1583in" fo:margin-left="0.4513in" table:align="left"/>
    </style:style>
    <style:style style:name="TableRow34" style:family="table-row">
      <style:table-row-properties style:min-row-height="0.471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87in" fo:margin-left="0.0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87in" fo:margin-left="0.3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41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style:text-scale="110%" fo:font-size="14pt" style:font-size-asian="14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333in" fo:margin-left="0.2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46" style:parent-style-name="TableParagraph" style:family="paragraph">
      <style:paragraph-properties fo:margin-top="0.0236in" fo:line-height="0.2in" fo:margin-left="0.2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187in" fo:margin-right="0.0493in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187in" fo:margin-left="0.3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54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69in" style:text-scale="110%" fo:font-size="14pt" style:font-size-asian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87in" fo:margin-left="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87in" fo:margin-left="0.1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87in" fo:margin-left="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187in" fo:margin-left="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187in" fo:margin-left="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1" style:parent-style-name="內文" style:family="paragraph">
      <style:paragraph-properties fo:margin-top="0.0673in" fo:margin-left="0.4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" style:parent-style-name="本文" style:family="paragraph">
      <style:paragraph-properties fo:margin-top="0.0673in" fo:margin-left="0.75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00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06in"/>
    </style:style>
    <style:style style:name="TableColumn78" style:family="table-column">
      <style:table-column-properties style:column-width="0.375in" style:use-optimal-column-width="false"/>
    </style:style>
    <style:style style:name="TableColumn79" style:family="table-column">
      <style:table-column-properties style:column-width="1.7666in" style:use-optimal-column-width="false"/>
    </style:style>
    <style:style style:name="TableColumn80" style:family="table-column">
      <style:table-column-properties style:column-width="0.8277in" style:use-optimal-column-width="false"/>
    </style:style>
    <style:style style:name="TableColumn81" style:family="table-column">
      <style:table-column-properties style:column-width="0.8263in" style:use-optimal-column-width="false"/>
    </style:style>
    <style:style style:name="TableColumn82" style:family="table-column">
      <style:table-column-properties style:column-width="0.8263in" style:use-optimal-column-width="false"/>
    </style:style>
    <style:style style:name="TableColumn83" style:family="table-column">
      <style:table-column-properties style:column-width="0.8263in" style:use-optimal-column-width="false"/>
    </style:style>
    <style:style style:name="TableColumn84" style:family="table-column">
      <style:table-column-properties style:column-width="0.8284in" style:use-optimal-column-width="false"/>
    </style:style>
    <style:style style:name="TableColumn85" style:family="table-column">
      <style:table-column-properties style:column-width="0.8263in" style:use-optimal-column-width="false"/>
    </style:style>
    <style:style style:name="Table77" style:family="table">
      <style:table-properties style:width="7.1034in" fo:margin-left="0.5423in" table:align="left"/>
    </style:style>
    <style:style style:name="TableRow86" style:family="table-row">
      <style:table-row-properties style:min-row-height="0.624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111in" fo:margin-left="1.7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0" style:parent-style-name="TableParagraph" style:family="paragraph">
      <style:paragraph-properties fo:line-height="0.2083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93" style:parent-style-name="TableParagraph" style:family="paragraph">
      <style:paragraph-properties fo:line-height="0.1909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301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2138in"/>
      <style:text-properties style:font-name="標楷體" style:font-name-asian="標楷體" fo:font-size="14pt" style:font-size-asian="14pt"/>
    </style:style>
    <style:style style:name="P110" style:parent-style-name="TableParagraph" style:family="paragraph">
      <style:paragraph-properties fo:line-height="81%" fo:margin-left="0.0868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01in" fo:text-indent="0.1041in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013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01in" fo:margin-left="0.0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347in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4159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2041in" fo:margin-left="0.0715in">
        <style:tab-stops/>
      </style:paragraph-properties>
      <style:text-properties style:font-name="標楷體" style:font-name-asian="標楷體" fo:letter-spacing="0.0159in" fo:font-size="14pt" style:font-size-asian="14pt"/>
    </style:style>
    <style:style style:name="P149" style:parent-style-name="TableParagraph" style:family="paragraph">
      <style:paragraph-properties fo:text-align="start" fo:line-height="0.2041in" fo:margin-left="0.07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006in" style:use-optimal-row-height="false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201in" fo:margin-left="0.0055in">
        <style:tab-stops>
          <style:tab-stop style:type="left" style:position="0.7131in"/>
          <style:tab-stop style:type="left" style:position="1.426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301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16in"/>
      <style:text-properties style:font-name="標楷體" style:font-name-asian="標楷體" fo:font-size="14pt" style:font-size-asian="14pt"/>
    </style:style>
    <style:style style:name="P187" style:parent-style-name="TableParagraph" style:family="paragraph">
      <style:paragraph-properties fo:text-align="justify" fo:line-height="81%" fo:margin-left="0.0868in" fo:margin-right="0.0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201in" fo:margin-left="0.0069in">
        <style:tab-stops>
          <style:tab-stop style:type="left" style:position="1.429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3006in" style:use-optimal-row-height="false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01in" fo:margin-left="0.0062in">
        <style:tab-stops>
          <style:tab-stop style:type="left" style:position="0.4763in"/>
          <style:tab-stop style:type="left" style:position="0.9513in"/>
          <style:tab-stop style:type="left" style:position="1.42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4159in" style:use-optimal-row-height="false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041in" fo:margin-left="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P236" style:parent-style-name="TableParagraph" style:family="paragraph">
      <style:paragraph-properties fo:line-height="0.1979in" fo:margin-left="0.071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347in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659in" style:use-optimal-row-height="false"/>
    </style:style>
    <style:style style:name="P2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13in" fo:line-height="0.25in" fo:margin-left="0.007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3pt" style:font-size-asian="13pt"/>
    </style:style>
    <style:style style:name="P268" style:parent-style-name="清單段落" style:family="paragraph">
      <style:paragraph-properties fo:text-align="justify" fo:margin-top="0.0416in" fo:margin-right="0.1354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0.0006in" style:text-position="4.5% 100%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13in" style:text-scale="106%" fo:font-size="14pt" style:font-size-asian="14pt"/>
    </style:style>
    <style:style style:name="T272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13in" style:text-scale="159%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0.0006in" style:text-scale="106%" fo:font-size="14pt" style:font-size-asian="14pt"/>
    </style:style>
    <style:style style:name="T279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1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3" style:parent-style-name="預設段落字型" style:family="text">
      <style:text-properties style:font-name="標楷體" style:font-name-asian="標楷體" style:text-scale="159%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285" style:parent-style-name="內文" style:family="paragraph">
      <style:paragraph-properties fo:text-align="justify" fo:margin-top="0.0006in" fo:margin-left="0.8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9" style:parent-style-name="內文" style:family="paragraph">
      <style:paragraph-properties fo:text-align="justify" fo:margin-left="0.8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2" style:parent-style-name="清單段落" style:family="paragraph">
      <style:paragraph-properties fo:text-align="justify" fo:margin-top="0.0006in" fo:margin-right="0.1805in">
        <style:tab-stops>
          <style:tab-stop style:type="left" style:position="0in"/>
          <style:tab-stop style:type="left" style:position="0.9916in"/>
          <style:tab-stop style:type="left" style:position="1.984in"/>
          <style:tab-stop style:type="left" style:position="3.3708in"/>
          <style:tab-stop style:type="left" style:position="4.98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13in" style:text-scale="140%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013in" style:text-scale="140%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letter-spacing="0.0506in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0.05in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letter-spacing="0.0506in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0.0555in" style:text-scale="150%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letter-spacing="0.0506in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20" style:parent-style-name="內文" style:family="paragraph">
      <style:paragraph-properties fo:margin-top="0.0201in" fo:line-height="115%" fo:margin-left="0.0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2" style:parent-style-name="內文" style:family="paragraph">
      <style:paragraph-properties fo:text-align="justify" fo:margin-top="0.0041in" fo:margin-left="0.4708in" fo:margin-right="0.2291in">
        <style:tab-stops>
          <style:tab-stop style:type="left" style:position="2.8388in"/>
          <style:tab-stop style:type="left" style:position="3.8208in"/>
          <style:tab-stop style:type="left" style:position="5.488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0.0479in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text-scale="135%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013in" style:text-scale="140%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40" style:parent-style-name="內文" style:family="paragraph">
      <style:paragraph-properties fo:margin-top="0.1326in" fo:line-height="115%" fo:margin-left="0.4763in">
        <style:tab-stops>
          <style:tab-stop style:type="left" style:position="3.111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45" style:parent-style-name="內文" style:family="paragraph">
      <style:paragraph-properties fo:margin-top="0.0256in" fo:line-height="115%" fo:margin-left="0.475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7" style:parent-style-name="內文" style:family="paragraph">
      <style:paragraph-properties fo:margin-top="0.0236in" fo:line-height="115%" fo:margin-left="0.4805in">
        <style:tab-stops>
          <style:tab-stop style:type="left" style:position="3.734in"/>
          <style:tab-stop style:type="left" style:position="4.6097in"/>
          <style:tab-stop style:type="left" style:position="5.0958in"/>
          <style:tab-stop style:type="left" style:position="5.6798in"/>
          <style:tab-stop style:type="left" style:position="6.747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59" style:parent-style-name="內文" style:family="paragraph">
      <style:paragraph-properties fo:text-align="center" fo:margin-left="0.3833in" fo:margin-right="0.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62" style:parent-style-name="內文" style:master-page-name="MP1" style:family="paragraph">
      <style:paragraph-properties fo:break-before="page" fo:margin-top="0.0423in" fo:margin-left="0.08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64" style:parent-style-name="清單段落" style:family="paragraph">
      <style:paragraph-properties fo:text-align="justify" fo:margin-top="0.0673in" fo:line-height="115%" fo:margin-left="0.3368in" fo:margin-right="0.0979in" fo:text-indent="-0.2493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70" style:parent-style-name="清單段落" style:family="paragraph">
      <style:paragraph-properties fo:text-align="justify" fo:margin-top="0.0034in" fo:line-height="115%" fo:margin-right="0.0979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family="paragraph">
      <style:paragraph-properties fo:text-align="justify" fo:margin-top="0.0034in" fo:line-height="115%" fo:margin-right="0.0979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77" style:parent-style-name="清單段落" style:family="paragraph">
      <style:paragraph-properties fo:text-align="justify" fo:margin-top="0.0034in" fo:line-height="115%" fo:margin-right="0.0979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family="graphic" style:name="a0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text:span text:style-name="T2">契</text:span><text:span text:style-name="T3"><text:tab/></text:span><text:span text:style-name="T4">稅</text:span><text:span text:style-name="T5"><text:tab/></text:span><text:span text:style-name="T6">申</text:span><text:span text:style-name="T7"><text:tab/></text:span><text:span text:style-name="T8">報</text:span><text:span text:style-name="T9"><text:tab/></text:span><text:span text:style-name="T10">書</text:span><text:span text:style-name="T11"><text:tab/></text:span><text:span text:style-name="T12">附</text:span><text:span text:style-name="T13"><text:tab/></text:span><text:span text:style-name="T14">聯</text:span></text:p>
      <text:p text:style-name="P15"><text:span text:style-name="T16">（新所有權人使用房屋、土地情形申報表）</text:span><text:span text:style-name="T17">一、房屋部分</text:span><text:span text:style-name="T18">(</text:span><text:span text:style-name="T19">稅籍編號：</text:span><text:span text:style-name="T20"><text:tab/></text:span><text:span text:style-name="T21">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坐落</text:span></text:p>
          </table:table-cell>
          <table:table-cell table:style-name="TableCell38">
            <text:p text:style-name="P39"><text:span text:style-name="T40">縣</text:span><text:span text:style-name="T41">/</text:span><text:span text:style-name="T42">市</text:span></text:p>
          </table:table-cell>
          <table:table-cell table:style-name="TableCell43">
            <text:p text:style-name="P44"><text:span text:style-name="T45">鄉鎮</text:span></text:p>
            <text:p text:style-name="P46"><text:span text:style-name="T47">市區</text:span></text:p>
          </table:table-cell>
          <table:table-cell table:style-name="TableCell48">
            <text:p text:style-name="P49"><text:span text:style-name="T50">里</text:span></text:p>
          </table:table-cell>
          <table:table-cell table:style-name="TableCell51">
            <text:p text:style-name="P52"><text:span text:style-name="T53">街</text:span><text:span text:style-name="T54">/</text:span><text:span text:style-name="T55">路</text:span></text:p>
          </table:table-cell>
          <table:table-cell table:style-name="TableCell56">
            <text:p text:style-name="P57"><text:span text:style-name="T58">段</text:span></text:p>
          </table:table-cell>
          <table:table-cell table:style-name="TableCell59">
            <text:p text:style-name="P60"><text:span text:style-name="T61">巷</text:span></text:p>
          </table:table-cell>
          <table:table-cell table:style-name="TableCell62">
            <text:p text:style-name="P63"><text:span text:style-name="T64">弄</text:span></text:p>
          </table:table-cell>
          <table:table-cell table:style-name="TableCell65">
            <text:p text:style-name="P66"><text:span text:style-name="T67">號</text:span></text:p>
          </table:table-cell>
          <table:table-cell table:style-name="TableCell68">
            <text:p text:style-name="P69"><text:span text:style-name="T70">樓</text:span></text:p>
          </table:table-cell>
        </table:table-row>
      </table:table>
      <text:p text:style-name="P71"><text:span text:style-name="T72">房屋取得後使用情形如下：</text:span></text:p>
      <text:p text:style-name="P73"><text:span text:style-name="T74">(請就各層次勾選使用情形；如同一層次有</text:span><text:span text:style-name="T75">2</text:span><text:span text:style-name="T76">種以上使用情形，並請註明各使用情形面積。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層次</text:span></text:p>
            <text:p text:style-name="P90"><text:span text:style-name="T91"><draw:custom-shape svg:x="0.00333in" svg:y="-0.22891in" svg:width="2.13611in" svg:height="0.625in" draw:id="id0" draw:style-name="a0" draw:name="Group 478"><svg:title/><svg:desc/><draw:enhanced-geometry draw:type="non-primitive" svg:viewBox="0 0 1953260 571500" draw:enhanced-path="M 0 0 L 1952879 57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260"/><draw:equation draw:name="f7" draw:formula="?f4 / 571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2">使用情形、</text:span></text:p>
            <text:p text:style-name="P93"><text:span text:style-name="T94">面積(平方公尺)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/>
            <text:p text:style-name="P110"><text:span text:style-name="T111">住家</text:span></text:p>
          </table:table-cell>
          <table:table-cell table:style-name="TableCell112">
            <text:p text:style-name="P113"><text:span text:style-name="T114">全國單一自</text:span><text:span text:style-name="T115">住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自住或公益出租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出租申報所得</text:p>
            <text:p text:style-name="P149"><text:span text:style-name="T150">達租金標準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非</text:span><text:span text:style-name="T168"><text:tab/></text:span><text:span text:style-name="T169">自</text:span><text:span text:style-name="T170"><text:tab/></text:span><text:span text:style-name="T171">住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/>
            <text:p text:style-name="P187"><text:span text:style-name="T188">非住家</text:span></text:p>
          </table:table-cell>
          <table:table-cell table:style-name="TableCell189">
            <text:p text:style-name="P190"><text:span text:style-name="T191">營</text:span><text:span text:style-name="T192"><text:s text:c="4"/></text:span><text:span text:style-name="T193"><text:s/></text:span><text:span text:style-name="T194"><text:s text:c="4"/></text:span><text:span text:style-name="T195">業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營</text:span><text:span text:style-name="T213"><text:tab/></text:span><text:span text:style-name="T214">業</text:span><text:span text:style-name="T215"><text:tab/></text:span><text:span text:style-name="T216">減</text:span><text:span text:style-name="T217"><text:tab/></text:span><text:span text:style-name="T218">半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私人醫院、診所或</text:span></text:p>
            <text:p text:style-name="P236"><text:span text:style-name="T237">自由職業事務所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<text:s/></text:span><text:span text:style-name="T255">非住家非營業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list text:style-name="LFO2" text:continue-numbering="true">
        <text:list-item>
          <text:p text:style-name="P268"><text:span text:style-name="T269">上述房屋取得後係供自住使用，茲先行提出按下列情形所應適用稅率課徵房屋</text:span><text:span text:style-name="T270">稅，俟於開徵</text:span><text:span text:style-name="T271">4</text:span><text:span text:style-name="T272">0</text:span><text:span text:style-name="T273">日以前</text:span><text:span text:style-name="T274">(</text:span><text:span text:style-name="T275">即</text:span><text:span text:style-name="T276">3</text:span><text:span text:style-name="T277">月</text:span><text:span text:style-name="T278">2</text:span><text:span text:style-name="T279">2</text:span><text:span text:style-name="T280">日以前，如遇例假日，則順延至次</text:span><text:span text:style-name="T281">1</text:span><text:span text:style-name="T282">工作日</text:span><text:span text:style-name="T283">)</text:span><text:span text:style-name="T284">辦竣戶籍登記後，再補送相關文件，請准自本年期起按所應適用稅率課徵房屋稅：</text:span></text:p>
        </text:list-item>
      </text:list>
      <text:p text:style-name="P285"><text:span text:style-name="T286">□全國單一自住使用稅率</text:span><text:span text:style-name="T287">1﹪(倘未符合則改申請自住使用稅率</text:span><text:span text:style-name="T288">1.2﹪)</text:span></text:p>
      <text:p text:style-name="P289"><text:span text:style-name="T290">□自住使用稅率</text:span><text:span text:style-name="T291">1.2%</text:span></text:p>
      <text:list text:style-name="LFO2" text:continue-numbering="true">
        <text:list-item>
          <text:p text:style-name="P292"><text:span text:style-name="T293">本人選取上述房屋為自住使用，因超過本人、配偶及未成年子女持有自住房屋全</text:span><text:span text:style-name="T294">國 3 戶之限</text:span><text:span text:style-name="T295">制</text:span><text:span text:style-name="T296">，</text:span><text:span text:style-name="T297">放棄□本人□配偶□未成年子女</text:span><text:span text:style-name="T298"><text:tab/></text:span><text:span text:style-name="T299">(</text:span><text:span text:style-name="T300">放棄者簽名或蓋章</text:span><text:span text:style-name="T301">)</text:span><text:span text:style-name="T302">所有</text:span><text:span text:style-name="T303"><text:tab/></text:span><text:span text:style-name="T304">縣市</text:span><text:span text:style-name="T305"><text:tab/></text:span><text:span text:style-name="T306">鄉鎮市區</text:span><text:span text:style-name="T307"><text:tab/></text:span><text:span text:style-name="T308">街路</text:span><text:span text:style-name="T309"><text:s text:c="3"/></text:span><text:span text:style-name="T310">段</text:span><text:span text:style-name="T311"><text:s text:c="3"/></text:span><text:span text:style-name="T312">巷</text:span><text:span text:style-name="T313"><text:s text:c="3"/></text:span><text:span text:style-name="T314">弄</text:span><text:span text:style-name="T315"><text:s text:c="3"/></text:span><text:span text:style-name="T316">號</text:span><text:span text:style-name="T317"><text:s text:c="3"/></text:span><text:span text:style-name="T318">樓房屋</text:span><text:span text:style-name="T319">按自住稅率課徵房屋稅。</text:span></text:p>
        </text:list-item>
      </text:list>
      <text:p text:style-name="P320"><text:span text:style-name="T321">二、土地部分</text:span></text:p>
      <text:p text:style-name="P322"><text:span text:style-name="T323">本申報書所列房屋基地</text:span><text:span text:style-name="T324"><text:s/></text:span><text:span text:style-name="T325"><text:tab/></text:span><text:span text:style-name="T326">段</text:span><text:span text:style-name="T327"><text:tab/></text:span><text:span text:style-name="T328">小段</text:span><text:span text:style-name="T329"><text:tab/></text:span><text:span text:style-name="T330">地號土地取得後係供自用住宅用地使用，茲先行提出申請按自用住宅用地稅率課徵地價稅，俟辦妥土</text:span><text:span text:style-name="T331">地所有權移轉登記並於本年地價稅開徵40日</text:span><text:span text:style-name="T332">(</text:span><text:span text:style-name="T333">即9月22日，如遇例假日，則順延</text:span><text:span text:style-name="T334">至</text:span><text:span text:style-name="T335">次</text:span><text:span text:style-name="T336">1</text:span><text:span text:style-name="T337">工作日</text:span><text:span text:style-name="T338">)</text:span><text:span text:style-name="T339">以前辦竣戶籍登記後，再補送有關文件，請准自本年起按自用住宅用地稅率課徵地價稅。</text:span></text:p>
      <text:p text:style-name="P340"><text:span text:style-name="T341">申報</text:span><text:span text:style-name="T342">人</text:span><text:span text:style-name="T343"><text:tab/>蓋</text:span><text:span text:style-name="T344">章</text:span></text:p>
      <text:p text:style-name="P345"><text:span text:style-name="T346">統一編號：</text:span></text:p>
      <text:p text:style-name="P347"><text:span text:style-name="T348">電話：</text:span><text:span text:style-name="T349"><text:tab/>收</text:span><text:span text:style-name="T350">文</text:span><text:span text:style-name="T351"><text:tab/></text:span><text:span text:style-name="T352">年</text:span><text:span text:style-name="T353"><text:tab/></text:span><text:span text:style-name="T354">月</text:span><text:span text:style-name="T355"><text:tab/></text:span><text:span text:style-name="T356">日</text:span><text:span text:style-name="T357"><text:tab/></text:span><text:span text:style-name="T358">號</text:span></text:p>
      <text:p text:style-name="P359"><text:span text:style-name="T360">(申報說明請參閱背面</text:span><text:span text:style-name="T361">)</text:span></text:p>
      <text:soft-page-break/>
      <text:p text:style-name="P362"><text:span text:style-name="T363">備註：</text:span></text:p>
      <text:list text:style-name="LFO1" text:continue-numbering="true">
        <text:list-item>
          <text:p text:style-name="P364"><text:span text:style-name="T365">全國單一自住房屋，指所有人或以土地設定地上權之房屋使用權人為個人之住家用</text:span><text:span text:style-name="T366">房屋，本人、配偶及未成年子女於全國僅持有</text:span><text:span text:style-name="T367">1</text:span><text:span text:style-name="T368">戶房屋且房屋現值在一定金額以下</text:span><text:span text:style-name="T369">者，符合無出租或供營業情形，並供本人、配偶或直系親屬實際居住使用，且應於該屋辦竣戶籍登記。</text:span></text:p>
        </text:list-item>
        <text:list-item>
          <text:p text:style-name="P370"><text:span text:style-name="T371">自住房屋，指所有人或以土地設定地上權之房屋使用權人為個人之住家用房屋，符合無出租或供營業情形，並供本人、配偶或直系親屬實際居住使用，且應於該屋辦</text:span><text:span text:style-name="T372">竣戶籍登記，同時本人、配偶及未成年子女全國合計</text:span><text:span text:style-name="T373">3</text:span><text:span text:style-name="T374">戶以內之住家用房屋。</text:span></text:p>
        </text:list-item>
        <text:list-item>
          <text:p text:style-name="P375"><text:span text:style-name="T376">公益出租使用房屋，指經直轄市、縣(市)主管機關依住宅法及其相關規定核(認)定之公益出租人，於核(認)定之有效期間內，出租房屋供住家使用。</text:span></text:p>
        </text:list-item>
        <text:list-item>
          <text:p text:style-name="P377"><text:span text:style-name="T378">出租申報租賃所得達租金標準房屋，指出租申報租賃所得達所得稅法第14</text:span><text:span text:style-name="T379">條第</text:span><text:span text:style-name="T380">1</text:span><text:span text:style-name="T381">項</text:span><text:span text:style-name="T382">第</text:span><text:span text:style-name="T383">5</text:span><text:span text:style-name="T384">類規定之當地一般租金標準，請檢附租賃契約書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fals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89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6:59:00Z</meta:creation-date>
    <dc:date>2024-08-15T06:59:00Z</dc:date>
    <meta:template xlink:href="Normal" xlink:type="simple"/>
    <meta:editing-cycles>2</meta:editing-cycles>
    <meta:editing-duration>PT6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document-statistic meta:page-count="2" meta:paragraph-count="2" meta:word-count="169" meta:character-count="1133" meta:row-count="8" meta:non-whitespace-character-count="966"/>
  </office:meta>
</office:document-meta>
</file>