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0.2777in" fo:text-indent="2.1666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ableColumn13" style:family="table-column">
      <style:table-column-properties style:column-width="1.1472in" style:use-optimal-column-width="false"/>
    </style:style>
    <style:style style:name="TableColumn14" style:family="table-column">
      <style:table-column-properties style:column-width="2.2277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12" style:family="table">
      <style:table-properties style:width="6.375in" fo:margin-left="-0.2305in" table:align="left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7763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0.2777in" fo:margin-left="0.0013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2.1166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承辦人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承辦人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431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431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431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4319in" fo:text-indent="-0.431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0.4305in" fo:text-indent="-0.2375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131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承辦人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8645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承辦人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069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2333in" fo:text-indent="-0.2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承辦人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承辦人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東縣</text:span><text:span text:style-name="T3">稅務</text:span><text:span text:style-name="T4">局</text:span><text:span text:style-name="T5">標準作業流程說明</text:span></text:p>
      <text:p text:style-name="P6"><text:span text:style-name="T7">契</text:span><text:span text:style-name="T8">稅</text:span><text:span text:style-name="T9">申</text:span><text:span text:style-name="T10">報</text:span><text:span text:style-name="T11">案件作業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<text:span text:style-name="T20">作業流程</text:span></text:p>
            </table:table-cell>
            <table:table-cell table:style-name="TableCell21">
              <text:p text:style-name="P22"><text:span text:style-name="T23">步驟說明</text:span></text:p>
            </table:table-cell>
            <table:table-cell table:style-name="TableCell24">
              <text:p text:style-name="P25"><text:span text:style-name="T26">表單、附件</text:span></text:p>
            </table:table-cell>
            <table:table-cell table:style-name="TableCell27">
              <text:p text:style-name="P28"><text:span text:style-name="T29">作業期限</text:span></text:p>
            </table:table-cell>
          </table:table-row>
        </table:table-header-rows>
        <table:table-row table:style-name="TableRow30">
          <table:table-cell table:style-name="TableCell31">
            <text:p text:style-name="P32"><text:span text:style-name="T33">1.申</text:span><text:span text:style-name="T34">報</text:span><text:span text:style-name="T35">書</text:span></text:p>
          </table:table-cell>
          <table:table-cell table:style-name="TableCell36">
            <text:p text:style-name="P37"><text:span text:style-name="T38">各鄉鎮市公所</text:span><text:span text:style-name="T39">總收文收到</text:span><text:span text:style-name="T40">契稅</text:span><text:span text:style-name="T41">申</text:span><text:span text:style-name="T42">報</text:span><text:span text:style-name="T43">案件時，應依公文處理程序辦理。</text:span></text:p>
          </table:table-cell>
          <table:table-cell table:style-name="TableCell44">
            <text:p text:style-name="P45">契稅申報書一式三聯（加附聯）。</text:p>
          </table:table-cell>
          <table:table-cell table:style-name="TableCell46" table:number-rows-spanned="5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.審核檢附書表及文件</text:span></text:p>
          </table:table-cell>
          <table:table-cell table:style-name="TableCell52" table:number-rows-spanned="2">
            <text:p text:style-name="P53">各鄉鎮市公所審核申報書及相關應附證件是否完備暨符合規定。</text:p>
            <text:p text:style-name="P54"/>
          </table:table-cell>
          <table:table-cell table:style-name="TableCell55" table:number-rows-spanned="2">
            <text:p text:style-name="P56">1.公定格式建物所有權移轉契約書正本（未貼印花）及影本（已貼印花）各1份。</text:p>
            <text:p text:style-name="P57">2.已辦理所有權登記之房屋，應檢附建物所有權狀影本或建物登記簿謄本。</text:p>
            <text:p text:style-name="P58">3.建物所有權人及新所有權人雙方身分證明文件影本。</text:p>
            <text:p text:style-name="P59">4.未辦理所有權登記之房屋：如未有能親自申報者，可委託代理人並檢附印鑑證明或雙證件影本(身分證或護照、居留證及健保卡或價證等其他相關身分證明文件)辦理。</text:p>
            <text:p text:style-name="P60">5.其他案件：</text:p>
            <text:p text:style-name="P61">（1）法院判決移轉案件，為法院判決書及判決確定證明書之影本。</text:p>
            <text:p text:style-name="P62">（2）向政府機關標購或領買公產案件，為該政府機關核發產權移轉證明書影本。</text:p>
            <text:p text:style-name="P63">（3）向法院標購拍賣之<text:soft-page-break/>不動產案件，為執行法院核發之不動產權利移轉證書影本。</text:p>
            <text:p text:style-name="P64">（4）建築物於建造完成前，因買賣、交換、贈與以承受人為建造執照原始起造人或中途變更起造人名義，並取得使用執照之案件：</text:p>
            <text:p text:style-name="P65"><text:span text:style-name="T66"><text:s text:c="2"/></text:span><text:span text:style-name="T67"></text:span><text:span text:style-name="T68">使用執照或使用執照申請書之影本。</text:span></text:p>
            <text:p text:style-name="P69"><text:span text:style-name="T70"></text:span><text:span text:style-name="T71">買賣（合建）契約書或工程合約書之影本。</text:span></text:p>
            <text:p text:style-name="P72">6.稽徵機關可審視案件需要，請納稅人提供其他有關文件。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3.書面審核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4.通知補正</text:p>
          </table:table-cell>
          <table:table-cell table:style-name="TableCell83">
            <text:p text:style-name="P84">經審核有缺漏或不齊須補件者，於收件7日內通知申報人限期補正或說明。審查發現申報移轉建物之面積、現值，與房屋稅籍資料不合時，應先請本局承辦人確認，並釐正相關檔案。</text:p>
          </table:table-cell>
          <table:table-cell table:style-name="TableCell85">
            <text:p text:style-name="P86"><text:span text:style-name="T87">無。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<text:span text:style-name="T92">5</text:span><text:span text:style-name="T93">.</text:span><text:span text:style-name="T94">查定稅</text:span><text:span text:style-name="T95">額</text:span><text:span text:style-name="T96">核發繳款書或免稅證明書</text:span></text:p>
          </table:table-cell>
          <table:table-cell table:style-name="TableCell97">
            <text:p text:style-name="P98">（1）核符規定案件，即建檔核稅，並查明有無欠繳歷年房屋稅。若發現申報書檔資料登錄錯誤或核定稅額有誤，應填寫「契稅更正註銷通知單」送交本局備查、運用。</text:p>
            <text:p text:style-name="P99">（2）核發契稅繳款書或免<text:soft-page-break/>稅證明書、欠繳之房屋稅繳款書。</text:p>
          </table:table-cell>
          <table:table-cell table:style-name="TableCell100">
            <text:p text:style-name="P101">無。</text:p>
          </table:table-cell>
          <table:covered-table-cell>
            <text:p text:style-name="P102"/>
          </table:covered-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margin-left="1.125in" fo:text-indent="-1.125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承辦人" style:display-name="承辦人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契稅申報案件作業-流程說明</dc:title>
    <dc:subject>契稅申報案件作業-流程說明</dc:subject>
    <meta:keyword>契稅</meta:keyword>
    <meta:initial-creator>桃園縣政府地方稅務局</meta:initial-creator>
    <dc:creator>許美崢XMZ(外網)</dc:creator>
    <meta:creation-date>2026-06-22T04:57:00Z</meta:creation-date>
    <dc:date>2026-06-22T04:57:00Z</dc:date>
    <meta:print-date>2026-06-22T04:5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8" meta:character-count="793" meta:row-count="5" meta:non-whitespace-character-count="676"/>
  </office:meta>
</office:document-meta>
</file>