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style style:name="P1" style:parent-style-name="標題3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P3" style:parent-style-name="本文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398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5486in" style:use-optimal-column-width="false"/>
    </style:style>
    <style:style style:name="Table4" style:family="table">
      <style:table-properties style:width="6.3111in" fo:margin-left="0.077in" table:align="left"/>
    </style:style>
    <style:style style:name="TableRow10" style:family="table-row">
      <style:table-row-properties style:min-row-height="0.4812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347in" fo:margin-left="0.0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14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in" fo:margin-left="0.0006in">
        <style:tab-stops>
          <style:tab-stop style:type="left" style:position="0.8756in"/>
          <style:tab-stop style:type="left" style:position="1.575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4" style:parent-style-name="TableParagraph" style:family="paragraph">
      <style:paragraph-properties fo:margin-top="0.0465in" fo:margin-left="0.0006in">
        <style:tab-stops>
          <style:tab-stop style:type="left" style:position="0.8756in"/>
          <style:tab-stop style:type="left" style:position="1.575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347in" fo:margin-left="0.0194in">
        <style:tab-stops>
          <style:tab-stop style:type="left" style:position="0.525in"/>
          <style:tab-stop style:type="left" style:position="1.0583in"/>
          <style:tab-stop style:type="left" style:position="1.5833in"/>
          <style:tab-stop style:type="left" style:position="2.10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P47" style:parent-style-name="本文" style:family="paragraph">
      <style:paragraph-properties fo:margin-top="0.0298in" fo:line-height="150%" fo:margin-left="0.0916in">
        <style:tab-stops/>
      </style:paragraph-properties>
      <style:text-properties style:font-name="標楷體" style:font-name-asian="標楷體" fo:letter-spacing="0.0076in"/>
    </style:style>
    <style:style style:name="P48" style:parent-style-name="本文" style:family="paragraph">
      <style:paragraph-properties fo:margin-top="0.0298in" fo:margin-left="0.0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076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P51" style:parent-style-name="本文" style:family="paragraph">
      <style:paragraph-properties fo:margin-top="0.0368in" fo:line-height="107%" fo:margin-left="0.3125in" fo:margin-right="0.6118in" fo:text-indent="-0.0284in">
        <style:tab-stops>
          <style:tab-stop style:type="left" style:position="0.9465in"/>
          <style:tab-stop style:type="left" style:position="1.4881in"/>
          <style:tab-stop style:type="left" style:position="1.938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6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069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0.0055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36in" fo:margin-left="0.0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6" style:parent-style-name="本文" style:family="paragraph">
      <style:paragraph-properties fo:margin-top="0.0347in" fo:margin-left="0.36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P68" style:parent-style-name="本文" style:family="paragraph">
      <style:paragraph-properties fo:margin-top="0.0548in" fo:line-height="108%" fo:margin-left="0.5486in" fo:margin-right="0.5701in" fo:text-indent="-0.18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062in"/>
    </style:style>
    <style:style style:name="T70" style:parent-style-name="預設段落字型" style:family="text">
      <style:text-properties style:font-name="標楷體" style:font-name-asian="標楷體" fo:letter-spacing="0.0069in"/>
    </style:style>
    <style:style style:name="P71" style:parent-style-name="本文" style:family="paragraph">
      <style:paragraph-properties fo:margin-top="0.0347in" fo:margin-left="0.36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069in"/>
    </style:style>
    <style:style style:name="T73" style:parent-style-name="預設段落字型" style:family="text">
      <style:text-properties style:font-name="標楷體" style:font-name-asian="標楷體" fo:letter-spacing="0.0069in"/>
    </style:style>
    <style:style style:name="T74" style:parent-style-name="預設段落字型" style:family="text">
      <style:text-properties style:font-name="標楷體" style:font-name-asian="標楷體" fo:letter-spacing="0.0069in"/>
    </style:style>
    <style:style style:name="T75" style:parent-style-name="預設段落字型" style:family="text">
      <style:text-properties style:font-name="標楷體" style:font-name-asian="標楷體" fo:letter-spacing="0.0069in"/>
    </style:style>
    <style:style style:name="T76" style:parent-style-name="預設段落字型" style:family="text">
      <style:text-properties style:font-name="標楷體" style:font-name-asian="標楷體" fo:letter-spacing="0.0069in"/>
    </style:style>
    <style:style style:name="P77" style:parent-style-name="本文" style:family="paragraph">
      <style:paragraph-properties fo:margin-top="0.0555in" fo:margin-left="0.36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P79" style:parent-style-name="本文" style:family="paragraph">
      <style:paragraph-properties fo:margin-top="0.0527in" fo:margin-left="0.5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055in"/>
    </style:style>
    <style:style style:name="P81" style:parent-style-name="本文" style:family="paragraph">
      <style:paragraph-properties fo:margin-top="0.0555in" fo:margin-left="0.5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055in"/>
    </style:style>
    <style:style style:name="P83" style:parent-style-name="本文" style:family="paragraph">
      <style:paragraph-properties fo:margin-top="0.0527in" fo:margin-left="0.5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062in"/>
    </style:style>
    <style:style style:name="P85" style:parent-style-name="本文" style:family="paragraph">
      <style:paragraph-properties fo:margin-top="0.0555in" fo:margin-left="0.367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41in"/>
    </style:style>
    <style:style style:name="P87" style:parent-style-name="本文" style:family="paragraph">
      <style:paragraph-properties fo:margin-left="0.0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076in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P90" style:parent-style-name="本文" style:family="paragraph">
      <style:paragraph-properties fo:margin-top="0.0368in" fo:margin-left="0.2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0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0.0069in"/>
    </style:style>
    <style:style style:name="P94" style:parent-style-name="本文" style:family="paragraph">
      <style:paragraph-properties fo:margin-top="0.018in" fo:margin-left="0.267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69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0.006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0.0055in"/>
    </style:style>
    <style:style style:name="TableColumn101" style:family="table-column">
      <style:table-column-properties style:column-width="0.6868in" style:use-optimal-column-width="false"/>
    </style:style>
    <style:style style:name="TableColumn102" style:family="table-column">
      <style:table-column-properties style:column-width="4.0055in" style:use-optimal-column-width="false"/>
    </style:style>
    <style:style style:name="TableColumn103" style:family="table-column">
      <style:table-column-properties style:column-width="1.8222in" style:use-optimal-column-width="false"/>
    </style:style>
    <style:style style:name="Table100" style:family="table">
      <style:table-properties style:width="6.5145in" fo:margin-left="0.2722in" table:align="left"/>
    </style:style>
    <style:style style:name="TableRow104" style:family="table-row">
      <style:table-row-properties style:min-row-height="0.271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548in" fo:line-height="0.2in" fo:margin-left="0.0729in" fo:margin-right="0.0715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48in" fo:line-height="0.2in" fo:margin-left="0.004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548in" fo:line-height="0.2in" fo:margin-left="0.5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ableRow113" style:family="table-row">
      <style:table-row-properties style:min-row-height="0.270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48in" fo:line-height="0.2in" fo:margin-left="0.0013in" fo:margin-right="0.072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69in" style:text-scale="105%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269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534in" fo:line-height="0.2in" fo:margin-left="0.0013in" fo:margin-right="0.072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69in" style:text-scale="10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TableRow129" style:family="table-row">
      <style:table-row-properties style:min-row-height="0.2708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548in" fo:line-height="0.2in" fo:margin-left="0.0013in" fo:margin-right="0.072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69in" style:text-scale="105%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P137" style:parent-style-name="本文" style:family="paragraph">
      <style:paragraph-properties fo:margin-top="0.0034in" fo:margin-left="0.0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076in"/>
    </style:style>
    <style:style style:name="T139" style:parent-style-name="預設段落字型" style:family="text">
      <style:text-properties style:font-name="標楷體" style:font-name-asian="標楷體" fo:letter-spacing="-0.0069in"/>
    </style:style>
    <style:style style:name="P140" style:parent-style-name="本文" style:family="paragraph">
      <style:paragraph-properties fo:margin-top="0.0347in" fo:margin-left="0.2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1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P144" style:parent-style-name="本文" style:family="paragraph">
      <style:paragraph-properties fo:margin-top="0.0201in" fo:line-height="107%" fo:margin-left="0.2673in" fo:margin-right="0.4319in">
        <style:tab-stops>
          <style:tab-stop style:type="left" style:position="3.25in"/>
          <style:tab-stop style:type="left" style:position="6.538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text-scale="105%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本文" style:family="paragraph">
      <style:paragraph-properties fo:margin-top="0.0201in" fo:line-height="107%" fo:margin-left="0.2673in" fo:margin-right="0.4319in">
        <style:tab-stops>
          <style:tab-stop style:type="left" style:position="3.25in"/>
          <style:tab-stop style:type="left" style:position="6.53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13in" style:text-scale="105%"/>
    </style:style>
    <style:style style:name="T149" style:parent-style-name="預設段落字型" style:family="text">
      <style:text-properties style:font-name="標楷體" style:font-name-asian="標楷體" fo:letter-spacing="-0.0013in" style:text-scale="140%"/>
    </style:style>
    <style:style style:name="T150" style:parent-style-name="預設段落字型" style:family="text">
      <style:text-properties style:font-name="標楷體" style:font-name-asian="標楷體" fo:letter-spacing="-0.0013in" style:text-scale="105%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41in" style:text-scale="140%"/>
    </style:style>
    <style:style style:name="T153" style:parent-style-name="預設段落字型" style:family="text">
      <style:text-properties style:font-name="標楷體" style:font-name-asian="標楷體" fo:letter-spacing="-0.0041in" style:text-scale="105%"/>
    </style:style>
    <style:style style:name="P154" style:parent-style-name="本文" style:family="paragraph">
      <style:paragraph-properties fo:margin-top="0.027in" fo:margin-left="0.425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048in"/>
    </style:style>
    <style:style style:name="P156" style:parent-style-name="本文" style:family="paragraph">
      <style:paragraph-properties fo:margin-top="0.0062in" fo:margin-left="0.0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fo:color="#FFFFFF"/>
    </style:style>
    <style:style style:name="P159" style:parent-style-name="內文" style:family="paragraph">
      <style:text-properties fo:color="#FFFFFF"/>
    </style:style>
    <style:style style:name="T16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162" style:parent-style-name="本文" style:family="paragraph">
      <style:paragraph-properties fo:margin-top="0.0062in" fo:margin-left="0.0916in">
        <style:tab-stops/>
      </style:paragraph-properties>
      <style:text-properties style:font-name="標楷體" style:font-name-asian="標楷體"/>
    </style:style>
    <style:style style:name="P163" style:parent-style-name="本文" style:family="paragraph">
      <style:paragraph-properties fo:margin-top="0.0062in" fo:line-height="150%" fo:margin-left="0.0916in">
        <style:tab-stops/>
      </style:paragraph-properties>
      <style:text-properties style:font-name="標楷體" style:font-name-asian="標楷體"/>
    </style:style>
    <style:style style:name="P164" style:parent-style-name="本文" style:family="paragraph">
      <style:paragraph-properties fo:margin-top="0.0062in" fo:line-height="150%" fo:margin-left="0.0916in">
        <style:tab-stops/>
      </style:paragraph-properties>
      <style:text-properties style:font-name="標楷體" style:font-name-asian="標楷體"/>
    </style:style>
    <style:style style:name="P165" style:parent-style-name="本文" style:family="paragraph">
      <style:paragraph-properties fo:margin-top="0.0062in" fo:line-height="150%" fo:margin-left="0.0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left="0.1527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fo:margin-top="0.0062in" fo:line-height="150%" fo:margin-left="0.0916in">
        <style:tab-stops/>
      </style:paragraph-properties>
      <style:text-properties style:font-name="標楷體" style:font-name-asian="標楷體"/>
    </style:style>
    <style:style style:name="P174" style:parent-style-name="本文" style:family="paragraph">
      <style:paragraph-properties fo:margin-top="0.0062in" fo:line-height="150%" fo:margin-left="0.0916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margin-top="0.0013in"/>
      <style:text-properties style:font-name="標楷體" style:font-name-asian="標楷體" fo:font-size="3pt" style:font-size-asian="3pt"/>
    </style:style>
    <style:style style:name="P176" style:parent-style-name="本文" style:family="paragraph">
      <style:paragraph-properties fo:margin-top="0.1875in" fo:margin-left="2.125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06in"/>
    </style:style>
    <style:style style:name="P178" style:parent-style-name="本文" style:master-page-name="MP1" style:family="paragraph">
      <style:paragraph-properties fo:break-before="page" fo:margin-top="0.0354in" fo:margin-left="0.0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048in"/>
    </style:style>
    <style:style style:name="P180" style:parent-style-name="清單段落" style:family="paragraph">
      <style:paragraph-properties fo:text-align="justify" fo:margin-top="0.0333in" fo:margin-left="0.2666in" fo:text-indent="-0.175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0.003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0.0062in"/>
    </style:style>
    <style:style style:name="T191" style:parent-style-name="預設段落字型" style:family="text">
      <style:text-properties style:font-name="標楷體" style:font-name-asian="標楷體" style:text-scale="14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0.0069in"/>
    </style:style>
    <style:style style:name="P194" style:parent-style-name="清單段落" style:family="paragraph">
      <style:paragraph-properties fo:text-align="justify" fo:line-height="115%" fo:margin-right="-0.0055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0.0069in" style:text-scale="105%" fo:font-size="12pt" style:font-size-asian="12pt"/>
    </style:style>
    <style:style style:name="P197" style:parent-style-name="清單段落" style:family="paragraph">
      <style:paragraph-properties fo:text-align="justify" fo:line-height="115%" fo:margin-left="0.259in" fo:margin-right="-0.0055in" fo:text-indent="-0.1673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13in" style:text-scale="135%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013in" style:text-scale="135%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P215" style:parent-style-name="清單段落" style:family="paragraph">
      <style:paragraph-properties fo:text-align="justify" fo:margin-top="0.002in" fo:margin-left="0.2583in" fo:text-indent="-0.1666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0.002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0.0041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0.008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0.000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0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041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041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2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P241" style:parent-style-name="清單段落" style:family="paragraph">
      <style:paragraph-properties fo:text-align="justify" fo:margin-top="0.0034in" fo:line-height="115%" fo:margin-right="-0.0055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P247" style:parent-style-name="清單段落" style:family="paragraph">
      <style:paragraph-properties fo:text-align="justify" fo:margin-top="0.0048in" fo:line-height="115%" fo:margin-right="-0.0055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P252" style:parent-style-name="清單段落" style:family="paragraph">
      <style:paragraph-properties fo:text-align="justify" fo:margin-top="0.0048in" fo:line-height="115%" fo:margin-left="0.2673in" fo:margin-right="-0.0055in" fo:text-indent="0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0.0055in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減免房屋稅申報書</text:span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報人</text:span><text:span text:style-name="T14">坐</text:span><text:span text:style-name="T15">落</text:span></text:p>
          </table:table-cell>
          <table:table-cell table:style-name="TableCell16">
            <text:p text:style-name="P17"><text:span text:style-name="T18">區</text:span><text:span text:style-name="T19">市</text:span><text:span text:style-name="T20"><text:tab/></text:span><text:span text:style-name="T21">里</text:span><text:span text:style-name="T22"><text:tab/></text:span><text:span text:style-name="T23">路</text:span></text:p>
            <text:p text:style-name="P24"><text:span text:style-name="T25">鄉</text:span><text:span text:style-name="T26">鎮</text:span><text:span text:style-name="T27"><text:tab/></text:span><text:span text:style-name="T28">村</text:span><text:span text:style-name="T29"><text:tab/></text:span><text:span text:style-name="T30">街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段</text:span><text:span text:style-name="T38"><text:tab/></text:span><text:span text:style-name="T39">巷</text:span><text:span text:style-name="T40"><text:tab/></text:span><text:span text:style-name="T41">弄</text:span><text:span text:style-name="T42"><text:tab/></text:span><text:span text:style-name="T43">號</text:span><text:span text:style-name="T44"><text:tab/></text:span><text:span text:style-name="T45">樓</text:span><text:span text:style-name="T46">之</text:span></text:p>
          </table:table-cell>
        </table:table-row>
      </table:table>
      <text:p text:style-name="P47">房屋（稅籍編號 <text:s text:c="24"/>）</text:p>
      <text:p text:style-name="P48"><text:span text:style-name="T49">□申報停止課徵案件</text:span><text:span text:style-name="T50">：</text:span></text:p>
      <text:p text:style-name="P51"><text:span text:style-name="T52">房屋業</text:span><text:span text:style-name="T53">於</text:span><text:span text:style-name="T54"><text:tab/></text:span><text:span text:style-name="T55">年</text:span><text:span text:style-name="T56"><text:tab/></text:span><text:span text:style-name="T57">月</text:span><text:span text:style-name="T58"><text:tab/></text:span><text:span text:style-name="T59">日，因□拆除□焚燬□坍塌，請派員實地調查，准予停</text:span><text:span text:style-name="T60">止</text:span><text:span text:style-name="T61">課徵房屋稅</text:span><text:span text:style-name="T62">。</text:span></text:p>
      <text:p text:style-name="P63"><text:span text:style-name="T64">□申報減(免)稅案件，請派員實地調查，准予減(免)徵房屋稅：</text:span><text:span text:style-name="T65">(檢附文件詳如背面注意事項 2)</text:span></text:p>
      <text:p text:style-name="P66"><text:span text:style-name="T67">□合法登記工廠之自有房屋</text:span></text:p>
      <text:p text:style-name="P68"><text:span text:style-name="T69">□傳教佈道之教堂、寺廟□慈善救濟事業直接供辦理事業使用□公益社團辦公使用</text:span><text:span text:style-name="T70">之自有房屋</text:span></text:p>
      <text:p text:style-name="P71"><text:span text:style-name="T72">□</text:span><text:span text:style-name="T73">存</text:span><text:span text:style-name="T74">放農機具</text:span><text:span text:style-name="T75">之房</text:span><text:span text:style-name="T76">屋</text:span></text:p>
      <text:p text:style-name="P77"><text:span text:style-name="T78">□災害毀損之房屋</text:span></text:p>
      <text:p text:style-name="P79"><text:span text:style-name="T80">□淹水</text:span></text:p>
      <text:p text:style-name="P81"><text:span text:style-name="T82">□全倒(毀損面積占整棟面積五成以上者)</text:span></text:p>
      <text:p text:style-name="P83"><text:span text:style-name="T84">□受重大災害(毀損面積占整棟面積三成以上不及五成者)</text:span></text:p>
      <text:p text:style-name="P85"><text:span text:style-name="T86">□其他:</text:span></text:p>
      <text:p text:style-name="P87"><text:span text:style-name="T88">□住家用免徵擇定</text:span><text:span text:style-name="T89">：</text:span></text:p>
      <text:p text:style-name="P90"><text:span text:style-name="T91">本人所有房屋現值在新臺幣<text:s/></text:span><text:span text:style-name="T92">10</text:span><text:span text:style-name="T93"><text:s/>萬元(依各直轄市、縣市公告調整)以下之住家用房</text:span></text:p>
      <text:p text:style-name="P94"><text:span text:style-name="T95">屋，因超過全國<text:s/></text:span><text:span text:style-name="T96">3</text:span><text:span text:style-name="T97"><text:s/>戶之限制，擇定下列<text:s/></text:span><text:span text:style-name="T98">3</text:span><text:span text:style-name="T99"><text:s/>戶房屋免徵房屋稅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序號</text:p>
          </table:table-cell>
          <table:table-cell table:style-name="TableCell107">
            <text:p text:style-name="P108"><text:span text:style-name="T109">房屋坐落門牌</text:span></text:p>
          </table:table-cell>
          <table:table-cell table:style-name="TableCell110">
            <text:p text:style-name="P111"><text:span text:style-name="T112">稅籍編號</text:span></text:p>
          </table:table-cell>
        </table:table-row>
        <table:table-row table:style-name="TableRow113"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□住家用免徵變更擇定</text:span><text:span text:style-name="T139">：</text:span></text:p>
      <text:p text:style-name="P140"><text:span text:style-name="T141">本人擇定上列房屋適用住家用房屋現值在新臺幣<text:s/></text:span><text:span text:style-name="T142">10</text:span><text:span text:style-name="T143"><text:s/>萬元(依各直轄市、縣市公告調整)以</text:span></text:p>
      <text:p text:style-name="P144"><text:span text:style-name="T145">下免徵房屋稅，因超過全國 3 戶之限制，願放棄本人所有</text:span><text:span text:style-name="T146"><text:tab/></text:span></text:p>
      <text:p text:style-name="P147"><text:span text:style-name="T148">之免稅房屋</text:span><text:span text:style-name="T149">(</text:span><text:span text:style-name="T150">稅籍編號</text:span><text:span text:style-name="T151"><text:tab/></text:span><text:span text:style-name="T152">)</text:span><text:span text:style-name="T153">。</text:span></text:p>
      <text:p text:style-name="P154"><text:span text:style-name="T155">此致</text:span></text:p>
      <text:p text:style-name="P156"><text:span text:style-name="T157"><draw:frame draw:z-index="251659264" draw:id="id0" draw:style-name="a0" draw:name="文字方塊 2" text:anchor-type="paragraph" svg:x="5.43056in" svg:y="0.01389in" svg:width="1.1875in" svg:height="1.13194in" style:rel-width="scale" style:rel-height="scale"><draw:text-box><text:p text:style-name="內文"><text:span text:style-name="T158"><draw:frame draw:style-name="a1" draw:name="圖片 2" text:anchor-type="as-char" svg:x="0in" svg:y="0in" svg:width="0.91667in" svg:height="0.9375in" style:rel-width="scale" style:rel-height="scale"><draw:image xlink:href="media/image1.wmf" xlink:type="simple" xlink:show="embed" xlink:actuate="onLoad"/><svg:title/><svg:desc/></draw:frame></text:span></text:p><text:p text:style-name="P159"/></draw:text-box><svg:title/><svg:desc/></draw:frame></text:span><text:span text:style-name="T160">臺</text:span><text:span text:style-name="T161">東縣稅務局</text:span></text:p>
      <text:p text:style-name="P162"/>
      <text:p text:style-name="P163"><text:s text:c="21"/>申報人：</text:p>
      <text:p text:style-name="P164"><text:s text:c="21"/>身分證統一編號：</text:p>
      <text:p text:style-name="P165"><text:span text:style-name="T166"><draw:frame draw:z-index="251661312" draw:id="id1" draw:style-name="a2" draw:name="文字方塊 2" text:anchor-type="paragraph" svg:x="5.07639in" svg:y="0.01458in" svg:width="1.98611in" svg:height="1.53611in" style:rel-width="scale" style:rel-height="scale"><draw:text-box><text:p text:style-name="P167"><text:span text:style-name="T168">※請檢附身分證影本、房屋照片（房屋內部使用及門牌特寫），可掃描上方</text:span><text:span text:style-name="T169">QR-Code</text:span><text:span text:style-name="T170">，加入房屋稅專收照片Line好友，上傳照片。</text:span></text:p></draw:text-box><svg:title/><svg:desc/></draw:frame></text:span><text:span text:style-name="T171"><text:s text:c="21"/>住</text:span><text:span text:style-name="T172">居所：</text:span></text:p>
      <text:p text:style-name="P173"><text:s text:c="21"/>電話：</text:p>
      <text:p text:style-name="P174"><text:s text:c="21"/>申報日期：<text:s text:c="5"/>年 <text:s text:c="4"/>月 <text:s text:c="4"/>日</text:p>
      <text:p text:style-name="P175"/>
      <text:p text:style-name="P176"><text:span text:style-name="T177">★申報注意事項請參閱背面</text:span></text:p>
      <text:soft-page-break/>
      <text:p text:style-name="P178"><text:span text:style-name="T179">注意事項:</text:span></text:p>
      <text:list text:style-name="LFO9" text:continue-numbering="true">
        <text:list-item>
          <text:p text:style-name="P180"><text:span text:style-name="T181">申報房屋減(免)稅案件，應於每期房屋稅開徵</text:span><text:span text:style-name="T182">40</text:span><text:span text:style-name="T183">日(即</text:span><text:span text:style-name="T184">3</text:span><text:span text:style-name="T185">月</text:span><text:span text:style-name="T186">22</text:span><text:span text:style-name="T187">日，如遇例假日，則順</text:span><text:span text:style-name="T188">延至次</text:span><text:span text:style-name="T189">1</text:span><text:span text:style-name="T190">工作日</text:span><text:span text:style-name="T191">)</text:span><text:span text:style-name="T192">以前，向當地主管稽徵機關申報；逾期申報者，自申報之次期開始適</text:span><text:span text:style-name="T193">用。經核定後減免原因未變更者，以後免再申報。</text:span></text:p>
        </text:list-item>
        <text:list-item>
          <text:p text:style-name="P194"><text:span text:style-name="T195">申報房屋減(免)稅案件，須檢附主管機關核准或登記證明文件、組織章程或其他相關</text:span><text:span text:style-name="T196">證明文件。</text:span></text:p>
        </text:list-item>
        <text:list-item>
          <text:p text:style-name="P197"><text:span text:style-name="T198">房屋稅條例第</text:span><text:span text:style-name="T199">15</text:span><text:span text:style-name="T200">條第</text:span><text:span text:style-name="T201">1</text:span><text:span text:style-name="T202">項第</text:span><text:span text:style-name="T203">9</text:span><text:span text:style-name="T204">款規定，住家用房屋現值在新臺幣</text:span><text:span text:style-name="T205">10</text:span><text:span text:style-name="T206">萬元以下〔仍以各直</text:span><text:span text:style-name="T207">轄市、縣</text:span><text:span text:style-name="T208">(</text:span><text:span text:style-name="T209">市</text:span><text:span text:style-name="T210">)</text:span><text:span text:style-name="T211">政府公告免徵住家用房屋現值為準〕屬自然人持有者免徵房屋稅，全國合計</text:span><text:span text:style-name="T212">以</text:span><text:span text:style-name="T213">3</text:span><text:span text:style-name="T214">戶為限。</text:span></text:p>
        </text:list-item>
        <text:list-item>
          <text:p text:style-name="P215"><text:span text:style-name="T216">自然人持有現值在新臺幣</text:span><text:span text:style-name="T217">10</text:span><text:span text:style-name="T218">萬元以下之住家用房屋於全國合計超過3</text:span><text:span text:style-name="T219">戶時，應於每期房屋</text:span><text:span text:style-name="T220">稅開徵</text:span><text:span text:style-name="T221">40</text:span><text:span text:style-name="T222">日(即</text:span><text:span text:style-name="T223">3</text:span><text:span text:style-name="T224">月</text:span><text:span text:style-name="T225">22</text:span><text:span text:style-name="T226">日，如遇例假日，則順延至次</text:span><text:span text:style-name="T227">1</text:span><text:span text:style-name="T228">工作日)以前，向當地主管稽徵機關申報擇定或變更擇定適用房屋稅條例第</text:span><text:span text:style-name="T229">15</text:span><text:span text:style-name="T230">條第</text:span><text:span text:style-name="T231">1</text:span><text:span text:style-name="T232">項第</text:span><text:span text:style-name="T233">9</text:span><text:span text:style-name="T234">款規定之房屋；如未申報或逾期</text:span><text:span text:style-name="T235">申報，由稽徵機關按未適用免稅房屋於當年</text:span><text:span text:style-name="T236">2</text:span><text:span text:style-name="T237">月末日之房屋稅額由高至低順序，以</text:span><text:span text:style-name="T238">3</text:span><text:span text:style-name="T239">戶為</text:span><text:span text:style-name="T240">限免徵房屋稅，逾期申報擇定之房屋如與稽徵機關核定不同，該等房屋自申報之次期開始免徵。房屋持有人申報擇定或經稽徵機關核定適用該款規定之房屋後，持有房屋相同且不欲申報變更擇定者，免再申報擇定。</text:span></text:p>
        </text:list-item>
        <text:list-item>
          <text:p text:style-name="P241"><text:span text:style-name="T242">依據納稅者權利保護法第</text:span><text:span text:style-name="T243">7</text:span><text:span text:style-name="T244">條規定，納稅者基於獲得租稅利益，違背稅法之立法目的，</text:span><text:span text:style-name="T245">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</text:span><text:span text:style-name="T246">短漏核定稅捐者，不在此限。</text:span></text:p>
        </text:list-item>
        <text:list-item>
          <text:p text:style-name="P247"><text:span text:style-name="T248">納稅者如有依前點規定為重要事項陳述者，請另填報「聲明事項表」並檢附相關證明</text:span><text:span text:style-name="T249">文</text:span><text:span text:style-name="T250">件</text:span><text:span text:style-name="T251"><text:s/></text:span></text:p>
        </text:list-item>
      </text:list>
      <text:p text:style-name="P252"><text:span text:style-name="T253"><text:s text:c="31"/></text:span><text:span text:style-name="T25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6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true"/>
    </style:style>
    <style:style style:name="標題2" style:display-name="標題 2" style:family="paragraph" style:parent-style-name="內文" style:default-outline-level="2">
      <style:paragraph-properties fo:margin-top="0.1486in" fo:margin-left="0.0986in">
        <style:tab-stops/>
      </style:paragraph-properties>
      <style:text-properties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fo:text-align="center" fo:margin-top="0.034in" fo:margin-left="0.2819in" fo:margin-right="0.6416in">
        <style:tab-stops/>
      </style:paragraph-properties>
      <style:text-properties fo:font-size="17pt" style:font-size-asian="17pt" style:font-size-complex="17pt" fo:hyphenate="true"/>
    </style:style>
    <style:style style:name="標題4" style:display-name="標題 4" style:family="paragraph" style:parent-style-name="內文" style:default-outline-level="4">
      <style:paragraph-properties fo:text-align="center" fo:line-height="0.349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true"/>
    </style:style>
    <style:style style:name="標題5" style:display-name="標題 5" style:family="paragraph" style:parent-style-name="內文" style:default-outline-level="5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tru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tru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true"/>
    </style:style>
    <style:style style:name="標題" style:display-name="標題" style:family="paragraph" style:parent-style-name="內文">
      <style:paragraph-properties fo:text-align="center" fo:line-height="0.4993in" fo:margin-right="0.0263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true"/>
    </style:style>
    <style:style style:name="清單段落" style:display-name="清單段落" style:family="paragraph" style:parent-style-name="內文">
      <style:paragraph-properties fo:margin-left="0.2541in" fo:text-indent="-0.1666in">
        <style:tab-stops/>
      </style:paragraph-properties>
      <style:text-properties fo:hyphenate="true"/>
    </style:style>
    <style:style style:name="TableParagraph" style:display-name="Table Paragraph" style:family="paragraph" style:parent-style-name="內文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18in" style:text-scale="95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9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34in" style:text-scale="13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27in" style:text-scale="13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FF0000" fo:letter-spacing="normal" style:text-scale="14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6944in" fo:margin-bottom="0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861in" fo:margin-left="0.6944in" fo:margin-bottom="0.8861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meta:initial-creator>邱月萍</meta:initial-creator>
    <dc:creator>地價稅科同仁</dc:creator>
    <meta:creation-date>2024-08-15T06:54:00Z</meta:creation-date>
    <dc:date>2024-08-15T06:54:00Z</dc:date>
    <meta:print-date>2024-08-15T05:39:00Z</meta:print-date>
    <meta:template xlink:href="Normal" xlink:type="simple"/>
    <meta:editing-cycles>2</meta:editing-cycles>
    <meta:editing-duration>PT60S</meta:editing-duration>
    <meta:user-defined meta:name="Created" meta:value-type="date">2024-07-29T00:00:00Z</meta:user-defined>
    <meta:user-defined meta:name="Creator">Microsoft® Word 2016</meta:user-defined>
    <meta:user-defined meta:name="LastSaved" meta:value-type="date">2024-08-13T00:00:00Z</meta:user-defined>
    <meta:user-defined meta:name="Producer">Microsoft® Word 2016</meta:user-defined>
    <meta:user-defined meta:name="GrammarlyDocumentId">84b02b3f05df0db52825fd7b2d14201e0f13c9bf98ab4ede7cb224edc7b71277</meta:user-defined>
    <meta:document-statistic meta:page-count="2" meta:paragraph-count="2" meta:word-count="219" meta:character-count="1469" meta:row-count="10" meta:non-whitespace-character-count="1252"/>
  </office:meta>
</office:document-meta>
</file>