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0.2888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2895in"/>
    </style:style>
    <style:style style:name="TableColumn8" style:family="table-column">
      <style:table-column-properties style:column-width="0.2888in"/>
    </style:style>
    <style:style style:name="TableColumn9" style:family="table-column">
      <style:table-column-properties style:column-width="0.1479in"/>
    </style:style>
    <style:style style:name="TableColumn10" style:family="table-column">
      <style:table-column-properties style:column-width="0.1409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2888in"/>
    </style:style>
    <style:style style:name="TableColumn14" style:family="table-column">
      <style:table-column-properties style:column-width="0.2895in"/>
    </style:style>
    <style:style style:name="TableColumn15" style:family="table-column">
      <style:table-column-properties style:column-width="0.2888in"/>
    </style:style>
    <style:style style:name="TableColumn16" style:family="table-column">
      <style:table-column-properties style:column-width="0.2888in"/>
    </style:style>
    <style:style style:name="TableColumn17" style:family="table-column">
      <style:table-column-properties style:column-width="0.2895in"/>
    </style:style>
    <style:style style:name="TableColumn18" style:family="table-column">
      <style:table-column-properties style:column-width="2.1659in"/>
    </style:style>
    <style:style style:name="TableColumn19" style:family="table-column">
      <style:table-column-properties style:column-width="1.8187in"/>
    </style:style>
    <style:style style:name="Table3" style:family="table">
      <style:table-properties style:width="8.6958in" fo:margin-left="0.0138in" table:align="left"/>
    </style:style>
    <style:style style:name="TableRow20" style:family="table-row">
      <style:table-row-properties style:min-row-height="0.4305in" fo:keep-together="always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777in" fo:margin-right="-0.8833in"/>
      <style:text-properties style:font-name="標楷體" style:font-name-asian="標楷體" fo:letter-spacing="0.0041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 fo:text-indent="0.6125in"/>
      <style:text-properties style:font-name="標楷體" style:font-name-asian="標楷體" fo:letter-spacing="0.0041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bottom="0.0416in" fo:line-height="0.2777in" fo:margin-right="-0.043in"/>
      <style:text-properties style:font-name="標楷體" style:font-name-asian="標楷體" fo:letter-spacing="0.0041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416in" fo:line-height="0.2777in"/>
      <style:text-properties style:font-name="標楷體" style:font-name-asian="標楷體" fo:letter-spacing="0.0041in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TableCell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416in" fo:line-height="0.2777in"/>
      <style:text-properties style:font-name="標楷體" style:font-name-asian="標楷體" fo:letter-spacing="0.0041in"/>
    </style:style>
    <style:style style:name="P54" style:parent-style-name="內文" style:family="paragraph">
      <style:paragraph-properties fo:margin-top="0.0347in" fo:line-height="0.2777in">
        <style:tab-stops>
          <style:tab-stop style:type="left" style:position="1.75in"/>
        </style:tab-stops>
      </style:paragraph-properties>
      <style:text-properties style:font-name="標楷體" style:font-name-asian="標楷體" fo:letter-spacing="0.0041in"/>
    </style:style>
    <style:style style:name="P55" style:parent-style-name="內文" style:family="paragraph">
      <style:paragraph-properties fo:margin-top="0.0347in" fo:line-height="0.2777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top="0.0347in" fo:line-height="0.2777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top="0.0347in" fo:line-height="0.2777in" fo:margin-left="0.1666in">
        <style:tab-stops>
          <style:tab-stop style:type="left" style:position="1.5833in"/>
          <style:tab-stop style:type="left" style:position="3.693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0.0041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0.0041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0347in" fo:line-height="0.1666in" fo:margin-left="0.1666in">
        <style:tab-stops>
          <style:tab-stop style:type="left" style:position="1.5833in"/>
          <style:tab-stop style:type="left" style:position="3.693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top="0.0347in" fo:line-height="0.2777in">
        <style:tab-stops>
          <style:tab-stop style:type="left" style:position="1.75in"/>
          <style:tab-stop style:type="left" style:position="3.859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0347in" fo:line-height="0.2777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top="0.0347in" fo:line-height="0.2777in" fo:text-indent="0.1666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0347in" fo:line-height="0.2777in" fo:text-indent="0.1965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top="0.0347in" fo:line-height="0.2777in" fo:text-indent="0.1965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top="0.0347in" fo:line-height="0.2777in" fo:margin-left="0.2951in" fo:text-indent="-0.1951in">
        <style:tab-stops>
          <style:tab-stop style:type="left" style:position="1.4548in"/>
          <style:tab-stop style:type="left" style:position="3.5645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top="0.0347in" fo:line-height="0.2777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top="0.0347in" fo:line-height="0.2777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top="0.0347in" fo:line-height="0.2777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top="0.0347in" fo:line-height="0.2777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top="0.0347in" fo:line-height="0.2777in">
        <style:tab-stops>
          <style:tab-stop style:type="left" style:position="1.75in"/>
          <style:tab-stop style:type="left" style:position="3.8597in"/>
        </style:tab-stops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top="0.0347in" fo:line-height="0.2777in"/>
      <style:text-properties style:font-name="標楷體" style:font-name-asian="標楷體" fo:letter-spacing="0.0041in"/>
    </style:style>
    <style:style style:name="P80" style:parent-style-name="內文" style:family="paragraph">
      <style:paragraph-properties fo:margin-top="0.0347in" fo:line-height="0.2777in"/>
      <style:text-properties style:font-name="標楷體" style:font-name-asian="標楷體" fo:letter-spacing="0.0041in"/>
    </style:style>
    <style:style style:name="P81" style:parent-style-name="內文" style:family="paragraph">
      <style:paragraph-properties fo:margin-top="0.0347in" fo:line-height="0.2777in" fo:text-indent="1.75in"/>
      <style:text-properties style:font-name="標楷體" style:font-name-asian="標楷體" fo:letter-spacing="0.0041in"/>
    </style:style>
    <style:style style:name="P82" style:parent-style-name="內文" style:family="paragraph">
      <style:paragraph-properties fo:margin-top="0.0347in" fo:line-height="0.2777in" fo:text-indent="1.75in"/>
      <style:text-properties style:font-name="標楷體" style:font-name-asian="標楷體" fo:letter-spacing="0.0041in"/>
    </style:style>
    <style:style style:name="P83" style:parent-style-name="內文" style:family="paragraph">
      <style:paragraph-properties fo:margin-top="0.0347in" fo:line-height="0.2777in" fo:text-indent="1.75in"/>
      <style:text-properties style:font-name="標楷體" style:font-name-asian="標楷體" fo:letter-spacing="0.0041in"/>
    </style:style>
    <style:style style:name="P84" style:parent-style-name="內文" style:family="paragraph">
      <style:paragraph-properties fo:margin-top="0.0347in" fo:line-height="0.2777in" fo:text-indent="1.75in"/>
      <style:text-properties style:font-name="標楷體" style:font-name-asian="標楷體" fo:letter-spacing="0.0041in"/>
    </style:style>
    <style:style style:name="P85" style:parent-style-name="內文" style:family="paragraph">
      <style:paragraph-properties fo:margin-top="0.0347in" fo:line-height="0.2777in" fo:text-indent="1.75in"/>
      <style:text-properties style:font-name="標楷體" style:font-name-asian="標楷體" fo:letter-spacing="0.0041in"/>
    </style:style>
    <style:style style:name="P86" style:parent-style-name="內文" style:family="paragraph">
      <style:paragraph-properties fo:margin-left="0.875in" fo:text-indent="-0.875in">
        <style:tab-stops/>
      </style:paragraph-properties>
      <style:text-properties style:font-name="標楷體" style:font-name-asian="標楷體" fo:letter-spacing="0.0041in"/>
    </style:style>
    <style:style style:name="P87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041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New Gulim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New Gulim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房屋納稅義務人名義變更申報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申報人坐落臺東縣<text:s text:c="7"/>市鎮鄉 <text:s text:c="6"/>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P24">村里<text:s/><text:s/><text:s text:c="5"/>路街<text:s text:c="2"/>段　 巷　 弄　　號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房屋（稅籍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）原納稅義務人<text:s text:c="12"/></text:p>
          </table:table-cell>
          <table:covered-table-cell/>
        </table:table-row>
      </table:table>
      <text:p text:style-name="P54">因 <text:s text:c="11"/>，以變更為<text:s text:c="14"/>名義，茲檢附房屋所有權影本或其他足資證明產權文件一份，請惠予變更房屋納稅務義務人名義。</text:p>
      <text:p text:style-name="P55">持分共有房屋:</text:p>
      <text:p text:style-name="P56">□推定共有人 <text:s text:c="8"/>為管理人繳納房屋稅。</text:p>
      <text:p text:style-name="P57"><text:span text:style-name="T58">管理人</text:span><text:span text:style-name="T59">簽名或蓋章</text:span><text:span text:style-name="T60">： <text:s text:c="4"/></text:span><text:span text:style-name="T61"><text:s text:c="11"/></text:span><text:span text:style-name="T62"><text:s text:c="3"/></text:span><text:span text:style-name="T63">(申請人同為</text:span><text:span text:style-name="T64">管理人者免簽章)</text:span></text:p>
      <text:p text:style-name="P65"/>
      <text:p text:style-name="P66"><text:span text:style-name="T67">請勾選房屋使用情形</text:span><text:span text:style-name="T68">(如各樓層或面積使用情形不同請於後方加註)</text:span></text:p>
      <text:p text:style-name="P69">□自住(符合全國單一自住規定時，按稅率1%課徵) <text:s/></text:p>
      <text:p text:style-name="P70">自住使用房屋需本人、配偶或直系親屬辦竣戶籍登記，請填寫上開房屋戶籍登記者:</text:p>
      <text:p text:style-name="P71">□本人 <text:s text:c="3"/>□配偶(姓名： <text:s/>　　 <text:s text:c="10"/>身分證統一編號: <text:s/>　　 <text:s text:c="11"/>)</text:p>
      <text:p text:style-name="P72">□直系親屬(姓名： <text:s/>　 <text:s text:c="8"/>　<text:s text:c="2"/><text:s/>身分證統一編號: <text:s/>　　 <text:s text:c="10"/>稱謂: <text:s text:c="6"/>)</text:p>
      <text:p text:style-name="P73">※本人所有上列房屋有三親等內親屬以外他人設立戶籍，確無租賃關係，如有不實願意補繳稅款，並依稅捐稽徵法第41條規定接受處罰。 申明人： <text:s text:c="16"/>(簽名或蓋章)</text:p>
      <text:p text:style-name="P74">□非自住</text:p>
      <text:p text:style-name="P75">□營業用</text:p>
      <text:p text:style-name="P76">□私人醫院、診所或自由職業事務所用 <text:s text:c="2"/></text:p>
      <text:p text:style-name="P77">□非住家非營業用</text:p>
      <text:p text:style-name="P78">※如申請適用其他稅率者，請一併填寫「房屋使用情形變更申報書」。</text:p>
      <text:p text:style-name="P79">　此　　致</text:p>
      <text:p text:style-name="P80">　　<text:s/>臺東縣稅務局</text:p>
      <text:p text:style-name="P81">申報人：<text:s text:c="21"/><text:s text:c="2"/><text:s/>(簽名或蓋章)</text:p>
      <text:p text:style-name="P82">身分證字號/統一編號：</text:p>
      <text:p text:style-name="P83">住居所：</text:p>
      <text:p text:style-name="P84">電話：</text:p>
      <text:p text:style-name="P85">申報日期：</text:p>
      <text:p text:style-name="P86"/>
      <text:p text:style-name="P87"><text:span text:style-name="T88">注意事項：</text:span><text:span text:style-name="T89">繼承申報</text:span><text:span text:style-name="T90">變更</text:span><text:span text:style-name="T91">房屋稅納稅義務人名義者，應填寫申報</text:span><text:span text:style-name="T92">書並檢附下列附件：(一)遺產稅繳清（或免稅）證明書</text:span><text:span text:style-name="T93">(二)</text:span><text:span text:style-name="T94">繼承系統表(</text:span><text:span text:style-name="T95">三</text:span><text:span text:style-name="T96">)</text:span><text:span text:style-name="T97">遺產分割協議書</text:span><text:span text:style-name="T98">(</text:span><text:span text:style-name="T99">依民法第1141條規定平均繼承者</text:span><text:span text:style-name="T100">免附)</text:span><text:span text:style-name="T101"><text:s/></text:span><text:span text:style-name="T102">(四)法院核准拋棄繼承權證明書</text:span><text:span text:style-name="T103">(無拋棄者，免附</text:span><text:span text:style-name="T104">)</text:span><text:span text:style-name="T105">(五</text:span><text:span text:style-name="T106">)</text:span><text:span text:style-name="T107">協議者：所有繼承人印鑑證明書</text:span><text:span text:style-name="T108">【</text:span><text:span text:style-name="T109">相關申請書表均須蓋印鑑章</text:span><text:span text:style-name="T110">】</text:span><text:span text:style-name="T111">或雙證件影本【身份證及健保卡】</text:span><text:span text:style-name="T112">(六</text:span><text:span text:style-name="T113">)</text:span><text:span text:style-name="T114">法定應繼分繼承者：所有繼承人身份證影本或戶籍謄本正本(記事欄不可省略)</text:span><text:span text:style-name="T115">(</text:span><text:span text:style-name="T116">七</text:span><text:span text:style-name="T117">)</text:span><text:s/><text:span text:style-name="T118">死亡者除戶謄本</text:span><text:span text:style-name="T119">【</text:span><text:span text:style-name="T120">含繼承人及被繼承人</text:span><text:span text:style-name="T121">】</text:span><text:span text:style-name="T122">(八</text:span><text:span text:style-name="T123">)</text:span><text:span text:style-name="T124">申報</text:span><text:span text:style-name="T125">人身份證影本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P2" style:parent-style-name="頁首" style:family="paragraph">
      <style:paragraph-properties>
        <style:tab-stops>
          <style:tab-stop style:type="center" style:position="3.4451in"/>
          <style:tab-stop style:type="right" style:position="6.890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納稅義務人名義變更申請書</dc:title>
    <dc:subject/>
    <meta:initial-creator>Administrator</meta:initial-creator>
    <dc:creator>地價稅科同仁</dc:creator>
    <meta:creation-date>2024-08-16T02:50:00Z</meta:creation-date>
    <dc:date>2024-08-16T02:51:00Z</dc:date>
    <meta:print-date>2024-08-16T02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