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letter-spacing="0.0222in" fo:font-size="10pt" style:font-size-asian="10pt" style:font-size-complex="10pt" style:language-asian="zh" style:country-asian="TW"/>
    </style:style>
    <style:style style:name="P4" style:parent-style-name="內文" style:family="paragraph">
      <style:text-properties style:font-name="標楷體" style:font-name-asian="標楷體" style:font-size-complex="10pt"/>
    </style:style>
    <style:style style:name="T5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P6" style:parent-style-name="內文" style:family="paragraph">
      <style:paragraph-properties fo:text-align="center" fo:line-height="0.1666in"/>
      <style:text-properties style:font-name="標楷體" style:font-name-asian="標楷體" fo:letter-spacing="0.0041in" fo:font-size="14pt" style:font-size-asian="14pt" style:font-size-complex="14pt"/>
    </style:style>
    <style:style style:name="P7" style:parent-style-name="內文" style:family="paragraph">
      <style:paragraph-properties fo:text-align="justify" fo:line-height="0.1666in">
        <style:tab-stops>
          <style:tab-stop style:type="left" style:position="3.91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letter-spacing="0.0041in"/>
    </style:style>
    <style:style style:name="T9" style:parent-style-name="預設段落字型" style:family="text">
      <style:text-properties style:font-name="標楷體" style:font-name-asian="標楷體" style:letter-kerning="true"/>
    </style:style>
    <style:style style:name="T10" style:parent-style-name="預設段落字型" style:family="text">
      <style:text-properties style:font-name="標楷體" style:font-name-asian="標楷體" fo:letter-spacing="0.0041in"/>
    </style:style>
    <style:style style:name="T11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0.0041in"/>
    </style:style>
    <style:style style:name="T13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P15" style:parent-style-name="內文" style:family="paragraph">
      <style:paragraph-properties fo:text-align="justify" fo:line-height="0.1666in" fo:margin-right="-0.6069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fo:letter-spacing="-0.0208in" style:letter-kerning="true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-0.0208in" style:letter-kerning="true" style:language-asian="zh" style:country-asian="TW"/>
    </style:style>
    <style:style style:name="T2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/>
    </style:style>
    <style:style style:name="TableColumn34" style:family="table-column">
      <style:table-column-properties style:column-width="0.3736in" style:use-optimal-column-width="false"/>
    </style:style>
    <style:style style:name="TableColumn35" style:family="table-column">
      <style:table-column-properties style:column-width="0.7513in" style:use-optimal-column-width="false"/>
    </style:style>
    <style:style style:name="TableColumn36" style:family="table-column">
      <style:table-column-properties style:column-width="1.1208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Column38" style:family="table-column">
      <style:table-column-properties style:column-width="1.125in" style:use-optimal-column-width="false"/>
    </style:style>
    <style:style style:name="TableColumn39" style:family="table-column">
      <style:table-column-properties style:column-width="1.125in" style:use-optimal-column-width="false"/>
    </style:style>
    <style:style style:name="TableColumn40" style:family="table-column">
      <style:table-column-properties style:column-width="1.1715in" style:use-optimal-column-width="false"/>
    </style:style>
    <style:style style:name="TableColumn41" style:family="table-column">
      <style:table-column-properties style:column-width="1.102in" style:use-optimal-column-width="false"/>
    </style:style>
    <style:style style:name="Table33" style:family="table">
      <style:table-properties style:width="6.7736in" fo:margin-left="-0.368in" table:align="left"/>
    </style:style>
    <style:style style:name="TableRow42" style:family="table-row">
      <style:table-row-properties style:min-row-height="0.2458in" style:use-optimal-row-height="false"/>
    </style:style>
    <style:style style:name="TableCell4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44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-0.0041in" fo:font-size="13pt" style:font-size-asian="13pt"/>
    </style:style>
    <style:style style:name="TableCell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46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0.018in" fo:font-size="13pt" style:font-size-asian="13pt"/>
    </style:style>
    <style:style style:name="TableRow47" style:family="table-row">
      <style:table-row-properties style:min-row-height="0.2812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49" style:parent-style-name="內文" style:family="paragraph">
      <style:paragraph-properties style:snap-to-layout-grid="false" fo:text-align="justify" fo:line-height="0.1666in" fo:margin-left="0.1083in" fo:margin-right="0.13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41in" style:text-scale="80%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letter-spacing="-0.0041in" style:text-scale="80%" style:letter-kerning="tru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letter-spacing="-0.0041in" style:text-scale="80%" style:letter-kerning="true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標楷體" style:font-name-asian="標楷體" fo:letter-spacing="-0.0041in" style:text-scale="80%" style:letter-kerning="tru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55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57" style:parent-style-name="內文" style:family="paragraph">
      <style:paragraph-properties style:snap-to-layout-grid="false" fo:text-align="start" fo:line-height="0.1666in" fo:margin-left="0.1152in" fo:margin-right="0.1368in">
        <style:tab-stops/>
      </style:paragraph-properties>
      <style:text-properties style:font-name="標楷體" style:font-name-asian="標楷體" fo:letter-spacing="0.0222in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59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0pt" style:font-size-asian="10pt" style:font-size-complex="10pt"/>
    </style:style>
    <style:style style:name="TableRow60" style:family="table-row">
      <style:table-row-properties style:min-row-height="0.2812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62" style:parent-style-name="內文" style:family="paragraph">
      <style:paragraph-properties style:snap-to-layout-grid="false" fo:text-align="start" fo:line-height="0.1666in" fo:margin-left="0.125in" fo:margin-right="0.1354in">
        <style:tab-stops/>
      </style:paragraph-properties>
      <style:text-properties style:font-name="標楷體" style:font-name-asian="標楷體" fo:letter-spacing="-0.0069in" style:letter-kerning="true" fo:font-size="10pt" style:font-size-asian="10pt" style:font-size-complex="10pt" style:language-asian="zh" style:country-asian="TW"/>
    </style:style>
    <style:style style:name="P63" style:parent-style-name="內文" style:family="paragraph">
      <style:paragraph-properties style:snap-to-layout-grid="false" fo:text-align="start" fo:line-height="0.1666in" fo:margin-left="0.125in" fo:margin-right="0.135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 style:language-asian="zh" style:country-asian="TW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6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68" style:parent-style-name="內文" style:family="paragraph">
      <style:paragraph-properties style:snap-to-layout-grid="false" fo:text-align="start" fo:line-height="0.1666in" fo:margin-left="0.1152in" fo:margin-right="0.1368in">
        <style:tab-stops/>
      </style:paragraph-properties>
      <style:text-properties style:font-name="標楷體" style:font-name-asian="標楷體" fo:letter-spacing="-0.0069in" style:letter-kerning="true" fo:font-size="10pt" style:font-size-asian="10pt" style:font-size-complex="10pt" style:language-asian="zh" style:country-asian="TW"/>
    </style:style>
    <style:style style:name="P69" style:parent-style-name="內文" style:family="paragraph">
      <style:paragraph-properties style:snap-to-layout-grid="false" fo:text-align="start" fo:line-height="0.1666in" fo:margin-left="0.1152in" fo:margin-right="0.136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 style:language-asian="zh" style:country-asian="TW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7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0pt" style:font-size-asian="10pt" style:font-size-complex="10pt"/>
    </style:style>
    <style:style style:name="TableRow73" style:family="table-row">
      <style:table-row-properties style:min-row-height="0.3187in" style:use-optimal-row-height="false"/>
    </style:style>
    <style:style style:name="TableCell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75" style:parent-style-name="內文" style:family="paragraph">
      <style:paragraph-properties style:snap-to-layout-grid="false" fo:text-align="start" fo:line-height="0.1666in" fo:margin-left="0.125in" fo:margin-right="0.1354in">
        <style:tab-stops/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77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79" style:parent-style-name="內文" style:family="paragraph">
      <style:paragraph-properties style:snap-to-layout-grid="false" fo:text-align="start" fo:line-height="0.1666in" fo:margin-left="0.1152in" fo:margin-right="0.1368in">
        <style:tab-stops/>
      </style:paragraph-properties>
      <style:text-properties style:font-name="標楷體" style:font-name-asian="標楷體" fo:letter-spacing="0.0291in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8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0pt" style:font-size-asian="10pt" style:font-size-complex="10pt"/>
    </style:style>
    <style:style style:name="TableRow82" style:family="table-row">
      <style:table-row-properties style:min-row-height="0.2513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84" style:parent-style-name="內文" style:family="paragraph">
      <style:paragraph-properties style:snap-to-layout-grid="false" fo:text-align="start" fo:line-height="0.1666in" fo:margin-left="0.125in" fo:margin-right="0.1354in">
        <style:tab-stops/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8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8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90" style:parent-style-name="內文" style:family="paragraph">
      <style:paragraph-properties style:snap-to-layout-grid="false" fo:text-align="start" fo:line-height="0.1666in" fo:margin-left="0.1152in" fo:margin-right="0.1368in">
        <style:tab-stops/>
      </style:paragraph-properties>
      <style:text-properties style:font-name="標楷體" style:font-name-asian="標楷體" fo:letter-spacing="-0.0097in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9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0pt" style:font-size-asian="10pt" style:font-size-complex="10pt"/>
    </style:style>
    <style:style style:name="TableRow93" style:family="table-row">
      <style:table-row-properties style:min-row-height="0.2513in" style:use-optimal-row-height="false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95" style:parent-style-name="內文" style:family="paragraph">
      <style:paragraph-properties style:snap-to-layout-grid="false" fo:text-align="start" fo:line-height="0.1666in" fo:margin-left="0.125in" fo:margin-right="0.135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41in" style:text-scale="90%" style:letter-kerning="true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041in" style:text-scale="90%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041in" style:text-scale="9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letter-spacing="-0.0041in" style:text-scale="90%" fo:font-size="10pt" style:font-size-asian="10pt" style:font-size-complex="10pt" style:language-asian="zh" style:country-asian="TW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0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0pt" style:font-size-asian="10pt" style:font-size-complex="10pt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03" style:parent-style-name="內文" style:family="paragraph">
      <style:paragraph-properties style:snap-to-layout-grid="false" fo:text-align="justify" fo:line-height="0.1666in" fo:margin-left="0.1083in" fo:margin-right="0.0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letter-spacing="0.0208in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07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0pt" style:font-size-asian="10pt" style:font-size-complex="10pt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09" style:parent-style-name="內文" style:family="paragraph">
      <style:paragraph-properties style:snap-to-layout-grid="false" fo:line-height="0.1666in" fo:margin-left="0.125in" fo:margin-right="0.0458in">
        <style:tab-stops/>
      </style:paragraph-properties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P110" style:parent-style-name="內文" style:family="paragraph">
      <style:paragraph-properties style:snap-to-layout-grid="false" fo:line-height="0.1666in" fo:margin-left="0.125in" fo:margin-right="0.045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ableCell1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1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0pt" style:font-size-asian="10pt" style:font-size-complex="10pt"/>
    </style:style>
    <style:style style:name="TableRow114" style:family="table-row">
      <style:table-row-properties style:min-row-height="0.3444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16" style:parent-style-name="內文" style:family="paragraph">
      <style:paragraph-properties style:snap-to-layout-grid="false" fo:line-height="0.1666in" fo:margin-left="0.125in" fo:margin-right="0.135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0.0208in" style:letter-kerning="false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letter-spacing="0.0208in" style:letter-kerning="false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21" style:parent-style-name="內文" style:family="paragraph">
      <style:paragraph-properties style:snap-to-layout-grid="false" fo:line-height="0.1666in" fo:margin-right="0.134in"/>
      <style:text-properties style:font-name="標楷體" style:font-name-asian="標楷體" fo:letter-spacing="-0.0041in" fo:font-size="10pt" style:font-size-asian="10pt" style:font-size-complex="10pt"/>
    </style:style>
    <style:style style:name="TableRow122" style:family="table-row">
      <style:table-row-properties style:min-row-height="0.3305in" style:use-optimal-row-height="false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vertical-align="middle" fo:padding-top="0.0194in" fo:padding-left="0in" fo:padding-bottom="0.0194in" fo:padding-right="0in"/>
    </style:style>
    <style:style style:name="P124" style:parent-style-name="內文" style:family="paragraph">
      <style:paragraph-properties style:snap-to-layout-grid="false" fo:text-align="justify" fo:line-height="0.1666in" fo:margin-left="0.125in" fo:margin-right="0.135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0.0208in" style:letter-kerning="false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208in" style:letter-kerning="false" fo:font-size="10pt" style:font-size-asian="10pt" style:font-size-complex="10pt" style:language-asian="zh" style:country-asian="TW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28" style:parent-style-name="內文" style:family="paragraph">
      <style:paragraph-properties style:snap-to-layout-grid="false" fo:line-height="0.1666in" fo:margin-left="0.0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32" style:parent-style-name="內文" style:family="paragraph">
      <style:paragraph-properties style:snap-to-layout-grid="false" fo:line-height="0.1805in" fo:margin-right="0.0395in"/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ableRow133" style:family="table-row">
      <style:table-row-properties style:min-row-height="0.2812in" style:use-optimal-row-height="false"/>
    </style:style>
    <style:style style:name="P134" style:parent-style-name="內文" style:family="paragraph">
      <style:paragraph-properties style:snap-to-layout-grid="false" fo:line-height="0.1805in" fo:margin-left="0.1666in" fo:margin-right="0.0395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36" style:parent-style-name="內文" style:family="paragraph">
      <style:paragraph-properties style:snap-to-layout-grid="false" fo:line-height="0.1805in" fo:margin-left="0.05in" fo:margin-right="0.039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41in" style:text-scale="9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text-scale="90%" style:letter-kerning="false" fo:font-size="10pt" style:font-size-asian="10pt" style:font-size-complex="10pt" style:language-asian="zh" style:country-asian="TW"/>
    </style:style>
    <style:style style:name="P139" style:parent-style-name="內文" style:family="paragraph">
      <style:paragraph-properties style:snap-to-layout-grid="false" fo:line-height="0.1805in" fo:margin-left="0.05in" fo:margin-right="0.03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41in" style:text-scale="9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text-scale="90%" style:letter-kerning="false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style:text-scale="90%" style:letter-kerning="false" fo:font-size="10pt" style:font-size-asian="10pt" style:font-size-complex="10pt" style:language-asian="zh" style:country-asian="TW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44" style:parent-style-name="內文" style:family="paragraph">
      <style:paragraph-properties style:snap-to-layout-grid="false" fo:line-height="0.1805in" fo:margin-right="0.0395in"/>
    </style:style>
    <style:style style:name="T145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TW"/>
    </style:style>
    <style:style style:name="P146" style:parent-style-name="內文" style:family="paragraph">
      <style:paragraph-properties style:snap-to-layout-grid="false" fo:line-height="0.1805in" fo:margin-right="0.0395in"/>
      <style:text-properties style:font-name="標楷體" style:font-name-asian="標楷體" style:letter-kerning="true" style:text-position="sub 50%" style:language-asian="zh" style:country-asian="TW"/>
    </style:style>
    <style:style style:name="TableRow147" style:family="table-row">
      <style:table-row-properties style:min-row-height="0.6284in" style:use-optimal-row-height="false"/>
    </style:style>
    <style:style style:name="TableCell14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49" style:parent-style-name="內文" style:family="paragraph">
      <style:paragraph-properties style:snap-to-layout-grid="false" fo:text-align="start" fo:line-height="0.2777in" fo:margin-right="0.125in"/>
    </style:style>
    <style:style style:name="T150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start" fo:line-height="0.2777in" fo:margin-right="0.125in"/>
    </style:style>
    <style:style style:name="T15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54" style:parent-style-name="預設段落字型" style:family="text">
      <style:text-properties style:font-name="Wingdings" fo:letter-spacing="-0.0041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57" style:parent-style-name="內文" style:family="paragraph">
      <style:paragraph-properties fo:line-height="0.1666in" fo:margin-left="0.2062in" fo:margin-right="0.0395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41in" style:text-scale="95%" style:letter-kerning="tru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letter-spacing="0.0041in" style:text-scale="95%" style:letter-kerning="true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font-weight-complex="bold" fo:color="#000000" style:text-scale="95%" style:letter-kerning="true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 style:language-asian="zh" style:country-asian="TW"/>
    </style:style>
    <style:style style:name="P165" style:parent-style-name="內文" style:family="paragraph">
      <style:paragraph-properties fo:line-height="0.1666in" fo:margin-left="0.2062in" fo:margin-right="0.0395in" fo:text-indent="-0.1666in">
        <style:tab-stops/>
      </style:paragraph-properties>
      <style:text-properties style:font-name="標楷體" style:font-name-asian="標楷體" style:font-weight-complex="bold" style:text-scale="95%" style:letter-kerning="true" fo:font-size="10pt" style:font-size-asian="10pt" style:font-size-complex="10pt" style:language-asian="zh" style:country-asian="TW"/>
    </style:style>
    <style:style style:name="P166" style:parent-style-name="內文" style:family="paragraph">
      <style:paragraph-properties style:line-height-at-least="0in" fo:margin-left="0.2062in" fo:margin-right="0.0395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41in" style:text-scale="95%" style:letter-kerning="tru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0.0041in" style:text-scale="95%" style:letter-kerning="true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text-scale="95%" style:letter-kerning="true" fo:font-size="10pt" style:font-size-asian="10pt" style:font-size-complex="10pt" style:language-asian="zh" style:country-asian="TW"/>
    </style:style>
    <style:style style:name="TableRow178" style:family="table-row">
      <style:table-row-properties style:min-row-height="0.3868in" style:use-optimal-row-height="false"/>
    </style:style>
    <style:style style:name="TableCell17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80" style:parent-style-name="內文" style:family="paragraph">
      <style:paragraph-properties style:snap-to-layout-grid="false" fo:text-align="start" fo:line-height="0.2083in"/>
    </style:style>
    <style:style style:name="T18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83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41in" style:letter-kerning="tru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letter-spacing="-0.0041in" style:letter-kerning="true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fo:letter-spacing="-0.0041in" style:letter-kerning="tru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letter-spacing="-0.0041in" style:letter-kerning="tru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letter-spacing="-0.0041in" style:letter-kerning="true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標楷體" style:font-name-asian="標楷體" fo:letter-spacing="-0.0041in" style:letter-kerning="true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標楷體" style:font-name-asian="標楷體" fo:letter-spacing="-0.0041in" style:letter-kerning="true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標楷體" style:font-name-asian="標楷體" fo:letter-spacing="-0.0041in" style:letter-kerning="true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標楷體" style:font-name-asian="標楷體" fo:letter-spacing="-0.0041in" style:letter-kerning="true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fo:letter-spacing="-0.0041in" style:letter-kerning="true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 style:language-asian="zh" style:country-asian="TW"/>
    </style:style>
    <style:style style:name="TableRow195" style:family="table-row">
      <style:table-row-properties style:min-row-height="0.1631in" style:use-optimal-row-height="false"/>
    </style:style>
    <style:style style:name="TableCell196" style:family="table-cell">
      <style:table-cell-properties fo:border-top="0.0069in solid #000000" fo:border-left="0.0138in solid #000000" fo:border-bottom="0.0138in solid #000000" fo:border-right="none" style:writing-mode="lr-tb" fo:padding-top="0.0194in" fo:padding-left="0in" fo:padding-bottom="0.0194in" fo:padding-right="0in"/>
    </style:style>
    <style:style style:name="P197" style:parent-style-name="內文" style:family="paragraph">
      <style:paragraph-properties style:snap-to-layout-grid="false" fo:text-align="justify" fo:line-height="0.2361in" fo:margin-left="0.0402in" fo:margin-right="0.0395in">
        <style:tab-stops/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P198" style:parent-style-name="內文" style:family="paragraph">
      <style:paragraph-properties fo:text-align="justify" fo:margin-bottom="0.1131in" fo:line-height="0.2361in" fo:margin-left="0.6076in" fo:margin-right="0.0395in" fo:text-indent="-0.2375in">
        <style:tab-stops/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P199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weight-complex="bold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201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Row202" style:family="table-row">
      <style:table-row-properties style:min-row-height="2.0923in" style:use-optimal-row-height="false"/>
    </style:style>
    <style:style style:name="P203" style:parent-style-name="內文" style:family="paragraph">
      <style:paragraph-properties style:snap-to-layout-grid="false" style:line-height-at-least="0in" fo:margin-right="0.0395in"/>
      <style:text-properties style:font-name="標楷體" style:font-name-asian="標楷體" fo:letter-spacing="0.0041in"/>
    </style:style>
    <style:style style:name="TableCell204" style:family="table-cell">
      <style:table-cell-properties fo:border-top="0.0069in solid #000000" fo:border-left="0.0069in solid #000000" fo:border-bottom="0.0138in solid #000000" fo:border-right="0.0138in solid #000000" style:writing-mode="lr-tb" fo:padding-top="0.0194in" fo:padding-left="0in" fo:padding-bottom="0.0194in" fo:padding-right="0in"/>
    </style:style>
    <style:style style:name="P205" style:parent-style-name="內文" style:family="paragraph">
      <style:paragraph-properties style:snap-to-layout-grid="false" style:line-height-at-least="0in" fo:margin-left="0.0833in" fo:margin-right="0.039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letter-spacing="-0.0069in" fo:font-size="10pt" style:font-size-asian="10pt" style:font-size-complex="10pt" style:language-asian="zh" style:country-asian="TW"/>
    </style:style>
    <style:style style:name="P208" style:parent-style-name="內文" style:family="paragraph">
      <style:paragraph-properties style:snap-to-layout-grid="false" style:line-height-at-least="0in" fo:margin-left="0.0833in" fo:margin-right="0.03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20" style:parent-style-name="內文" style:family="paragraph">
      <style:paragraph-properties style:line-height-at-least="0in" fo:text-indent="1.9583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30" style:parent-style-name="內文" style:family="paragraph">
      <style:paragraph-properties fo:line-height="0.1805in" fo:margin-left="0.0833in" fo:margin-right="0.0395in">
        <style:tab-stops/>
      </style:paragraph-properties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31" style:parent-style-name="內文" style:family="paragraph">
      <style:paragraph-properties fo:line-height="0.1805in" fo:margin-left="0.0833in" fo:margin-right="0.03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35" style:parent-style-name="內文" style:family="paragraph">
      <style:paragraph-properties fo:line-height="0.1805in" fo:margin-left="0.9166in" fo:margin-right="0.039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37" style:parent-style-name="本文" style:family="paragraph">
      <style:paragraph-properties fo:line-height="0.2222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241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T242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48" style:parent-style-name="內文" style:family="paragraph">
      <style:paragraph-properties fo:line-height="0.1805in" fo:margin-left="0.0833in" fo:margin-right="0.0395in">
        <style:tab-stops/>
      </style:paragraph-properties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49" style:parent-style-name="內文" style:family="paragraph">
      <style:paragraph-properties fo:line-height="0.1805in" fo:margin-left="0.0833in" fo:margin-right="0.039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P252" style:parent-style-name="內文" style:family="paragraph">
      <style:paragraph-properties fo:line-height="0.1805in" fo:margin-right="0.0395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53" style:parent-style-name="內文" style:family="paragraph">
      <style:paragraph-properties style:line-height-at-least="0in" fo:margin-right="0.0395in"/>
    </style:style>
    <style:style style:name="T254" style:parent-style-name="預設段落字型" style:family="text">
      <style:text-properties style:font-name-asian="標楷體" fo:letter-spacing="-0.0041in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5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5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5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5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6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6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262" style:parent-style-name="內文" style:family="paragraph">
      <style:paragraph-properties style:line-height-at-least="0in" fo:margin-left="0.0354in" fo:margin-right="0.0395in" fo:text-indent="0.1527in">
        <style:tab-stops/>
      </style:paragraph-properties>
      <style:text-properties style:font-name-asian="標楷體" fo:letter-spacing="-0.0041in" fo:font-size="10pt" style:font-size-asian="10pt" style:font-size-complex="10pt" style:language-asian="zh" style:country-asian="TW"/>
    </style:style>
    <style:style style:name="TableRow263" style:family="table-row">
      <style:table-row-properties style:min-row-height="0.1972in" style:use-optimal-row-height="false"/>
    </style:style>
    <style:style style:name="TableCell2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265" style:parent-style-name="內文" style:family="paragraph">
      <style:paragraph-properties style:snap-to-layout-grid="false" style:line-height-at-least="0in" fo:margin-left="0.3555in" fo:margin-right="0.0395in" fo:text-indent="-0.305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70" style:family="table-row">
      <style:table-row-properties style:min-row-height="0.2486in" style:use-optimal-row-height="false"/>
    </style:style>
    <style:style style:name="TableCell27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in" fo:padding-bottom="0.0194in" fo:padding-right="0in"/>
    </style:style>
    <style:style style:name="P272" style:parent-style-name="內文" style:family="paragraph">
      <style:paragraph-properties style:snap-to-layout-grid="false" fo:text-align="justify" fo:line-height="0.1388in" fo:margin-left="0.2048in" fo:margin-right="0.0395in" fo:text-indent="-0.153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="新細明體" fo:color="#000000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81" style:parent-style-name="內文" style:family="paragraph">
      <style:paragraph-properties style:snap-to-layout-grid="false" fo:text-align="justify" fo:line-height="0.1388in" fo:margin-left="0.2048in" fo:margin-right="0.0395in" fo:text-indent="-0.153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6" style:parent-style-name="內文" style:family="paragraph">
      <style:paragraph-properties fo:text-align="justify" fo:line-height="0.1388in" fo:margin-left="0.2048in" fo:margin-right="0.0395in" fo:text-indent="-0.153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0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9" style:parent-style-name="內文" style:family="paragraph">
      <style:paragraph-properties fo:text-align="justify" fo:line-height="0.1388in" fo:margin-left="0.2048in" fo:margin-right="0.0395in" fo:text-indent="-0.153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weight-complex="bold" fo:color="#000000" style:letter-kerning="tru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fo:text-align="justify" fo:line-height="0.1388in" fo:margin-left="0.2048in" fo:margin-right="0.0395in" fo:text-indent="-0.153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東縣稅務局</text:p>
      <text:p text:style-name="P2"><text:span text:style-name="T3"><draw:frame draw:z-index="251656704" draw:id="id0" draw:style-name="a0" draw:name="Text Box 2" text:anchor-type="paragraph" svg:x="5.625in" svg:y="-0.375in" svg:width="1in" svg:height="0.375in" style:rel-width="scale" style:rel-height="scale"><draw:text-box><text:p text:style-name="P4"/></draw:text-box><svg:title/><svg:desc/></draw:frame></text:span><text:span text:style-name="T5">使用牌照稅身心障礙者免稅申請書</text:span></text:p>
      <text:p text:style-name="P6"><text:s text:c="37"/></text:p>
      <text:p text:style-name="P7"><text:span text:style-name="T8">鄉鎮 <text:s text:c="5"/></text:span><text:span text:style-name="T9"><text:s text:c="2"/></text:span><text:span text:style-name="T10"><text:s/></text:span><text:span text:style-name="T11"><text:s text:c="4"/></text:span><text:span text:style-name="T12"><text:s text:c="6"/></text:span><text:span text:style-name="T13"><text:s/></text:span><text:span text:style-name="T14"><text:tab/></text:span></text:p>
      <text:p text:style-name="P15"><text:span text:style-name="T16">市區　</text:span><text:span text:style-name="T17"><text:s text:c="4"/></text:span><text:span text:style-name="T18">流水號：</text:span><text:span text:style-name="T19"><text:s text:c="4"/></text:span><text:span text:style-name="T20"><text:s/></text:span><text:span text:style-name="T21"><text:s text:c="60"/></text:span><text:span text:style-name="T22"><text:s text:c="2"/></text:span><text:span text:style-name="T23">申請日期：</text:span><text:span text:style-name="T24"><text:s/></text:span><text:span text:style-name="T25"><text:s/></text:span><text:span text:style-name="T26">年</text:span><text:span text:style-name="T27"><text:s/></text:span><text:span text:style-name="T28"><text:s/></text:span><text:span text:style-name="T29">月</text:span><text:span text:style-name="T30"><text:s/></text:span><text:span text:style-name="T31"><text:s/>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P44">申請人（車主）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身心障礙者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姓名</text:span><text:span text:style-name="T51">（</text:span><text:span text:style-name="T52">簽名或</text:span><text:span text:style-name="T53">蓋章）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身分證</text:p>
            <text:p text:style-name="P63"><text:span text:style-name="T64">統一編號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身分證</text:p>
            <text:p text:style-name="P69"><text:span text:style-name="T70">統一編號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出生日期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出生日期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電話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後續(重新)鑑定日期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車主</text:span><text:span text:style-name="T97">對</text:span><text:span text:style-name="T98">身心障礙者</text:span><text:span text:style-name="T99">之稱謂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pan text:style-name="T104">車牌號</text:span><text:span text:style-name="T105">碼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排<text:s/>氣<text:s/>量<text:s/>或</text:p>
            <text:p text:style-name="P110"><text:span text:style-name="T111"><text:s/>馬 力 數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身心障礙者</text:span><text:span text:style-name="T118">戶籍地</text:span><text:span text:style-name="T119">址</text:span>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<text:span text:style-name="T125">車 <text:s/></text:span><text:span text:style-name="T126">主</text:span></text:p>
          </table:table-cell>
          <table:table-cell table:style-name="TableCell127">
            <text:p text:style-name="P128"><text:span text:style-name="T129">戶籍地</text:span><text:span text:style-name="T130">址</text:span>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□</text:span><text:span text:style-name="T138">住居所</text:span></text:p>
            <text:p text:style-name="P139"><text:span text:style-name="T140">□</text:span><text:span text:style-name="T141">就業處</text:span><text:span text:style-name="T142">所</text:span></text:p>
          </table:table-cell>
          <table:table-cell table:style-name="TableCell143" table:number-columns-spanned="6">
            <text:p text:style-name="P144"><text:span text:style-name="T145">□同戶籍地址</text:span>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<text:s text:c="2"/></text:span><text:span text:style-name="T151">申請免稅事由</text:span></text:p>
            <text:p text:style-name="P152"><text:span text:style-name="T153">（請在□內打</text:span><text:span text:style-name="T154"></text:span><text:span text:style-name="T155">）</text:span></text:p>
          </table:table-cell>
          <table:covered-table-cell/>
          <table:table-cell table:style-name="TableCell156" table:number-columns-spanned="6">
            <text:p text:style-name="P157"><text:span text:style-name="T158">□</text:span><text:span text:style-name="T159">供</text:span><text:span text:style-name="T160">領有駕駛執照之</text:span><text:span text:style-name="T161">身心障礙者使用</text:span><text:span text:style-name="T162">，</text:span><text:span text:style-name="T163">且為</text:span><text:span text:style-name="T164">其本人所有之車輛。</text:span></text:p>
            <text:p text:style-name="P165"/>
            <text:p text:style-name="P166"><text:span text:style-name="T167">□</text:span><text:span text:style-name="T168">供無</text:span><text:span text:style-name="T169">駕駛執照之</text:span><text:span text:style-name="T170">身心障礙者使用，其</text:span><text:span text:style-name="T171">□</text:span><text:span text:style-name="T172">本人</text:span><text:span text:style-name="T173">□</text:span><text:span text:style-name="T174">配偶</text:span><text:span text:style-name="T175">□</text:span><text:span text:style-name="T176">同一戶籍二親等以內親屬所有</text:span><text:span text:style-name="T177">之車輛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檢附免稅證明文件</text:span></text:p>
          </table:table-cell>
          <table:covered-table-cell/>
          <table:table-cell table:style-name="TableCell182" table:number-columns-spanned="6">
            <text:p text:style-name="P183"><text:span text:style-name="T184">身心障礙手冊</text:span><text:span text:style-name="T185">或證明</text:span><text:span text:style-name="T186">、行車執照</text:span><text:span text:style-name="T187">、</text:span><text:span text:style-name="T188">身心障礙者</text:span><text:span text:style-name="T189">本人</text:span><text:span text:style-name="T190">及車主之</text:span><text:span text:style-name="T191">身</text:span><text:span text:style-name="T192">分</text:span><text:span text:style-name="T193">證</text:span><text:span text:style-name="T19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上列車輛符合使用牌照稅法第7條第1項第8款規定請准免徵使用牌照稅</text:p>
            <text:p text:style-name="P198">此 <text:s/>致</text:p>
            <text:p text:style-name="P199">（本欄比照表頭機關全銜由系統自動帶出）</text:p>
          </table:table-cell>
          <table:covered-table-cell/>
          <table:table-cell table:style-name="TableCell200" table:number-columns-spanned="6">
            <text:p text:style-name="P201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><text:span text:style-name="T206">依所檢附證明文件，</text:span><text:span text:style-name="T207">核定事項如下：</text:span></text:p>
            <text:p text:style-name="P208"><text:span text:style-name="T209">ㄧ、</text:span><text:span text:style-name="T210">准自 <text:s/></text:span><text:span text:style-name="T211"><text:s/></text:span><text:span text:style-name="T212"><text:s/>年<text:s/></text:span><text:span text:style-name="T213"><text:s/></text:span><text:span text:style-name="T214"><text:s text:c="2"/>月 <text:s/></text:span><text:span text:style-name="T215"><text:s/></text:span><text:span text:style-name="T216"><text:s/>日起</text:span><text:span text:style-name="T217">至</text:span><text:span text:style-name="T218">□免稅原因消失之日止</text:span><text:span text:style-name="T219">。</text:span></text:p>
            <text:p text:style-name="P220"><text:span text:style-name="T221"><text:s text:c="3"/></text:span><text:span text:style-name="T222">□ <text:s/></text:span><text:span text:style-name="T223"><text:s/></text:span><text:span text:style-name="T224"><text:s/>年</text:span><text:span text:style-name="T225"><text:s/></text:span><text:span text:style-name="T226"><text:s text:c="2"/>月<text:s/></text:span><text:span text:style-name="T227"><text:s/></text:span><text:span text:style-name="T228"><text:s text:c="2"/>日止</text:span><text:span text:style-name="T229">。</text:span></text:p>
            <text:p text:style-name="P230"/>
            <text:p text:style-name="P231"><text:span text:style-name="T232">二、免稅額為</text:span><text:span text:style-name="T233">□</text:span><text:span text:style-name="T234">於免稅標準之稅額內，全額免徵。</text:span></text:p>
            <text:p text:style-name="P235"><text:span text:style-name="T236"><draw:frame draw:z-index="251657728" draw:id="id1" draw:style-name="a1" draw:name="Text Box 3" text:anchor-type="paragraph" svg:x="4.80833in" svg:y="0.28889in" svg:width="0.50208in" svg:height="0.56806in" style:rel-width="scale" style:rel-height="scale"><draw:text-box><text:p text:style-name="P237">代為決行</text:p></draw:text-box><svg:title/><svg:desc/></draw:frame></text:span><text:span text:style-name="T238"><draw:frame draw:z-index="251658752" draw:id="id2" draw:style-name="a2" draw:name="Text Box 4" text:anchor-type="paragraph" svg:x="3.43056in" svg:y="0.34097in" svg:width="0.69028in" svg:height="0.24444in" style:rel-width="scale" style:rel-height="scale"><draw:text-box><text:p text:style-name="P239"><text:span text:style-name="T240">第 <text:s/></text:span><text:span text:style-name="T241"><text:s/></text:span><text:span text:style-name="T242">層決行</text:span></text:p></draw:text-box><svg:title/><svg:desc/></draw:frame></text:span><text:span text:style-name="T243">□</text:span><text:span text:style-name="T244">以</text:span><text:span text:style-name="T245">免稅標準之稅額</text:span><text:span text:style-name="T246">為限，</text:span><text:span text:style-name="T247">超過部分，不予免徵。</text:span></text:p>
            <text:p text:style-name="P248"/>
            <text:p text:style-name="P249"><text:span text:style-name="T250">三、</text:span><text:span text:style-name="T251">註銷原核准免稅車牌號碼：</text:span></text:p>
            <text:p text:style-name="P252"/>
            <text:p text:style-name="P253"><text:span text:style-name="T254"><text:s/></text:span><text:span text:style-name="T255">承辦人</text:span><text:span text:style-name="T256"><text:s text:c="9"/></text:span><text:span text:style-name="T257">股長（審核員）</text:span><text:span text:style-name="T258"><text:s text:c="6"/></text:span><text:span text:style-name="T259">科（課）長</text:span><text:span text:style-name="T260"><text:s text:c="8"/></text:span><text:span text:style-name="T261">局（處）長</text:span>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pan text:style-name="T266"><text:s text:c="14"/></text:span><text:span text:style-name="T267"><text:s text:c="3"/></text:span><text:span text:style-name="T268"><text:s/></text:span><text:span text:style-name="T269"><text:s/>說 <text:s text:c="40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8">
            <text:p text:style-name="P272"><text:span text:style-name="T273">1.</text:span><text:span text:style-name="T274">依使用牌照稅法第7條第1項第8款規定，</text:span><text:span text:style-name="T275">供身心障礙者使用之車輛可免徵使用牌照稅</text:span><text:span text:style-name="T276">，</text:span><text:span text:style-name="T277">每一身心障礙者以一輛為限；</text:span><text:span text:style-name="T278">免徵金額以2,400cc</text:span><text:span text:style-name="T279">、262英制馬力（HP）或265.9公制馬力（PS）</text:span><text:span text:style-name="T280">之稅額為限，超過部分，不予免徵。</text:span></text:p>
            <text:p text:style-name="P281"><text:span text:style-name="T282">2.</text:span><text:span text:style-name="T283">因身心障礙</text:span><text:span text:style-name="T284">情況</text:span><text:span text:style-name="T285">致無駕駛執照者，如嗣後取得駕駛執照時，應改以身心障礙者自有之車輛，重新向本局（處）申請免徵手續。</text:span></text:p>
            <text:p text:style-name="P286"><text:span text:style-name="T287">3.</text:span><text:span text:style-name="T288">身心障礙</text:span><text:span text:style-name="T289">類（</text:span><text:span text:style-name="T290">級</text:span><text:span text:style-name="T291">）別</text:span><text:span text:style-name="T292">須作後續（重新）鑑定者，請於</text:span><text:span text:style-name="T293">免稅期</text:span><text:span text:style-name="T294">間</text:span><text:span text:style-name="T295">屆滿</text:span><text:span text:style-name="T296">前，持憑辦妥後續（重新）鑑定之身心障礙手冊</text:span><text:span text:style-name="T297">或證明</text:span><text:span text:style-name="T298">，向本局（處）申請繼續核准免稅；</text:span><text:span text:style-name="T299">免稅期</text:span><text:span text:style-name="T300">間</text:span><text:span text:style-name="T301">屆滿</text:span><text:span text:style-name="T302">仍</text:span><text:span text:style-name="T303">未辦妥後續鑑定者，將自原身心障礙手冊</text:span><text:span text:style-name="T304">或證明</text:span><text:span text:style-name="T305">後續鑑定日之</text:span><text:span text:style-name="T306">次日</text:span><text:span text:style-name="T307">起</text:span><text:span text:style-name="T308">恢復課稅。</text:span></text:p>
            <text:p text:style-name="P309"><text:span text:style-name="T310">4.</text:span><text:span text:style-name="T311">因適用之免稅條件變更 (例如:</text:span><text:span text:style-name="T312">二親等以內親屬</text:span><text:span text:style-name="T313">車主與身心障礙者已非同</text:span><text:span text:style-name="T314">一</text:span><text:span text:style-name="T315">戶</text:span><text:span text:style-name="T316">籍</text:span><text:span text:style-name="T317">、親屬關係消滅</text:span><text:span text:style-name="T318">、車主或身心障礙者出境經戶政機關逕為遷出登記者、身心障礙原因消滅、車輛改變用途或轉讓等)不合免稅要件時，應向本局（處）申報，</text:span><text:span text:style-name="T319">並自</text:span><text:span text:style-name="T320">不合免稅要件之日起恢復課稅</text:span><text:span text:style-name="T321">。</text:span></text:p>
            <text:p text:style-name="P322"><text:span text:style-name="T323">5.</text:span><text:span text:style-name="T324">納稅義務人以詐術或其他不正當方法逃漏稅捐者，處5年以下有期徒刑、拘役或科或併科6萬元以下罰金；教唆或幫助犯者處3年以下有期徒刑、拘役或科或併科6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稅務局</dc:title>
    <dc:description/>
    <dc:subject/>
    <meta:initial-creator>gssk</meta:initial-creator>
    <dc:creator>財產稅科同仁</dc:creator>
    <meta:creation-date>2016-01-30T01:25:00Z</meta:creation-date>
    <dc:date>2016-01-30T01:25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7" meta:row-count="9" meta:non-whitespace-character-count="1114"/>
  </office:meta>
</office:document-meta>
</file>