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13cm" fo:margin-left="-0.688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1.109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72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0.295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538cm"/>
    </style:style>
    <style:style style:name="表格1.W" style:family="table-column">
      <style:table-column-properties style:column-width="0.601cm"/>
    </style:style>
    <style:style style:name="表格1.X" style:family="table-column">
      <style:table-column-properties style:column-width="0.049cm"/>
    </style:style>
    <style:style style:name="表格1.Y" style:family="table-column">
      <style:table-column-properties style:column-width="0.651cm"/>
    </style:style>
    <style:style style:name="表格1.Z" style:family="table-column">
      <style:table-column-properties style:column-width="0.411cm"/>
    </style:style>
    <style:style style:name="表格1.a" style:family="table-column">
      <style:table-column-properties style:column-width="0.194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422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31cm"/>
    </style:style>
    <style:style style:name="表格1.m" style:family="table-column">
      <style:table-column-properties style:column-width="0.122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259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289cm"/>
    </style:style>
    <style:style style:name="表格1.r" style:family="table-column">
      <style:table-column-properties style:column-width="0.074cm"/>
    </style:style>
    <style:style style:name="表格1.s" style:family="table-column">
      <style:table-column-properties style:column-width="0.242cm"/>
    </style:style>
    <style:style style:name="表格1.t" style:family="table-column">
      <style:table-column-properties style:column-width="0.624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0.111cm"/>
    </style:style>
    <style:style style:name="表格1.w" style:family="table-column">
      <style:table-column-properties style:column-width="0.51cm"/>
    </style:style>
    <style:style style:name="表格1.x" style:family="table-column">
      <style:table-column-properties style:column-width="0.429cm"/>
    </style:style>
    <style:style style:name="表格1.y" style:family="table-column">
      <style:table-column-properties style:column-width="0.192cm"/>
    </style:style>
    <style:style style:name="表格1.z" style:family="table-column">
      <style:table-column-properties style:column-width="0.621cm"/>
    </style:style>
    <style:style style:name="表格1.AB" style:family="table-column">
      <style:table-column-properties style:column-width="0.323cm"/>
    </style:style>
    <style:style style:name="表格1.AC" style:family="table-column">
      <style:table-column-properties style:column-width="0.056cm"/>
    </style:style>
    <style:style style:name="表格1.AE" style:family="table-column">
      <style:table-column-properties style:column-width="0.062cm"/>
    </style:style>
    <style:style style:name="表格1.AF" style:family="table-column">
      <style:table-column-properties style:column-width="0.559cm"/>
    </style:style>
    <style:style style:name="表格1.AG" style:family="table-column">
      <style:table-column-properties style:column-width="0.499cm"/>
    </style:style>
    <style:style style:name="表格1.AJ" style:family="table-column">
      <style:table-column-properties style:column-width="0.878cm"/>
    </style:style>
    <style:style style:name="表格1.1" style:family="table-row">
      <style:table-row-properties style:min-row-height="9.021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y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15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2.25pt solid #000000" style:writing-mode="lr-tb"/>
    </style:style>
    <style:style style:name="表格1.X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H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J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C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545cm" fo:keep-together="auto"/>
    </style:style>
    <style:style style:name="表格1.12" style:family="table-row">
      <style:table-row-properties style:min-row-height="0.307cm" fo:keep-together="always"/>
    </style:style>
    <style:style style:name="表格1.13" style:family="table-row">
      <style:table-row-properties style:min-row-height="1.686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21.81cm" fo:margin-left="0cm" table:align="left" style:writing-mode="lr-tb"/>
    </style:style>
    <style:style style:name="表格2.A" style:family="table-column">
      <style:table-column-properties style:column-width="0.734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11.559cm"/>
    </style:style>
    <style:style style:name="表格2.G" style:family="table-column">
      <style:table-column-properties style:column-width="1.235cm"/>
    </style:style>
    <style:style style:name="表格2.H" style:family="table-column">
      <style:table-column-properties style:column-width="4.2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15cm" fo:keep-together="always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6.784cm" table:align="margins" style:writing-mode="lr-tb"/>
    </style:style>
    <style:style style:name="表格3.A" style:family="table-column">
      <style:table-column-properties style:column-width="0.676cm" style:rel-column-width="383*"/>
    </style:style>
    <style:style style:name="表格3.B" style:family="table-column">
      <style:table-column-properties style:column-width="0.677cm" style:rel-column-width="384*"/>
    </style:style>
    <style:style style:name="表格3.J" style:family="table-column">
      <style:table-column-properties style:column-width="0.695cm" style:rel-column-width="394*"/>
    </style:style>
    <style:style style:name="表格3.1" style:family="table-row">
      <style:table-row-properties style:min-row-height="0.6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424cm" table:align="margins" style:writing-mode="lr-tb"/>
    </style:style>
    <style:style style:name="表格4.A" style:family="table-column">
      <style:table-column-properties style:column-width="0.432cm" style:rel-column-width="245*"/>
    </style:style>
    <style:style style:name="表格4.B" style:family="table-column">
      <style:table-column-properties style:column-width="0.434cm" style:rel-column-width="246*"/>
    </style:style>
    <style:style style:name="表格4.D" style:family="table-column">
      <style:table-column-properties style:column-width="0.416cm" style:rel-column-width="236*"/>
    </style:style>
    <style:style style:name="表格4.G" style:family="table-column">
      <style:table-column-properties style:column-width="0.43cm" style:rel-column-width="244*"/>
    </style:style>
    <style:style style:name="表格4.N" style:family="table-column">
      <style:table-column-properties style:column-width="0.441cm" style:rel-column-width="250*"/>
    </style:style>
    <style:style style:name="表格4.U" style:family="table-column">
      <style:table-column-properties style:column-width="1.009cm" style:rel-column-width="572*"/>
    </style:style>
    <style:style style:name="表格4.1" style:family="table-row">
      <style:table-row-properties style:min-row-height="0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93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17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>
        <style:tab-stops>
          <style:tab-stop style:position="8.281cm"/>
        </style:tab-stops>
      </style:paragraph-properties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0pt" fo:letter-spacing="-0.018cm" style:font-name-asian="標楷體" style:font-size-asian="10pt" style:font-size-complex="10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cm" style:snap-to-layout-grid="false">
        <style:tab-stops>
          <style:tab-stop style:position="8.281cm"/>
        </style:tab-stops>
      </style:paragraph-properties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  <style:text-properties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cm">
        <style:tab-stops>
          <style:tab-stop style:position="8.281cm"/>
        </style:tab-stops>
      </style:paragraph-properties>
      <style:text-properties fo:font-size="11pt" style:font-name-asian="Times New Roman" style:font-size-asian="11pt" style:font-size-complex="11pt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tyle="italic" style:font-name-asian="標楷體" style:font-style-asian="italic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tyle="italic" style:font-name-asian="標楷體" style:font-style-asian="italic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36" style:family="paragraph" style:parent-style-name="Standard">
      <style:paragraph-properties fo:margin-left="0.101cm" fo:margin-right="0.101cm" style:line-height-at-least="0cm" fo:text-indent="0cm" style:auto-text-indent="false"/>
      <style:text-properties fo:font-size="10pt" fo:letter-spacing="-0.018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top="0.318cm" fo:margin-bottom="0cm" loext:contextual-spacing="false" style:line-height-at-least="0cm"/>
    </style:style>
    <style:style style:name="P4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42" style:family="paragraph">
      <style:paragraph-properties style:line-height-at-least="0cm" fo:text-align="center" style:writing-mode="lr-tb"/>
    </style:style>
    <style:style style:name="P43" style:family="paragraph">
      <loext:graphic-properties draw:fill="solid" draw:fill-color="#ffffff"/>
      <style:paragraph-properties style:line-height-at-least="0cm" fo:text-align="center"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name-complex="標楷體" style:font-size-complex="18pt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8pt" fo:font-weight="bold" style:font-size-asian="18pt" style:font-weight-asian="bold" style:font-size-complex="18pt"/>
    </style:style>
    <style:style style:name="T15" style:family="text">
      <style:text-properties fo:color="#ff0000"/>
    </style:style>
    <style:style style:name="T16" style:family="text">
      <style:text-properties style:font-name-complex="Times New Roman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標楷體" style:font-size-asian="10pt" style:font-name-complex="標楷體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fo:letter-spacing="-0.018cm" style:font-name-asian="標楷體" style:font-size-asian="10pt" style:font-size-complex="10pt"/>
    </style:style>
    <style:style style:name="T27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8" style:family="text">
      <style:text-properties fo:font-size="10pt" fo:letter-spacing="-0.018cm" style:font-name-asian="Times New Roman" style:font-size-asian="10pt" style:font-size-complex="10pt"/>
    </style:style>
    <style:style style:name="T29" style:family="text">
      <style:text-properties fo:letter-spacing="-0.018cm"/>
    </style:style>
    <style:style style:name="T30" style:family="text">
      <style:text-properties fo:font-size="11pt" style:font-name-asian="標楷體" style:font-size-asian="11pt" style:font-name-complex="標楷體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fo:font-size="11pt" style:font-name-asian="Times New Roman" style:font-size-asian="11pt" style:font-name-complex="Times New Roman" style:font-size-complex="11pt"/>
    </style:style>
    <style:style style:name="T36" style:family="text">
      <style:text-properties fo:font-size="9pt" style:font-name-asian="標楷體" style:font-size-asian="9pt" style:font-name-complex="標楷體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name-asian="標楷體" style:font-style-asian="italic"/>
    </style:style>
    <style:style style:name="T42" style:family="text">
      <style:text-properties fo:font-style="italic" style:font-name-asian="標楷體" style:font-style-asian="italic"/>
    </style:style>
    <style:style style:name="T4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本欄由退稅人填寫</text:span><text:span text:style-name="T5"> <text:s/></text:span><text:span text:style-name="T14"><text:s/></text:span><text:span text:style-name="T9"><text:s text:c="9"/></text:span><text:span text:style-name="T10">臺東縣稅務局使用牌照稅退稅申請書</text:span> <text:s text:c="11"/><text:span text:style-name="T4">申請日期：</text:span><text:span text:style-name="T16"> <text:s text:c="2"/></text:span><text:span text:style-name="T4">年</text:span><text:span text:style-name="T16"> <text:s text:c="3"/></text:span><text:span text:style-name="T4">月</text:span> <text:s text:c="2"/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Y"/>
        <table:table-column table:style-name="表格1.i"/>
        <table:table-column table:style-name="表格1.j"/>
        <table:table-column table:style-name="表格1.k"/>
        <table:table-column table:style-name="表格1.Y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AB"/>
        <table:table-column table:style-name="表格1.AC"/>
        <table:table-column table:style-name="表格1.z"/>
        <table:table-column table:style-name="表格1.AE"/>
        <table:table-column table:style-name="表格1.AF"/>
        <table:table-column table:style-name="表格1.AG"/>
        <table:table-column table:style-name="表格1.m"/>
        <table:table-column table:style-name="表格1.z"/>
        <table:table-column table:style-name="表格1.AJ"/>
        <table:table-row table:style-name="表格1.1">
          <table:table-cell table:style-name="表格1.A1" table:number-columns-spanned="62" office:value-type="string">
            <text:p text:style-name="P3"><draw:frame draw:style-name="fr1" draw:name="訊框1" text:anchor-type="char" svg:x="21.867cm" svg:y="0.03cm" svg:width="4.625cm" svg:height="4.251cm" draw:z-index="6"><draw:text-box><text:p text:style-name="P18">切結書</text:p><text:p text:style-name="P34">本人所有左列車號因過戶，經新舊車主雙方協議，同意由本人申請退稅，恐口無憑，特立此書，如有爭議願負一切法律責任，絶無異議。</text:p><text:p text:style-name="P17">具結人：</text:p></draw:text-box></draw:frame><text:span text:style-name="T4">核定單號碼：</text:span> <text:s text:c="20"/><text:span text:style-name="T4">號</text:span> <text:s text:c="21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A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8" office:value-type="string">
                  <text:p text:style-name="P19">車</text:p>
                  <text:p text:style-name="P22"/>
                  <text:p text:style-name="P22"/>
                  <text:p text:style-name="P19">別</text:p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12"><text:span text:style-name="T22">機</text:span><text:span text:style-name="T25"> <text:s/></text:span><text:span text:style-name="T22">車</text:span></text:p>
                </table:table-cell>
                <table:table-cell table:style-name="表格2.A1" table:number-rows-spanned="8" office:value-type="string">
                  <text:p text:style-name="P19">理</text:p>
                  <text:p text:style-name="P22"/>
                  <text:p text:style-name="P22"/>
                  <text:p text:style-name="P22"/>
                  <text:p text:style-name="P19">由</text:p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0">重複編納</text:p>
                </table:table-cell>
                <table:table-cell table:style-name="表格2.B1" office:value-type="string">
                  <text:p text:style-name="P19">車號</text:p>
                </table:table-cell>
                <table:table-cell table:style-name="表格2.H1" office:value-type="string">
                  <text:p text:style-name="P23"/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27"/>
                </table:table-cell>
                <table:table-cell table:style-name="表格2.B1" office:value-type="string">
                  <text:p text:style-name="P19">小自客</text:p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6">該車已於　年　月　日核准免稅</text:p>
                </table:table-cell>
                <table:table-cell table:style-name="表格2.B1" office:value-type="string">
                  <text:p text:style-name="P19">年期</text:p>
                </table:table-cell>
                <table:table-cell table:style-name="表格2.H1" office:value-type="string">
                  <text:p text:style-name="P12"><text:span text:style-name="T25"><text:s text:c="3"/></text:span><text:span text:style-name="T22">年</text:span><text:span text:style-name="T25"> <text:s text:c="4"/></text:span><text:span text:style-name="T22">期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19">小自貨</text:p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5"><text:span text:style-name="T27">該車已於　年　月　日</text:span><text:span text:style-name="T7">停駛</text:span><text:span text:style-name="T27">、報廢、逕行註銷執行、失竊註銷、繳銷、吊銷牌照）</text:span></text:p>
                </table:table-cell>
                <table:table-cell table:style-name="表格2.G3" table:number-rows-spanned="6" office:value-type="string">
                  <text:p text:style-name="P37"><text:span text:style-name="T22">附</text:span><text:span text:style-name="T25"> <text:s text:c="5"/></text:span><text:span text:style-name="T22">件</text:span></text:p>
                </table:table-cell>
                <table:table-cell table:style-name="表格2.H3" table:number-rows-spanned="6" office:value-type="string">
                  <text:p text:style-name="P38"><text:span text:style-name="T26">1.</text:span><text:span text:style-name="T27">繳稅收據正本</text:span></text:p>
                  <text:p text:style-name="P38"><text:span text:style-name="T26">2.</text:span><text:span text:style-name="T27">免稅核准書影本</text:span></text:p>
                  <text:p text:style-name="P38"><text:span text:style-name="T26">3.</text:span><text:span text:style-name="T27">車輛各項異動登記書影本</text:span></text:p>
                  <text:p text:style-name="P38"><text:span text:style-name="T26">4.</text:span><text:span text:style-name="T27">失竊報案證明單影本</text:span></text:p>
                  <text:p text:style-name="P14"><text:span text:style-name="T26">5.</text:span><text:span text:style-name="T27">吊扣（銷）執行單影本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19">大自貨</text:p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5"><text:span text:style-name="T27">該車已於</text:span><text:span text:style-name="T28"> <text:s text:c="2"/></text:span><text:span text:style-name="T27">年</text:span><text:span text:style-name="T28"> <text:s/></text:span><text:span text:style-name="T27">月</text:span><text:span text:style-name="T28"> <text:s/></text:span><text:span text:style-name="T27">日至</text:span><text:span text:style-name="T28"> <text:s text:c="2"/></text:span><text:span text:style-name="T27">年</text:span><text:span text:style-name="T28"> <text:s text:c="2"/></text:span><text:span text:style-name="T27">月</text:span><text:span text:style-name="T28"> <text:s text:c="2"/></text:span><text:span text:style-name="T27">日吊扣牌照或扣押車輛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19">小營客</text:p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5"><text:span text:style-name="T27">該車已於</text:span><text:span text:style-name="T28"> <text:s text:c="2"/></text:span><text:span text:style-name="T27">年</text:span><text:span text:style-name="T28"> <text:s text:c="2"/></text:span><text:span text:style-name="T27">月</text:span><text:span text:style-name="T28"> <text:s text:c="3"/></text:span><text:span text:style-name="T27">日變更車種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19">大營貨</text:p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5"><text:span text:style-name="T27">依使用牌照稅法第</text:span><text:span text:style-name="T26">28</text:span><text:span text:style-name="T27">條第</text:span><text:span text:style-name="T26">1</text:span><text:span text:style-name="T27">項規定免徵滯納金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A1" office:value-type="string">
                  <text:p text:style-name="P36">核課錯誤</text:p>
                </table:table-cell>
                <table:covered-table-cell/>
                <table:covered-table-cell/>
              </table:table-row>
              <table:table-row table:style-name="表格2.8"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covered-table-cell/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9">
                <table:table-cell table:style-name="表格2.A9" table:number-columns-spanned="8" office:value-type="string">
                  <text:p text:style-name="P14"><draw:frame draw:style-name="fr2" draw:name="訊框2" text:anchor-type="char" svg:y="0.356cm" svg:width="6.784cm" draw:z-index="9"><draw:text-box fo:min-height="0.041cm"><table:table table:name="表格3" table:style-name="表格3"><table:table-column table:style-name="表格3.A"/><table:table-column table:style-name="表格3.B"/><table:table-column table:style-name="表格3.A"/><table:table-column table:style-name="表格3.B" table:number-columns-repeated="2"/><table:table-column table:style-name="表格3.A"/><table:table-column table:style-name="表格3.B"/><table:table-column table:style-name="表格3.A"/><table:table-column table:style-name="表格3.B"/><table:table-column table:style-name="表格3.J"/><table:table-row table:style-name="表格3.1"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A1" office:value-type="string"><text:p text:style-name="P28"/></table:table-cell><table:table-cell table:style-name="表格3.J1" office:value-type="string"><text:p text:style-name="P28"/></table:table-cell></table:table-row></table:table></draw:text-box></draw:frame><draw:frame draw:style-name="fr1" draw:name="訊框3" text:anchor-type="char" svg:x="21.645cm" svg:y="0.023cm" svg:width="4.66cm" svg:height="4.322cm" draw:z-index="7"><draw:text-box><text:p text:style-name="P18">切結書</text:p><text:p text:style-name="P14"><text:span text:style-name="T18">本人所有左列車號 <text:s text:c="3"/>年期使用牌照稅收經不慎遺失屬實，嗣後絶不再檢據重複申請退稅，恐口無憑，特立此書，如有爭議願負一切法律責任，絶無異議。</text:span></text:p><text:p text:style-name="P17">具結人：</text:p></draw:text-box></draw:frame><text:span text:style-name="T30">請准退還重益繳稅款。</text:span><text:span text:style-name="T33"> <text:s text:c="35"/></text:span><text:span text:style-name="T31"><draw:frame draw:style-name="fr4" draw:name="物件1" text:anchor-type="as-char" svg:width="3.099cm" svg:height="0.85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><text:span text:style-name="T33"><text:s text:c="19"/></text:span><text:span text:style-name="T30">車主：</text:span><text:span text:style-name="T33"> </text:span></text:p>
            <text:p text:style-name="P15"><text:span text:style-name="T33"><text:s text:c="18"/></text:span><text:span text:style-name="T19"><text:s/></text:span><text:span text:style-name="T8">□</text:span><text:span text:style-name="T30">支票收件地址：</text:span><text:span text:style-name="T33"> </text:span><text:span text:style-name="T33"><text:s text:c="3"/></text:span><text:span text:style-name="T33"><text:s/></text:span><text:span text:style-name="T31"><draw:frame draw:style-name="fr4" draw:name="物件2" text:anchor-type="as-char" svg:width="0.727cm" svg:height="0.9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3"> <text:s text:c="3"/></text:span><text:span text:style-name="T31"><draw:frame draw:style-name="fr4" draw:name="物件3" text:anchor-type="as-char" svg:width="1.067cm" svg:height="0.89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3"> <text:s text:c="3"/></text:span><text:span text:style-name="T31"><draw:frame draw:style-name="fr4" draw:name="物件4" text:anchor-type="as-char" svg:width="0.744cm" svg:height="0.9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3"> </text:span><text:span text:style-name="T33"><text:s text:c="4"/></text:span><text:span text:style-name="T31"><draw:frame draw:style-name="fr4" draw:name="物件5" text:anchor-type="as-char" svg:width="0.767cm" svg:height="0.93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3"> </text:span><text:span text:style-name="T33"><text:s text:c="3"/></text:span><text:span text:style-name="T33"><text:s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5"> <text:s text:c="2"/></text:span><text:span text:style-name="T33"><text:s/></text:span><text:span text:style-name="T30">號</text:span><text:span text:style-name="T33"> <text:s text:c="3"/></text:span><text:span text:style-name="T30">樓</text:span><text:span text:style-name="T33"> <text:s text:c="3"/></text:span><text:span text:style-name="T30">室</text:span></text:p>
            <text:p text:style-name="P15"><draw:frame draw:style-name="fr3" draw:name="訊框4" text:anchor-type="char" svg:x="7.373cm" svg:y="0.713cm" svg:width="9.424cm" draw:z-index="10"><draw:text-box fo:min-height="0.041cm"><table:table table:name="表格4" table:style-name="表格4"><table:table-column table:style-name="表格4.A"/><table:table-column table:style-name="表格4.B" table:number-columns-repeated="2"/><table:table-column table:style-name="表格4.D" table:number-columns-repeated="3"/><table:table-column table:style-name="表格4.G"/><table:table-column table:style-name="表格4.D" table:number-columns-repeated="6"/><table:table-column table:style-name="表格4.N"/><table:table-column table:style-name="表格4.D" table:number-columns-repeated="6"/><table:table-column table:style-name="表格4.U"/><table:table-row table:style-name="表格4.1"><table:table-cell table:style-name="表格4.A1" table:number-columns-spanned="3" office:value-type="string"><text:p text:style-name="P30">總行</text:p></table:table-cell><table:covered-table-cell/><table:covered-table-cell/><table:table-cell table:style-name="表格4.A1" table:number-columns-spanned="4" office:value-type="string"><text:p text:style-name="P30">分行</text:p></table:table-cell><table:covered-table-cell/><table:covered-table-cell/><table:covered-table-cell/><table:table-cell table:style-name="表格4.H1" table:number-columns-spanned="14" office:value-type="string"><text:p text:style-name="P13"><text:span text:style-name="T30">帳</text:span><text:span text:style-name="T33"> <text:s text:c="13"/></text:span><text:span text:style-name="T30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31"><text:s text:c="3"/></text:p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U2" office:value-type="string"><text:p text:style-name="P29"/></table:table-cell></table:table-row></table:table></draw:text-box></draw:frame><text:span text:style-name="T33"> <text:s text:c="2"/></text:span><text:span text:style-name="T30">此</text:span><text:span text:style-name="T33"> <text:s text:c="2"/></text:span><text:span text:style-name="T30">致</text:span><text:span text:style-name="T33"> <text:s text:c="7"/></text:span><text:span text:style-name="T19"><text:s/></text:span><text:span text:style-name="T19">□</text:span><text:span text:style-name="T30">直撥退稅帳戶</text:span><text:span text:style-name="T33"> <text:s text:c="51"/></text:span><text:span text:style-name="T31"><draw:frame draw:style-name="fr4" draw:name="物件6" text:anchor-type="as-char" svg:width="1.148cm" svg:height="0.92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9">：</text:span><text:span text:style-name="T33"> </text:span></text:p>
            <text:p text:style-name="P1"><text:span text:style-name="T12"><text:s/></text:span><text:span text:style-name="T12"><text:s text:c="2"/></text:span><text:span text:style-name="T1">臺東縣稅務局</text:span><text:span text:style-name="T12"> <text:s/></text:span><text:span text:style-name="T36">（請附存摺封面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3" office:value-type="string">
            <text:p text:style-name="P39"><text:span text:style-name="T2">本欄由稅務局填寫</text:span><text:span text:style-name="T12"> <text:s text:c="4"/></text:span><text:span text:style-name="T11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7">登錄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7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2" office:value-type="string">
            <text:p text:style-name="P7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H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2"><text:span text:style-name="T2">管</text:span><text:span text:style-name="T12"> <text:s text:c="2"/></text:span><text:span text:style-name="T2">理</text:span></text:p>
            <text:p text:style-name="P12"><text:span text:style-name="T2">代</text:span><text:span text:style-name="T12"> <text:s text:c="2"/></text:span><text:span text:style-name="T2">號</text:span></text:p>
          </table:table-cell>
          <table:table-cell table:style-name="表格1.B4" table:number-rows-spanned="2" table:number-columns-spanned="2" office:value-type="string">
            <text:p text:style-name="P7">縣市</text:p>
          </table:table-cell>
          <table:covered-table-cell/>
          <table:table-cell table:style-name="表格1.B4" table:number-rows-spanned="2" table:number-columns-spanned="3" office:value-type="string">
            <text:p text:style-name="P7">稽徵</text:p>
            <text:p text:style-name="P7">單位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7">鄉鎮區</text:p>
            <text:p text:style-name="P12"><text:span text:style-name="T2">市</text:span><text:span text:style-name="T12"> <text:s/></text:span><text:span text:style-name="T2">別</text:span>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7">稅目別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7">細稅</text:p>
          </table:table-cell>
          <table:covered-table-cell/>
          <table:covered-table-cell/>
          <table:table-cell table:style-name="表格1.B4" table:number-columns-spanned="5" office:value-type="string">
            <text:p text:style-name="P7">年期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1" office:value-type="string">
            <text:p text:style-name="P12"><text:span text:style-name="T2">資</text:span><text:span text:style-name="T12"> <text:s/></text:span><text:span text:style-name="T2">料</text:span><text:span text:style-name="T12"> <text:s/></text:span><text:span text:style-name="T2">號</text:span><text:span text:style-name="T12"> <text:s/>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7">檢查號</text:p>
          </table:table-cell>
          <table:covered-table-cell/>
          <table:covered-table-cell/>
          <table:covered-table-cell/>
          <table:covered-table-cell/>
          <table:table-cell table:style-name="表格1.u4" table:number-rows-spanned="2" table:number-columns-spanned="16" office:value-type="string">
            <text:p text:style-name="P7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年</text:p>
          </table:table-cell>
          <table:covered-table-cell/>
          <table:covered-table-cell/>
          <table:table-cell table:style-name="表格1.B4" table:number-columns-spanned="2" office:value-type="string">
            <text:p text:style-name="P7">期</text:p>
          </table:table-cell>
          <table:covered-table-cell/>
          <table:table-cell table:style-name="表格1.B4" table:number-columns-spanned="21" office:value-type="string">
            <text:p text:style-name="P12"><text:span text:style-name="T2">使</text:span><text:span text:style-name="T12"> </text:span><text:span text:style-name="T2">用</text:span><text:span text:style-name="T12"> </text:span><text:span text:style-name="T2">牌</text:span><text:span text:style-name="T12"> </text:span><text:span text:style-name="T2">照</text:span><text:span text:style-name="T12"> </text:span><text:span text:style-name="T2">號</text:span><text:span text:style-name="T12"> 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V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3">9</text:p>
          </table:table-cell>
          <table:covered-table-cell/>
          <table:table-cell table:style-name="表格1.B4" office:value-type="string">
            <text:p text:style-name="P3">4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3">2</text:p>
          </table:table-cell>
          <table:covered-table-cell/>
          <table:table-cell table:style-name="表格1.B4" office:value-type="string">
            <text:p text:style-name="P3">0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v6" table:number-columns-spanned="2" office:value-type="string">
            <text:p text:style-name="P4"/>
          </table:table-cell>
          <table:covered-table-cell/>
          <table:table-cell table:style-name="表格1.v6" table:number-columns-spanned="2" office:value-type="string">
            <text:p text:style-name="P4"/>
          </table:table-cell>
          <table:covered-table-cell/>
          <table:table-cell table:style-name="表格1.v6" office:value-type="string">
            <text:p text:style-name="P4"/>
          </table:table-cell>
          <table:table-cell table:style-name="表格1.v6" table:number-columns-spanned="3" office:value-type="string">
            <text:p text:style-name="P4"/>
          </table:table-cell>
          <table:covered-table-cell/>
          <table:covered-table-cell/>
          <table:table-cell table:style-name="表格1.v6" office:value-type="string">
            <text:p text:style-name="P4"/>
          </table:table-cell>
          <table:table-cell table:style-name="表格1.v6" table:number-columns-spanned="2" office:value-type="string">
            <text:p text:style-name="P4"/>
          </table:table-cell>
          <table:covered-table-cell/>
          <table:table-cell table:style-name="表格1.v6" table:number-columns-spanned="2" office:value-type="string">
            <text:p text:style-name="P4"/>
          </table:table-cell>
          <table:covered-table-cell/>
          <table:table-cell table:style-name="表格1.v6" office:value-type="string">
            <text:p text:style-name="P4"/>
          </table:table-cell>
          <table:table-cell table:style-name="表格1.AJ6" office:value-type="string">
            <text:p text:style-name="P4"/>
          </table:table-cell>
        </table:table-row>
        <table:table-row table:style-name="表格1.2">
          <table:table-cell table:style-name="表格1.A4" table:number-rows-spanned="2" office:value-type="string">
            <text:p text:style-name="P12"><text:span text:style-name="T2">核</text:span><text:span text:style-name="T12"> <text:s/></text:span><text:span text:style-name="T2">退</text:span></text:p>
            <text:p text:style-name="P12"><text:span text:style-name="T2">金</text:span><text:span text:style-name="T12"> <text:s/></text:span><text:span text:style-name="T2">額</text:span></text:p>
          </table:table-cell>
          <table:table-cell table:style-name="表格1.B4" table:number-rows-spanned="2" table:number-columns-spanned="5" office:value-type="string">
            <text:p text:style-name="P12"><text:span text:style-name="T2">本</text:span><text:span text:style-name="T12"> <text:s text:c="3"/></text:span><text:span text:style-name="T2">稅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8" office:value-type="string">
            <text:p text:style-name="P16"><text:span text:style-name="T2">雜</text:span><text:span text:style-name="T12"> <text:s text:c="7"/></text:span><text:span text:style-name="T2">項</text:span><text:span text:style-name="T12"> <text:s text:c="7"/></text:span><text:span text:style-name="T2">代</text:span><text:span text:style-name="T12"> <text:s text:c="7"/></text:span><text:span text:style-name="T2">號</text:span><text:span text:style-name="T12"> <text:s text:c="7"/></text:span><text:span text:style-name="T2">戶</text:span><text:span text:style-name="T12"> <text:s text:c="7"/></text:span><text:span text:style-name="T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table:number-columns-spanned="8" office:value-type="string">
            <text:p text:style-name="P7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>Z</text:p>
          </table:table-cell>
          <table:table-cell table:style-name="表格1.B4" table:number-columns-spanned="3" office:value-type="string">
            <text:p text:style-name="P7">滯納金</text:p>
          </table:table-cell>
          <table:covered-table-cell/>
          <table:covered-table-cell/>
          <table:table-cell table:style-name="表格1.B4" office:value-type="string">
            <text:p text:style-name="P3">Y</text:p>
          </table:table-cell>
          <table:table-cell table:style-name="表格1.B4" table:number-columns-spanned="4" office:value-type="string">
            <text:p text:style-name="P7">滯納利息</text:p>
          </table:table-cell>
          <table:covered-table-cell/>
          <table:covered-table-cell/>
          <table:covered-table-cell/>
          <table:table-cell table:style-name="表格1.B4" office:value-type="string">
            <text:p text:style-name="P5">A</text:p>
          </table:table-cell>
          <table:table-cell table:style-name="表格1.B4" table:number-columns-spanned="5" office:value-type="string">
            <text:p text:style-name="P8">保證金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>O</text:p>
          </table:table-cell>
          <table:covered-table-cell/>
          <table:table-cell table:style-name="表格1.B4" table:number-columns-spanned="13" office:value-type="string">
            <text:p text:style-name="P8">行政救濟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X</text:p>
          </table:table-cell>
          <table:covered-table-cell/>
          <table:covered-table-cell/>
          <table:table-cell table:style-name="表格1.B4" table:number-columns-spanned="9" office:value-type="string">
            <text:p text:style-name="P7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G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7">原稅款開徵期間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7">原稅款編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12"><text:span text:style-name="T2">退稅年度（</text:span><text:span text:style-name="T38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0" office:value-type="string">
            <text:p text:style-name="P12"><text:span text:style-name="T2">退稅原因（</text:span><text:span text:style-name="T38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8" table:number-columns-spanned="11" office:value-type="string">
            <text:p text:style-name="P7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4" office:value-type="string">
            <text:p text:style-name="P12"><text:span text:style-name="T2">年</text:span><text:span text:style-name="T12"> <text:s/></text:span><text:span text:style-name="T2">月</text:span><text:span text:style-name="T12"> <text:s/></text:span><text:span text:style-name="T2">日至</text:span></text:p>
            <text:p text:style-name="P12"><text:span text:style-name="T2">年</text:span><text:span text:style-name="T12"> <text:s/></text:span><text:span text:style-name="T2">月</text:span><text:span text:style-name="T12"> <text:s/></text:span><text:span text:style-name="T2">日止</text:span></text:p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2"><text:span text:style-name="T2">年</text:span><text:span text:style-name="T12"> <text:s/></text:span><text:span text:style-name="T2">月</text:span><text:span text:style-name="T12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">0</text:p>
            <text:p text:style-name="P7">本年度</text:p>
          </table:table-cell>
          <table:covered-table-cell/>
          <table:covered-table-cell/>
          <table:table-cell table:style-name="表格1.G7" table:number-columns-spanned="4" office:value-type="string">
            <text:p text:style-name="P32">1.</text:p>
            <text:p text:style-name="P7">以前</text:p>
            <text:p text:style-name="P7">年度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2.</text:p>
            <text:p text:style-name="P12"><text:span text:style-name="T2">以前各年</text:span><text:span text:style-name="T12"> <text:s/></text:span><text:span text:style-name="T2">度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1.</text:p>
            <text:p text:style-name="P7">核定</text:p>
            <text:p text:style-name="P7">退稅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2">2.</text:p>
            <text:p text:style-name="P32"/>
            <text:p text:style-name="P7">重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32">3.</text:p>
            <text:p text:style-name="P32"/>
            <text:p text:style-name="P7">溢繳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4.</text:p>
            <text:p text:style-name="P7">行政</text:p>
            <text:p text:style-name="P7">救濟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5.</text:p>
            <text:p text:style-name="P7">獎勵</text:p>
            <text:p text:style-name="P7">減免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6.</text:p>
            <text:p text:style-name="P7">更正</text:p>
            <text:p text:style-name="P7">退稅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2">7.</text:p>
            <text:p text:style-name="P32"/>
            <text:p text:style-name="P7">其他</text:p>
          </table:table-cell>
          <table:covered-table-cell/>
          <table:covered-table-cell/>
          <table:covered-table-cell/>
          <table:table-cell table:style-name="表格1.AC8" table:number-rows-spanned="2" table:number-columns-spanned="11" office:value-type="string">
            <text:p text:style-name="P20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2" office:value-type="string">
            <text:p text:style-name="P39"><draw:g text:anchor-type="char" draw:z-index="8" draw:style-name="gr1"><draw:frame draw:style-name="gr2" draw:text-style-name="P43" svg:width="2.654cm" svg:height="1.412cm" svg:x="21.1cm" svg:y="0.12cm"><draw:text-box><text:p text:style-name="P42"><text:span text:style-name="T43">代為決行</text:span></text:p></draw:text-box></draw:frame><draw:line draw:style-name="gr3" draw:text-style-name="P44" svg:x1="21.114cm" svg:y1="0.802cm" svg:x2="23.74cm" svg:y2="0.797cm"><text:p/></draw:line></draw:g><text:span text:style-name="T12"> <text:s text:c="83"/></text:span><text:span text:style-name="T2">第</text:span><text:span text:style-name="T12"> </text:span><text:span text:style-name="T12"><text:s text:c="3"/></text:span><text:span text:style-name="T12"><text:s/></text:span><text:span text:style-name="T2">層決行</text:span></text:p>
            <text:p text:style-name="P40"><text:span text:style-name="T2">承辦人</text:span><text:span text:style-name="T12"> <text:s text:c="20"/></text:span><text:span text:style-name="T2">股長</text:span><text:span text:style-name="T12"> <text:s text:c="18"/></text:span><text:span text:style-name="T2">科長</text:span><text:span text:style-name="T12"> <text:s text:c="15"/></text:span><text:span text:style-name="T2">局長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1.905cm" fo:margin-right="1.443cm" style:writing-mode="lr-tb" style:layout-grid-color="#c0c0c0" style:layout-grid-lines="3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稅務局使用牌照稅退稅申請書</dc:title>
    <dc:subject>臺東縣稅務局使用牌照稅退稅申請書</dc:subject>
    <meta:keyword>臺東縣稅務局</meta:keyword>
    <meta:keyword>便民服務</meta:keyword>
    <meta:keyword>地方稅各稅簡介</meta:keyword>
    <meta:keyword>使用牌照稅</meta:keyword>
    <dc:description>臺東縣稅務局使用牌照稅退稅申請書</dc:description>
    <meta:initial-creator>臺東縣稅務局</meta:initial-creator>
    <meta:creation-date>2018-04-12T15:02:00</meta:creation-date>
    <dc:date>2018-04-16T10:03:33.154000000</dc:date>
    <meta:print-date>2008-04-25T08:18:00</meta:print-date>
    <meta:editing-cycles>3</meta:editing-cycles>
    <meta:editing-duration>PT1M2S</meta:editing-duration>
    <meta:document-statistic meta:table-count="4" meta:image-count="0" meta:object-count="6" meta:page-count="1" meta:paragraph-count="119" meta:word-count="718" meta:character-count="1302" meta:non-whitespace-character-count="733"/>
    <meta:generator>LibreOffice/5.3.2.2$Windows_x86 LibreOffice_project/6cd4f1ef626f15116896b1d8e1398b56da0d0ee1</meta:generator>
  </office:meta>
</office:document-meta>
</file>

<file path=Object 1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0pt">
                  <mtext>營利事業統一編號</mtext>
                </mstyle>
                <mrow/>
              </mrow>
            </mtd>
          </mtr>
          <mtr>
            <mtd>
              <mstyle mathsize="10pt">
                <mtext>個人身分證字號</mtext>
              </mstyle>
            </mtd>
          </mtr>
        </mtable>
      </mstyle>
      <mrow/>
    </mrow>
    <annotation encoding="StarMath 5.0"> size 12{ matrix {
 size 10{"營利事業統一編號"} {} ##
 size 10{"個人身分證字號"}
} } {}</annotation>
  </semantics>
</math>
</file>

<file path=Object 2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縣</mi>
                </mstyle>
                <mrow/>
              </mrow>
            </mtd>
          </mtr>
          <mtr>
            <mtd>
              <mstyle mathsize="11pt">
                <mi>市</mi>
              </mstyle>
            </mtd>
          </mtr>
        </mtable>
      </mstyle>
      <mrow/>
    </mrow>
    <annotation encoding="StarMath 5.0"> size 12{ matrix {
 size 11{縣} {} ##
 size 11{市}
} } {}</annotation>
  </semantics>
</math>
</file>

<file path=Object 3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text>鄉鎮</mtext>
                </mstyle>
                <mrow/>
              </mrow>
            </mtd>
          </mtr>
          <mtr>
            <mtd>
              <mstyle mathsize="11pt">
                <mtext>市區</mtext>
              </mstyle>
            </mtd>
          </mtr>
        </mtable>
      </mstyle>
      <mrow/>
    </mrow>
    <annotation encoding="StarMath 5.0"> size 12{ matrix {
 size 11{"鄉鎮"} {} ##
 size 11{"市區"}
} } {}</annotation>
  </semantics>
</math>
</file>

<file path=Object 4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里</mi>
                </mstyle>
                <mrow/>
              </mrow>
            </mtd>
          </mtr>
          <mtr>
            <mtd>
              <mstyle mathsize="11pt">
                <mi>村</mi>
              </mstyle>
            </mtd>
          </mtr>
        </mtable>
      </mstyle>
      <mrow/>
    </mrow>
    <annotation encoding="StarMath 5.0"> size 12{ matrix {
 size 11{里} {} ##
 size 11{村}
} } {}</annotation>
  </semantics>
</math>
</file>

<file path=Object 5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街</mi>
                </mstyle>
                <mrow/>
              </mrow>
            </mtd>
          </mtr>
          <mtr>
            <mtd>
              <mstyle mathsize="11pt">
                <mi>路</mi>
              </mstyle>
            </mtd>
          </mtr>
        </mtable>
      </mstyle>
      <mrow/>
    </mrow>
    <annotation encoding="StarMath 5.0"> size 12{ matrix {
 size 11{街} {} ##
 size 11{路}
} } {}</annotation>
  </semantics>
</math>
</file>

<file path=Object 6/content.xml><?xml version="1.0" encoding="utf-8"?>
<math xmlns="http://www.w3.org/1998/Math/MathML" display="block">
  <semantics>
    <mrow>
      <mstyle mathsize="12pt">
        <mtable>
          <mtr>
            <mtd>
              <mrow>
                <mtext>電話</mtext>
                <mrow/>
              </mrow>
            </mtd>
          </mtr>
          <mtr>
            <mtd>
              <mtext>手機</mtext>
            </mtd>
          </mtr>
        </mtable>
      </mstyle>
      <mrow/>
    </mrow>
    <annotation encoding="StarMath 5.0"> size 12{ matrix {
"電話" {} ##
"手機"
} } {}</annotation>
  </semantics>
</math>
</file>