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4cm" fo:margin-left="-0.22cm" style:page-number="auto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5.203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011cm"/>
    </style:style>
    <style:style style:name="表格1.1" style:family="table-row">
      <style:table-row-properties style:min-row-height="2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951cm" fo:keep-together="always"/>
    </style:style>
    <style:style style:name="表格1.6" style:family="table-row">
      <style:table-row-properties style:min-row-height="0.915cm" fo:keep-together="always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0.919cm" fo:keep-together="always"/>
    </style:style>
    <style:style style:name="表格1.10" style:family="table-row">
      <style:table-row-properties style:min-row-height="1.032cm" fo:keep-together="always"/>
    </style:style>
    <style:style style:name="表格1.11" style:family="table-row">
      <style:table-row-properties style:min-row-height="0.836cm" fo:keep-together="always"/>
    </style:style>
    <style:style style:name="表格1.12" style:family="table-row">
      <style:table-row-properties style:min-row-height="2.826cm" fo:keep-together="always"/>
    </style:style>
    <style:style style:name="表格1.13" style:family="table-row">
      <style:table-row-properties style:min-row-height="3.81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42cm" fo:keep-together="always"/>
    </style:style>
    <style:style style:name="表格1.15" style:family="table-row">
      <style:table-row-properties style:min-row-height="5.505cm" fo:keep-together="always"/>
    </style:style>
    <style:style style:name="P1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size-complex="12pt"/>
    </style:style>
    <style:style style:name="P2" style:family="paragraph" style:parent-style-name="Standard">
      <style:paragraph-properties style:line-height-at-least="0cm"/>
      <style:text-properties fo:color="#000000" style:font-name="標楷體" style:font-name-asian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.101cm" fo:margin-right="0.101cm" fo:margin-top="0.212cm" fo:margin-bottom="0.212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14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style:line-height-at-leas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2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1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22" style:family="paragraph" style:parent-style-name="Standard">
      <style:paragraph-properties fo:margin-left="0cm" fo:margin-right="0cm" style:line-height-at-least="0cm" fo:text-indent="1.905cm" style:auto-text-indent="false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style:line-height-at-least="0cm" fo:text-indent="1.905cm" style:auto-text-indent="false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/>
      <style:text-properties fo:color="#000000" style:font-name="標楷體" style:font-name-asian="標楷體" style:font-size-complex="12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fo:color="#000000" style:font-name="標楷體" style:font-name-asian="標楷體" style:font-size-complex="12pt"/>
    </style:style>
    <style:style style:name="P26" style:family="paragraph" style:parent-style-name="Standard">
      <style:paragraph-properties fo:margin-left="0.852cm" fo:margin-right="0cm" style:line-height-at-least="0cm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0.683cm" fo:margin-right="0cm" style:line-height-at-least="0cm" fo:text-align="justify" style:justify-single-word="false" fo:text-indent="-0.58cm" style:auto-text-indent="false"/>
    </style:style>
    <style:style style:name="P28" style:family="paragraph" style:parent-style-name="Standard">
      <style:paragraph-properties fo:margin-left="0cm" fo:margin-right="0cm" fo:text-indent="0.988cm" style:auto-text-indent="false"/>
    </style:style>
    <style:style style:name="P29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indent="3.457cm" style:auto-text-indent="false"/>
    </style:style>
    <style:style style:name="P31" style:family="paragraph" style:parent-style-name="Standard">
      <style:paragraph-properties fo:margin-left="0cm" fo:margin-right="0cm" fo:text-indent="3.457cm" style:auto-text-indent="false"/>
      <style:text-properties fo:color="#ff0000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="細明體" style:font-name-asian="細明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size-complex="12pt"/>
    </style:style>
    <style:style style:name="T17" style:family="text">
      <style:text-properties fo:color="#ff0000" fo:font-size="14pt" style:font-name-asian="Times New Roman" style:font-size-asian="14pt" style:font-size-complex="14pt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name-complex="標楷體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20pt" style:font-name-asian="標楷體" style:font-size-asian="20pt" style:font-name-complex="標楷體" style:font-size-complex="20pt"/>
    </style:style>
    <style:style style:name="T35" style:family="text">
      <style:text-properties fo:font-size="20pt" style:font-name-asian="標楷體" style:font-size-asian="20pt" style:font-size-complex="20pt"/>
    </style:style>
    <style:style style:name="T36" style:family="text">
      <style:text-properties fo:font-size="20pt" style:font-name-asian="Times New Roman" style:font-size-asian="20pt" style:font-size-complex="20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使用牌照稅離島地區領照使用者免稅申請書</text:p>
            <text:p text:style-name="P12"><text:span text:style-name="T2">申請日</text:span><text:span text:style-name="T12">：</text:span><text:span text:style-name="T2"> </text:span><text:span text:style-name="T14"><text:s/></text:span><text:span text:style-name="T2">年 <text:s/></text:span><text:span text:style-name="T14"><text:s/></text:span><text:span text:style-name="T2"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申請人</text:p>
            <text:p text:style-name="P18">（車主）</text:p>
          </table:table-cell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>請 領 免 稅 牌 照 車 輛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3">車 <text:s text:c="3"/>別</text:p>
          </table:table-cell>
          <table:table-cell table:style-name="表格1.A1" office:value-type="string">
            <text:p text:style-name="P3">車 <text:s text:c="3"/>號</text:p>
          </table:table-cell>
        </table:table-row>
        <table:table-row table:style-name="表格1.4">
          <table:table-cell table:style-name="表格1.A2" office:value-type="string">
            <text:p text:style-name="P18">身分證字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table:number-rows-spanned="4" office:value-type="string">
            <text:p text:style-name="P18">地址</text:p>
          </table:table-cell>
          <table:table-cell table:style-name="表格1.A2" table:number-rows-spanned="4" table:number-columns-spanned="2" office:value-type="string">
            <text:p text:style-name="P21"><text:span text:style-name="T20">縣 <text:s text:c="4"/>鄉市 <text:s text:c="4"/>里村</text:span></text:p>
            <text:p text:style-name="P22"/>
            <text:p text:style-name="P24">路街 <text:s text:c="3"/>巷 <text:s text:c="3"/>弄 <text:s text:c="3"/>號</text:p>
            <text:p text:style-name="P24"/>
            <text:p text:style-name="P24">樓之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8">電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6">檢附證件</text:p>
          </table:table-cell>
          <table:table-cell table:style-name="表格1.A1" table:number-columns-spanned="4" office:value-type="string">
            <text:p text:style-name="P2">身分證影本乙份、行車執照影本乙份、切結書乙份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6">申請人印章</text:p>
          </table:table-cell>
          <table:covered-table-cell/>
          <table:table-cell table:style-name="表格1.A1" table:number-columns-spanned="3" office:value-type="string">
            <text:p text:style-name="P4">負責人印章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<text:span text:style-name="T4">經查上列車輛符合使用牌照稅法第7條第1項第11款免稅規定，准自 <text:s text:c="3"/>年 <text:s text:c="3"/>月 <text:s text:c="4"/>日</text:span></text:p>
            <text:p text:style-name="P13"><text:span text:style-name="T4">起免徵使用牌照稅。 <text:s text:c="248"/></text:span></text:p>
            <text:p text:style-name="P15"><text:span text:style-name="T4">第　層決行</text:span></text:p>
            <text:p text:style-name="P14"><text:span text:style-name="T4">承辦人 <text:s text:c="7"/>股長　　　　　科長</text:span></text:p>
          </table:table-cell>
          <table:covered-table-cell/>
          <table:table-cell table:style-name="表格1.C13" table:number-columns-spanned="3" office:value-type="string">
            <text:p text:style-name="P5">經查上列車輛於 <text:s text:c="2"/>年 <text:s text:c="2"/>月 <text:s text:c="2"/>日確實在本鄉使用。</text:p>
            <text:p text:style-name="P5"/>
            <text:p text:style-name="P5"/>
            <text:p text:style-name="P25">承辦人 <text:s text:c="16"/>課長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7">注 <text:s text:c="11"/>意 <text:s text:c="11"/>事 <text:s text:c="11"/>項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3" table:number-columns-spanned="5" office:value-type="string">
            <text:p text:style-name="P26"><text:span text:style-name="T6">1</text:span><text:span text:style-name="T6">、</text:span><text:span text:style-name="T10">本免稅申請事由係依據使用牌照稅法第7條第1項第11款規定於離島地區領照使用之交通工具（但小客車引擎總排氣量超過2400cc者不再此限），若該車輛於臺灣本島行駛，則免稅條件即消失，應主動向稽徵機關辦理恢復課稅。</text:span></text:p>
            <text:p text:style-name="P27"><text:span text:style-name="T6">2</text:span><text:span text:style-name="T6">、本申請書</text:span><text:span text:style-name="T10">一經核定免稅，如</text:span><text:span text:style-name="T10">申請</text:span><text:span text:style-name="T10">免稅之條件不變，不必每年按期申請核免手續。但如車</text:span><text:span text:style-name="T10">輛有辦理過戶、復駛等異動時，仍應申請免稅手續</text:span><text:span text:style-name="T1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9"><text:soft-page-break/><text:span text:style-name="T34">切</text:span><text:span text:style-name="T36"> <text:s text:c="3"/></text:span><text:span text:style-name="T34">結</text:span><text:span text:style-name="T36"> <text:s text:c="3"/></text:span><text:span text:style-name="T34">書</text:span></text:p>
      <text:p text:style-name="P10"/>
      <text:p text:style-name="P28"><text:span text:style-name="T28">立切結書人</text:span><text:span text:style-name="T32"> <text:s/></text:span><text:span text:style-name="T32"><text:s text:c="6"/></text:span><text:span text:style-name="T32"><text:s text:c="3"/></text:span><text:span text:style-name="T30"><draw:frame draw:style-name="fr1" draw:name="物件1" text:anchor-type="as-char" svg:width="1.145cm" svg:height="0.92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8">，依據使用牌照稅法第</text:span><text:span text:style-name="T30">7</text:span><text:span text:style-name="T28">條第</text:span><text:span text:style-name="T30">1</text:span><text:span text:style-name="T28">項</text:span><text:span text:style-name="T28">第11款</text:span><text:span text:style-name="T28">規定，申請車號</text:span><text:span text:style-name="T32"> </text:span><text:span text:style-name="T32"><text:s text:c="8"/></text:span><text:span text:style-name="T28">之交通工具於離島地區領照使用適用免稅乙事，確屬實情，如有不實，願接受</text:span><text:span text:style-name="T32"> <text:s text:c="3"/></text:span><text:span text:style-name="T28">貴局依法處罰與補稅等情事。</text:span></text:p>
      <text:p text:style-name="P29"/>
      <text:p text:style-name="P28"><text:span text:style-name="T28">此</text:span><text:span text:style-name="T32"> <text:s text:c="3"/></text:span><text:span text:style-name="T28">致</text:span></text:p>
      <text:p text:style-name="P28"><text:span text:style-name="T32"><text:s text:c="10"/></text:span><text:span text:style-name="T28">臺東縣稅務局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28">立切結書人</text:span><text:span text:style-name="T32"> <text:s text:c="2"/></text:span><text:span text:style-name="T28">姓</text:span><text:span text:style-name="T32"> <text:s text:c="5"/></text:span><text:span text:style-name="T28">名：</text:span><text:span text:style-name="T32"> <text:s text:c="5"/></text:span></text:p>
      <text:p text:style-name="P30"><text:span text:style-name="T32"><text:s text:c="13"/></text:span><text:span text:style-name="T28">身分證字號：</text:span><text:span text:style-name="T17"> </text:span></text:p>
      <text:p text:style-name="P30"><text:span text:style-name="T17"><text:s text:c="13"/></text:span><text:span text:style-name="T22">住</text:span><text:span text:style-name="T25"> <text:s text:c="5"/></text:span><text:span text:style-name="T22">址：</text:span></text:p>
      <text:p text:style-name="P30"><text:span text:style-name="T17"><text:s text:c="13"/></text:span><text:span text:style-name="T22">電</text:span><text:span text:style-name="T25"> <text:s text:c="5"/></text:span><text:span text:style-name="T22">話：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><text:span text:style-name="T22">中</text:span><text:span text:style-name="T25"> <text:s text:c="4"/></text:span><text:span text:style-name="T22">華</text:span><text:span text:style-name="T25"> <text:s text:c="4"/></text:span><text:span text:style-name="T22">民</text:span><text:span text:style-name="T25"> <text:s text:c="4"/></text:span><text:span text:style-name="T22">國</text:span><text:span text:style-name="T25"> <text:s text:c="3"/></text:span><text:span text:style-name="T25"><text:s text:c="2"/></text:span><text:span text:style-name="T25"><text:s text:c="2"/></text:span><text:span text:style-name="T22">年</text:span><text:span text:style-name="T27"> <text:s/></text:span><text:span text:style-name="T25"><text:s text:c="6"/></text:span><text:span text:style-name="T22">月</text:span><text:span text:style-name="T27"> <text:s/></text:span><text:span text:style-name="T25"><text:s text:c="6"/></text:span><text:span text:style-name="T22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17cm" fo:text-indent="-0.318cm" fo:margin-left="0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529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離島地區領照使用者免稅申請書</dc:title>
    <dc:subject>使用牌照稅離島地區領照使用者免稅申請書</dc:subject>
    <meta:keyword>臺東縣稅務局</meta:keyword>
    <meta:keyword>便民服務</meta:keyword>
    <meta:keyword>地方稅各稅簡介</meta:keyword>
    <meta:keyword>使用牌照稅</meta:keyword>
    <dc:description>使用牌照稅離島地區領照使用者免稅申請書</dc:description>
    <meta:initial-creator>臺東縣稅務局</meta:initial-creator>
    <meta:creation-date>2018-04-12T15:11:00</meta:creation-date>
    <dc:creator>財產稅科同仁</dc:creator>
    <dc:date>2018-04-12T15:11:00</dc:date>
    <meta:print-date>2001-03-26T11:15:00</meta:print-date>
    <meta:editing-cycles>2</meta:editing-cycles>
    <meta:editing-duration>PT1M</meta:editing-duration>
    <meta:document-statistic meta:table-count="1" meta:image-count="0" meta:object-count="1" meta:page-count="2" meta:paragraph-count="35" meta:word-count="460" meta:character-count="1002" meta:non-whitespace-character-count="468"/>
    <meta:generator>LibreOffice/5.3.2.2$Windows_x86 LibreOffice_project/6cd4f1ef626f15116896b1d8e1398b56da0d0ee1</meta:generator>
  </office:meta>
</office:document-meta>
</file>

<file path=Object 1/content.xml><?xml version="1.0" encoding="utf-8"?>
<math xmlns="http://www.w3.org/1998/Math/MathML" display="block">
  <semantics>
    <mrow>
      <mstyle mathsize="12pt">
        <mtable>
          <mtr>
            <mtd>
              <mrow>
                <mtext>先生</mtext>
                <mrow/>
              </mrow>
            </mtd>
          </mtr>
          <mtr>
            <mtd>
              <mtext>小姐</mtext>
            </mtd>
          </mtr>
        </mtable>
      </mstyle>
      <mrow/>
    </mrow>
    <annotation encoding="StarMath 5.0"> size 12{ matrix {
"先生" {} ##
"小姐"
} } {}</annotation>
  </semantics>
</math>
</file>