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356cm" style:rel-width="98%" fo:margin-left="0cm" fo:margin-top="0cm" fo:margin-bottom="0cm" table:align="left" style:writing-mode="page"/>
    </style:style>
    <style:style style:name="表格1.A" style:family="table-column">
      <style:table-column-properties style:column-width="14.356cm" style:rel-column-width="65535*"/>
    </style:style>
    <style:style style:name="表格1.1" style:family="table-row">
      <style:table-row-properties fo:keep-together="auto"/>
    </style:style>
    <style:style style:name="表格1.A1" style:family="table-cell">
      <style:table-cell-properties fo:padding="0.026cm" fo:border="none"/>
    </style:style>
    <style:style style:name="P1" style:family="paragraph" style:parent-style-name="Standard" style:list-style-name="">
      <style:paragraph-properties fo:line-height="0.776cm" fo:text-align="justify" style:justify-single-word="false" fo:orphans="2" fo:widows="2" style:snap-to-layout-grid="false"/>
      <style:text-properties style:font-name="標楷體" fo:font-size="16pt" fo:font-weight="bold" style:letter-kerning="false" style:font-name-asian="標楷體1" style:font-size-asian="16pt" style:font-weight-asian="bold" style:font-name-complex="Times New Roman" style:font-size-complex="16pt" style:font-weight-complex="bold"/>
    </style:style>
    <style:style style:name="P2"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3" style:family="paragraph" style:parent-style-name="List_20_Paragraph" style:list-style-name="WWNum9">
      <style:paragraph-properties fo:line-height="0.776cm" fo:text-align="justify" style:justify-single-word="false" fo:orphans="2" fo:widows="2"/>
    </style:style>
    <style:style style:name="P4" style:family="paragraph" style:parent-style-name="List_20_Paragraph" style:list-style-name="WWNum9">
      <style:paragraph-properties fo:margin-left="1.847cm" fo:margin-right="0cm" fo:line-height="0.776cm" fo:text-align="justify" style:justify-single-word="false" fo:orphans="2" fo:widows="2" fo:text-indent="-1cm" style:auto-text-indent="false"/>
    </style:style>
    <style:style style:name="P5" style:family="paragraph" style:parent-style-name="List_20_Paragraph" style:list-style-name="WWNum27">
      <style:paragraph-properties fo:margin-left="1.847cm" fo:margin-right="0cm" fo:line-height="0.776cm" fo:text-align="justify" style:justify-single-word="false" fo:orphans="2" fo:widows="2" fo:text-indent="-1cm" style:auto-text-indent="false"/>
    </style:style>
    <style:style style:name="P6" style:family="paragraph" style:parent-style-name="List_20_Paragraph" style:list-style-name="WWNum27">
      <style:paragraph-properties fo:margin-left="3.207cm" fo:margin-right="0cm" fo:line-height="0.776cm" fo:text-align="justify" style:justify-single-word="false" fo:orphans="2" fo:widows="2" fo:text-indent="-1.302cm" style:auto-text-indent="false"/>
    </style:style>
    <style:style style:name="P7" style:family="paragraph" style:parent-style-name="List_20_Paragraph" style:list-style-name="WWNum17">
      <style:paragraph-properties fo:margin-left="3.341cm" fo:margin-right="0cm" fo:line-height="0.776cm" fo:text-align="justify" style:justify-single-word="false" fo:orphans="2" fo:widows="2" fo:text-indent="-0.801cm" style:auto-text-indent="false"/>
    </style:style>
    <style:style style:name="P8" style:family="paragraph" style:parent-style-name="List_20_Paragraph" style:list-style-name="WWNum28">
      <style:paragraph-properties fo:margin-left="3.341cm" fo:margin-right="0cm" fo:line-height="0.776cm" fo:text-align="justify" style:justify-single-word="false" fo:orphans="2" fo:widows="2" fo:text-indent="-0.801cm" style:auto-text-indent="false"/>
    </style:style>
    <style:style style:name="T1" style:family="text">
      <style:text-properties style:font-name="標楷體" fo:font-size="14pt" style:letter-kerning="false" style:font-name-asian="標楷體1" style:font-size-asian="14pt" style:font-name-complex="Times New Roman" style:font-size-complex="14pt"/>
    </style:style>
    <style:style style:name="T2" style:family="text">
      <style:text-properties style:font-name="標楷體" fo:font-size="14pt" style:letter-kerning="false" style:font-name-asian="標楷體1" style:font-size-asian="14pt" style:font-name-complex="Times New Roman" style:font-size-complex="14pt" style:font-weight-complex="bold"/>
    </style:style>
    <style:style style:name="T3" style:family="text">
      <style:text-properties style:font-name="標楷體" fo:font-size="14pt" style:letter-kerning="false" style:font-name-asian="標楷體1" style:font-size-asian="14pt" style:language-asian="zh" style:country-asian="HK" style:font-name-complex="Times New Roman" style:font-size-complex="14pt"/>
    </style:style>
    <style:style style:name="T4" style:family="text">
      <style:text-properties style:font-name="標楷體" fo:font-size="14pt" style:letter-kerning="false" style:font-name-asian="標楷體1" style:font-size-asian="14pt" style:language-asian="zh" style:country-asian="HK" style:font-name-complex="Times New Roman" style:font-size-complex="14pt" style:font-weight-complex="bold"/>
    </style:style>
    <style:style style:name="T5" style:family="text">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稅捐稽徵機關受理納稅義務人因美國對等關稅政策影響申請延期或分期繳納稅捐審核原則</text:h>
      <table:table table:name="表格1" table:style-name="表格1">
        <table:table-column table:style-name="表格1.A"/>
        <table:table-row table:style-name="表格1.1">
          <table:table-cell table:style-name="表格1.A1" office:value-type="string">
            <text:list xml:id="list3354657661" text:style-name="WWNum9">
              <text:list-item>
                <text:h text:style-name="P3" text:outline-level="4" loext:marker-style-name="T5"><text:span text:style-name="T2">為協助</text:span><text:span text:style-name="T4">納稅義務人因美國「對等關稅」政策影響不</text:span><text:span text:style-name="T1">能於規定繳納期間內</text:span><text:span text:style-name="T3">一次</text:span><text:span text:style-name="T1">繳清稅捐，依</text:span><text:span text:style-name="T4">稅捐稽徵法第</text:span><text:span text:style-name="T2">二十六</text:span><text:span text:style-name="T4">條第一項</text:span><text:span text:style-name="T2">規定</text:span><text:span text:style-name="T1">申請延期或分期繳納稅捐，特訂定本原則。</text:span></text:h>
              </text:list-item>
              <text:list-item>
                <text:h text:style-name="P3" text:outline-level="4" loext:marker-style-name="T2"><text:span text:style-name="T2">本原則適用</text:span><text:span text:style-name="T4">範圍</text:span><text:span text:style-name="T2">如下:</text:span></text:h>
              </text:list-item>
            </text:list>
            <text:list xml:id="list3312980806" text:style-name="WWNum27">
              <text:list-item>
                <text:h text:style-name="P5" text:outline-level="4" loext:marker-style-name="T1"><text:span text:style-name="T1">期間：稅捐繳納期間於</text:span><text:span text:style-name="T4">美國評估及實施「對等關稅」政策影響</text:span><text:span text:style-name="T1">期間內。</text:span></text:h>
              </text:list-item>
              <text:list-item>
                <text:h text:style-name="P5" text:outline-level="4" loext:marker-style-name="T1"><text:span text:style-name="T1">稅目：綜合所得稅、</text:span><text:span text:style-name="T3">房地合一所得稅、</text:span><text:span text:style-name="T1">營利事業所得稅、營業稅、貨物稅、菸酒稅、</text:span><text:span text:style-name="T3">特種貨物及勞務稅</text:span><text:span text:style-name="T1">、房屋稅、地價稅、使用牌照稅之本稅及各該稅目之利息、滯報金、怠報金及罰鍰。</text:span></text:h>
              </text:list-item>
              <text:list-item>
                <text:h text:style-name="P5" text:outline-level="4" loext:marker-style-name="T1"><text:span text:style-name="T1">對象：納稅義務人受</text:span><text:span text:style-name="T4">美國「對等關稅」政策影響</text:span><text:span text:style-name="T1">，且不能於規定繳納期間</text:span><text:span text:style-name="T3">內一次繳清</text:span><text:span text:style-name="T1">稅捐者：</text:span></text:h>
                <text:list>
                  <text:list-item>
                    <text:h text:style-name="P6" text:outline-level="4" loext:marker-style-name="T1"><text:span text:style-name="T2">營利事業(</text:span><text:span text:style-name="T4">營業人</text:span><text:span text:style-name="T2">、產製廠商或</text:span><text:span text:style-name="T4">機關</text:span><text:span text:style-name="T2">團體)：</text:span></text:h>
                  </text:list-item>
                </text:list>
              </text:list-item>
            </text:list>
            <text:list text:style-name="WWNum17">
              <text:list-item>
                <text:h text:style-name="P7" text:outline-level="4" loext:marker-style-name="T1"><text:span text:style-name="T2">經中央目的事業主管機關因應美國「對等關稅」政策提供紓困、補貼、補償、振興、支持或協助等相關措施者。</text:span><text:span text:style-name="T2"/></text:h>
              </text:list-item>
              <text:list-item>
                <text:h text:style-name="P7" text:outline-level="4" loext:marker-style-name="T2"><text:span text:style-name="T1">其他因受</text:span><text:span text:style-name="T4">美國「對等關稅」政策影響</text:span><text:span text:style-name="T1">，致營業收入減少，不能於規定繳納期間</text:span><text:span text:style-name="T3">一次繳清</text:span><text:span text:style-name="T1">稅捐</text:span><text:span text:style-name="T3">者</text:span><text:span text:style-name="T1">。</text:span></text:h>
              </text:list-item>
            </text:list>
            <text:list text:continue-list="list3312980806" text:style-name="WWNum27">
              <text:list-item>
                <text:list>
                  <text:list-item>
                    <text:h text:style-name="P6" text:outline-level="4" loext:marker-style-name="T1"><text:span text:style-name="T2">個人:</text:span><text:span text:style-name="T2"/></text:h>
                  </text:list-item>
                </text:list>
              </text:list-item>
            </text:list>
            <text:list text:style-name="WWNum28">
              <text:list-item>
                <text:h text:style-name="P8" text:outline-level="4" loext:marker-style-name="T1"><text:span text:style-name="T2">經中央目的事業主管機關因應美國「對等關稅」政策提供紓困、補貼、補償、振興、支持或協助等相關措施者。</text:span><text:span text:style-name="T2"/></text:h>
              </text:list-item>
              <text:list-item>
                <text:h text:style-name="P8" text:outline-level="4" loext:marker-style-name="T1"><text:span text:style-name="T1">因受</text:span><text:span text:style-name="T4">美國「對等關稅」政策影響</text:span><text:span text:style-name="T1">，致被減薪、非自願離職、工作日減少或其他情形，不能於規定繳納期間</text:span><text:span text:style-name="T3">一次繳清</text:span><text:span text:style-name="T1">稅捐</text:span><text:span text:style-name="T3">者</text:span><text:span text:style-name="T1">。</text:span></text:h>
              </text:list-item>
            </text:list>
            <text:list text:continue-list="list3354657661" text:style-name="WWNum9">
              <text:list-item>
                <text:h text:style-name="P3" text:outline-level="4" loext:marker-style-name="T2"><text:span text:style-name="T2">本原則用詞，定義如下:</text:span><text:span text:style-name="T2"/></text:h>
                <text:list>
                  <text:list-item>
                    <text:h text:style-name="P4" text:outline-level="4" loext:marker-style-name="T2"><text:span text:style-name="T2">延期：指延長繳納期限，一次繳清應納稅捐。</text:span><text:span text:style-name="T2"/></text:h>
                  </text:list-item>
                  <text:list-item>
                    <text:h text:style-name="P4" text:outline-level="4" loext:marker-style-name="T2"><text:span text:style-name="T2">分期：指每期以一個月計算，</text:span><text:bookmark text:name="_GoBack"/><text:span text:style-name="T2">分次繳納應納稅捐。</text:span><text:span text:style-name="T2"/></text:h>
                  </text:list-item>
                </text:list>
              </text:list-item>
              <text:list-item>
                <text:h text:style-name="P3" text:outline-level="4" loext:marker-style-name="T2"><text:span text:style-name="T2">納稅義務人申請延期或分期繳納稅捐者，稅捐稽徵機關核准延期期限及分期期數，不受納稅義務人申請延期或分期繳納稅捐辦法第三條第三項各級距金額與適用期限或期數規定之限制，其延期期限或分期期數如下：</text:span><text:span text:style-name="T2"/></text:h>
                <text:list>
                  <text:list-item>
                    <text:h text:style-name="P4" text:outline-level="4" loext:marker-style-name="T2"><text:span text:style-name="T2">延期期限：</text:span><text:span text:style-name="T4">依納稅義務人申請延期期限予以核准</text:span><text:span text:style-name="T2">，</text:span><text:span text:style-name="T4">最長以</text:span><text:span text:style-name="T2">一</text:span><text:span text:style-name="T4">年為限</text:span><text:span text:style-name="T2">。</text:span></text:h>
                  </text:list-item>
                  <text:list-item>
                    <text:h text:style-name="P4" text:outline-level="4" loext:marker-style-name="T2"><text:span text:style-name="T2">分期期數：依納稅義務人申請分期期數予以核准，最長以</text:span><text:soft-page-break/><text:span text:style-name="T2">三十六期為限。</text:span><text:span text:style-name="T2"/></text:h>
                  </text:list-item>
                </text:list>
              </text:list-item>
              <text:list-item>
                <text:h text:style-name="P3" text:outline-level="4" loext:marker-style-name="T2"><text:span text:style-name="T1">納稅義務人申請延期或分期繳納稅捐者，應於規定</text:span><text:span text:style-name="T3">繳納</text:span><text:span text:style-name="T1">期間內，檢</text:span><text:span text:style-name="T3">具</text:span><text:span text:style-name="T1">申請書(如附件)及相關</text:span><text:span text:style-name="T3">證明文件</text:span><text:span text:style-name="T1">向</text:span><text:span text:style-name="T3">管轄</text:span><text:span text:style-name="T1">稅捐稽徵機關提出申請。</text:span></text:h>
              </text:list-item>
              <text:list-item>
                <text:h text:style-name="P3" text:outline-level="4" loext:marker-style-name="T1"><text:span text:style-name="T1">納稅義務人對核准延期或分期繳納之任何一期應繳稅捐，未如期繳納者，</text:span><text:span text:style-name="T3">管轄</text:span><text:span text:style-name="T1">稅捐稽徵機關應依稅捐稽徵法第二十七條規定辦理。</text:span></text:h>
              </text:list-item>
            </text:list>
          </table:table-cell>
        </table:table-row>
      </table:table>
      <text:p text:style-name="P2"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4" style:display-name="Heading 4" style:family="paragraph" style:parent-style-name="Standard" loext:linked-style-name="標題_20_4_20_字元" style:default-outline-level="4" style:list-style-name="" style:class="text">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標題_20_3_20_字元" style:display-name="標題 3 字元" style:family="text" style:parent-style-name="Default_20_Paragraph_20_Font_20__28_WW_29_">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4_20_字元" style:display-name="標題 4 字元" style:family="text" style:parent-style-name="Default_20_Paragraph_20_Font_20__28_WW_29_">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text-properties fo:font-weight="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bold" style:font-weight-asian="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bold" style:font-weight-asian="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normal"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nothing" fo:text-indent="-0.796cm" fo:margin-left="2.13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nothing" fo:text-indent="-0.75cm" fo:margin-left="2.13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nothing" fo:text-indent="-0.706cm" fo:margin-left="0.70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壹, 貳, 參, ..." text:start-value="4">
        <style:list-level-properties text:list-level-position-and-space-mode="label-alignment">
          <style:list-level-label-alignment text:label-followed-by="nothing" fo:text-indent="-1cm" fo:margin-left="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nothing" fo:text-indent="-1.302cm" fo:margin-left="2.501cm"/>
        </style:list-level-properties>
      </text:list-level-style-number>
      <text:list-level-style-number text:level="3" text:style-name="ListLabel_20_237" loext:num-list-format="%3%、" style:num-suffix="、" style:num-format="甲, 乙, 丙, ...">
        <style:list-level-properties text:list-level-position-and-space-mode="label-alignment">
          <style:list-level-label-alignment text:label-followed-by="nothing" fo:text-indent="-1cm" fo:margin-left="2.70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nothing" fo:text-indent="-0.796cm" fo:margin-left="2.13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nothing" fo:text-indent="-1.302cm" fo:margin-left="2.501cm"/>
        </style:list-level-properties>
      </text:list-level-style-number>
      <text:list-level-style-number text:level="3" text:style-name="ListLabel_20_255" loext:num-list-format="%3%、" style:num-suffix="、" style:num-format="甲, 乙, 丙, ...">
        <style:list-level-properties text:list-level-position-and-space-mode="label-alignment">
          <style:list-level-label-alignment text:label-followed-by="nothing" fo:text-indent="-1cm" fo:margin-left="2.70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302cm" fo:margin-left="2.2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796cm" fo:margin-left="2.13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796cm" fo:margin-left="2.13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白宗育</meta:initial-creator>
    <meta:editing-cycles>3</meta:editing-cycles>
    <meta:print-date>2025-04-17T12:03:44.661000000</meta:print-date>
    <meta:creation-date>2025-04-16T09:38:00</meta:creation-date>
    <dc:date>2025-04-17T09:02:24.078000000</dc:date>
    <meta:editing-duration>PT1M31S</meta:editing-duration>
    <meta:generator>MODA_ODF_Application_Tools/3.8.3.2$Windows_X86_64 LibreOffice_project/50f6e85287e3a15525502db78bc188a20eb52575</meta:generator>
    <meta:document-statistic meta:table-count="1" meta:image-count="0" meta:object-count="0" meta:page-count="2" meta:paragraph-count="20" meta:word-count="859" meta:character-count="867" meta:non-whitespace-character-count="867"/>
    <meta:user-defined meta:name="AppVersion">16.0000</meta:user-defined>
    <meta:template xlink:type="simple" xlink:actuate="onRequest" xlink:title="Normal.dotm" xlink:href=""/>
  </office:meta>
</office:document-meta>
</file>