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7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689cm" fo:keep-together="auto"/>
    </style:style>
    <style:style style:name="表格2" style:family="table">
      <style:table-properties style:width="15.258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6.35cm"/>
    </style:style>
    <style:style style:name="表格2.D" style:family="table-column">
      <style:table-column-properties style:column-width="2.875cm"/>
    </style:style>
    <style:style style:name="表格2.1" style:family="table-row">
      <style:table-row-properties style:min-row-height="0.7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9cm" fo:keep-together="auto"/>
    </style:style>
    <style:style style:name="表格3" style:family="table">
      <style:table-properties style:width="15.258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4.128cm"/>
    </style:style>
    <style:style style:name="表格3.C" style:family="table-column">
      <style:table-column-properties style:column-width="6.668cm"/>
    </style:style>
    <style:style style:name="表格3.D" style:family="table-column">
      <style:table-column-properties style:column-width="2.875cm"/>
    </style:style>
    <style:style style:name="表格3.1" style:family="table-row">
      <style:table-row-properties style:min-row-height="0.7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5.689cm" fo:keep-together="auto"/>
    </style:style>
    <style:style style:name="P1" style:family="paragraph" style:parent-style-name="Standard">
      <style:paragraph-properties fo:line-height="0.741cm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4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line-height="0.706cm" fo:text-indent="-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847cm" fo:margin-right="0cm" fo:line-height="0.706cm" fo:text-indent="-0.847cm" style:auto-text-indent="false"/>
    </style:style>
    <style:style style:name="P13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14" style:family="paragraph" style:parent-style-name="Standard">
      <style:paragraph-properties fo:margin-left="1.27cm" fo:margin-right="0cm" fo:line-height="0.741cm" fo:text-align="justify" style:justify-single-word="false" fo:text-indent="-1.27cm" style:auto-text-indent="false"/>
    </style:style>
    <style:style style:name="P15" style:family="paragraph" style:parent-style-name="Standard">
      <style:paragraph-properties fo:margin-left="1.27cm" fo:margin-right="0cm" fo:line-height="0.741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line-height="0.741cm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0.847cm" fo:margin-right="0cm" fo:line-height="0.706cm" fo:text-indent="-0.847cm" style:auto-text-indent="false" style:snap-to-layout-grid="false"/>
    </style:style>
    <style:style style:name="P18" style:family="paragraph" style:parent-style-name="Text_20_body_20_indent">
      <style:paragraph-properties fo:margin-left="0.847cm" fo:margin-right="0cm" fo:line-height="0.706cm" fo:text-indent="-0.847cm" style:auto-text-indent="false" style:snap-to-layout-grid="false"/>
      <style:text-properties fo:font-size="12pt" style:font-size-asian="12pt" style:font-weight-complex="bold"/>
    </style:style>
    <style:style style:name="P19" style:family="paragraph" style:parent-style-name="Text_20_body_20_indent">
      <style:paragraph-properties fo:margin-left="0.847cm" fo:margin-right="0cm" fo:line-height="0.706cm" fo:text-indent="-0.847cm" style:auto-text-indent="false" style:snap-to-layout-grid="false"/>
      <style:text-properties fo:font-size="12pt" style:font-size-asian="12pt"/>
    </style:style>
    <style:style style:name="P20" style:family="paragraph" style:parent-style-name="Text_20_body_20_indent">
      <style:paragraph-properties fo:margin-left="0cm" fo:margin-right="0cm" fo:line-height="0.706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2pt" style:font-size-asian="12pt" style:font-name-complex="標楷體"/>
    </style:style>
    <style:style style:name="T5" style:family="text">
      <style:text-properties style:font-name="標楷體" fo:font-size="12pt" style:font-size-asian="12pt" style:font-name-complex="標楷體"/>
    </style:style>
    <style:style style:name="T6" style:family="text">
      <style:text-properties style:font-name="標楷體" fo:font-size="12pt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使用牌照稅－一般免稅申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2"><text:span text:style-name="T1">申請項目</text:span></text:p>
          </table:table-cell>
          <table:table-cell table:style-name="表格1.A1" office:value-type="string">
            <text:p text:style-name="P7">應檢附證件</text:p>
          </table:table-cell>
          <table:table-cell table:style-name="表格1.D1" office:value-type="string">
            <text:p text:style-name="P7">處理期限</text:p>
          </table:table-cell>
        </table:table-row>
        <table:table-row table:style-name="表格1.2">
          <table:table-cell table:style-name="表格1.A1" office:value-type="string">
            <text:p text:style-name="P6">0901</text:p>
          </table:table-cell>
          <table:table-cell table:style-name="表格1.A1" office:value-type="string">
            <text:p text:style-name="P5">使用牌照稅一般免稅申請</text:p>
            <text:p text:style-name="P5"/>
            <text:p text:style-name="P5"/>
          </table:table-cell>
          <table:table-cell table:style-name="表格1.A1" office:value-type="string">
            <text:p text:style-name="P18">一、使用牌照稅一般免稅申請書。</text:p>
            <text:p text:style-name="P19">二、新領牌照登記書或行車執照影本。</text:p>
            <text:p text:style-name="P19">三、加裝固定特殊設備及特殊標幟之車輛內外照片各1張</text:p>
            <text:p text:style-name="P19">四、公共團體設立之醫院救護應加附登記有案之機關證明影本。</text:p>
            <text:p text:style-name="P10">五、社會福利團體和機構立案證明及社政主管機關證明影本。</text:p>
          </table:table-cell>
          <table:table-cell table:style-name="表格1.D1" office:value-type="string">
            <text:p text:style-name="P6">隨到隨辦</text:p>
            <text:p text:style-name="P1"><text:span text:style-name="T1">需補件者7天</text:span></text:p>
            <text:p text:style-name="P7"/>
          </table:table-cell>
        </table:table-row>
      </table:table>
      <text:p text:style-name="P4"/>
      <text:p text:style-name="P4"/>
      <text:p text:style-name="P4">使用牌照稅－身心障礙者免稅申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編號</text:p>
          </table:table-cell>
          <table:table-cell table:style-name="表格2.A1" office:value-type="string">
            <text:p text:style-name="P7">申請項目</text:p>
          </table:table-cell>
          <table:table-cell table:style-name="表格2.A1" office:value-type="string">
            <text:p text:style-name="P7">應檢附證件</text:p>
          </table:table-cell>
          <table:table-cell table:style-name="表格2.D1" office:value-type="string">
            <text:p text:style-name="P7">處理期限</text:p>
          </table:table-cell>
        </table:table-row>
        <table:table-row table:style-name="表格2.2">
          <table:table-cell table:style-name="表格2.A1" office:value-type="string">
            <text:p text:style-name="P6">0902</text:p>
          </table:table-cell>
          <table:table-cell table:style-name="表格2.A1" office:value-type="string">
            <text:p text:style-name="P3"><text:span text:style-name="T1">使用牌照稅身心障礙者免稅申請</text:span></text:p>
            <text:p text:style-name="P5"/>
            <text:p text:style-name="P5"/>
          </table:table-cell>
          <table:table-cell table:style-name="表格2.A1" office:value-type="string">
            <text:p text:style-name="P17"><text:span text:style-name="T4">一、身心障礙人士領有駕駛執照且為該車車主：</text:span></text:p>
            <text:p text:style-name="P9"><text:span text:style-name="T3">（一）</text:span><text:span text:style-name="T1">身心障礙手冊。</text:span></text:p>
            <text:p text:style-name="P13"><text:span text:style-name="T1">（二）</text:span><text:span text:style-name="T1">駕駛執照。</text:span></text:p>
            <text:p text:style-name="P13"><text:span text:style-name="T1">（三）</text:span><text:span text:style-name="T1">行車執照。</text:span></text:p>
            <text:p text:style-name="P9"><text:span text:style-name="T1">（四）</text:span><text:span text:style-name="T1">身分證。</text:span></text:p>
            <text:p text:style-name="P13"><text:span text:style-name="T1">（五）車主印章。</text:span></text:p>
            <text:p text:style-name="P17"><text:span text:style-name="T6">二、</text:span><text:span text:style-name="T4">身心障礙人士未領有駕駛執照：</text:span></text:p>
            <text:p text:style-name="P9"><text:span text:style-name="T3">（一）</text:span><text:span text:style-name="T1">身心障礙手冊。</text:span></text:p>
            <text:p text:style-name="P13"><text:span text:style-name="T1">（二）</text:span><text:span text:style-name="T1">行車執照</text:span><text:span text:style-name="T1">（車主應為身心障礙者本人、配偶或二親等以內親屬）</text:span><text:span text:style-name="T1">。</text:span></text:p>
            <text:p text:style-name="P13"><text:span text:style-name="T1">（三）身心障礙者本人及車主身分證。</text:span></text:p>
            <text:p text:style-name="P9"><text:span text:style-name="T1">（四）駕駛人駕駛執照</text:span><text:span text:style-name="T1">。</text:span></text:p>
            <text:p text:style-name="P14"><text:span text:style-name="T1">（五）車主印章。</text:span></text:p>
            <text:p text:style-name="P15"/>
          </table:table-cell>
          <table:table-cell table:style-name="表格2.D1" office:value-type="string">
            <text:p text:style-name="P6">隨到隨辦</text:p>
            <text:p text:style-name="P6">需補件者7天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><text:soft-page-break/>使用牌照稅－退稅申請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編號</text:p>
          </table:table-cell>
          <table:table-cell table:style-name="表格3.A1" office:value-type="string">
            <text:p text:style-name="P7">申請項目</text:p>
          </table:table-cell>
          <table:table-cell table:style-name="表格3.A1" office:value-type="string">
            <text:p text:style-name="P7">應檢附證件</text:p>
          </table:table-cell>
          <table:table-cell table:style-name="表格3.D1" office:value-type="string">
            <text:p text:style-name="P7">處理期限</text:p>
          </table:table-cell>
        </table:table-row>
        <table:table-row table:style-name="表格3.2">
          <table:table-cell table:style-name="表格3.A1" office:value-type="string">
            <text:p text:style-name="P1"><text:span text:style-name="T1">0903</text:span></text:p>
          </table:table-cell>
          <table:table-cell table:style-name="表格3.A1" office:value-type="string">
            <text:p text:style-name="P5">使用牌照稅退稅申請</text:p>
            <text:p text:style-name="P5"/>
            <text:p text:style-name="P5"/>
          </table:table-cell>
          <table:table-cell table:style-name="表格3.A1" office:value-type="string">
            <text:p text:style-name="P20"><text:span text:style-name="T4">一、使用牌照稅退</text:span><text:span text:style-name="T4">稅申請書。</text:span></text:p>
            <text:p text:style-name="P11">二、使用牌照稅繳款書收據聯正本。</text:p>
            <text:p text:style-name="P12"><text:span text:style-name="T1">三、重複繳納者，檢附各次繳款書收據聯正本。</text:span></text:p>
            <text:p text:style-name="P12"><text:span text:style-name="T1">四、停駛、繳銷、報廢、註銷者，檢附汽（機）車各項異動登記書影本。</text:span></text:p>
            <text:p text:style-name="P11">五、失竊註銷者，檢附汽（機）車各項異動登記書影本及警察機關車輛失竊證明單影本。</text:p>
            <text:p text:style-name="P12"><text:span text:style-name="T1">六、吊扣、吊銷牌照者，檢附吊扣、吊銷執行單影本。</text:span></text:p>
            <text:p text:style-name="P11">七、免稅者，檢附免稅核准書影本。</text:p>
            <text:p text:style-name="P10">八、現金退稅者，同時檢附身分證正本供核對並蓋章具領。</text:p>
            <text:p text:style-name="P10">九、直撥退稅者，檢附車主存摺帳戶影本。</text:p>
          </table:table-cell>
          <table:table-cell table:style-name="表格3.D1" office:value-type="string">
            <text:p text:style-name="P7">14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2" fo:widows="2" fo:text-indent="1.27cm" style:auto-text-indent="false"/>
      <style:text-properties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0.318cm" fo:text-indent="-0.601cm" fo:margin-left="0.91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89cm" fo:margin-left="1.22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589cm" fo:margin-left="1.43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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使用牌照稅應附證件</dc:title>
    <dc:subject>使用牌照稅應附證件</dc:subject>
    <meta:keyword>臺東縣稅務局</meta:keyword>
    <meta:keyword>便民服務</meta:keyword>
    <meta:keyword>地方稅各稅簡介</meta:keyword>
    <meta:keyword>使用牌照稅</meta:keyword>
    <dc:description>使用牌照稅－一般免稅申請</dc:description>
    <meta:initial-creator>臺東縣稅務局</meta:initial-creator>
    <meta:creation-date>2018-04-12T15:38:00</meta:creation-date>
    <dc:date>2018-04-16T10:14:10.578000000</dc:date>
    <meta:editing-cycles>3</meta:editing-cycles>
    <meta:editing-duration>PT1M25S</meta:editing-duration>
    <meta:document-statistic meta:table-count="3" meta:image-count="0" meta:object-count="0" meta:page-count="2" meta:paragraph-count="52" meta:word-count="615" meta:character-count="625" meta:non-whitespace-character-count="625"/>
    <meta:generator>LibreOffice/5.3.2.2$Windows_x86 LibreOffice_project/6cd4f1ef626f15116896b1d8e1398b56da0d0ee1</meta:generator>
  </office:meta>
</office:document-meta>
</file>