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43in"/>
    </style:style>
    <style:style style:name="Table2" style:family="table">
      <style:table-properties style:width="6.843in" fo:margin-left="0.2347in" table:align="left"/>
    </style:style>
    <style:style style:name="TableRow4" style:family="table-row">
      <style:table-row-properties style:min-row-height="0.3493in"/>
    </style:style>
    <style:style style:name="TableCell5" style:family="table-cell">
      <style:table-cell-properties fo:border="0.0416in solid #000000" style:writing-mode="lr-tb" fo:padding-top="0in" fo:padding-left="0.075in" fo:padding-bottom="0in" fo:padding-right="0.075in"/>
    </style:style>
    <style:style style:name="P6" style:parent-style-name="內文" style:list-style-name="LFO3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3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margin-left="0.5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3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39" style:family="table-column">
      <style:table-column-properties style:column-width="1.0118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1.1666in"/>
    </style:style>
    <style:style style:name="TableColumn42" style:family="table-column">
      <style:table-column-properties style:column-width="2.0076in"/>
    </style:style>
    <style:style style:name="Table38" style:family="table">
      <style:table-properties style:width="6.686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1493in"/>
    </style:style>
    <style:style style:name="P5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left="0.0201in" fo:text-indent="-0.02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0486in"/>
    </style:style>
    <style:style style:name="P1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0486in"/>
    </style:style>
    <style:style style:name="P13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0486in"/>
    </style:style>
    <style:style style:name="P1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0486in"/>
    </style:style>
    <style:style style:name="P15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margin-left="0.1666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list-style-name="LFO3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3055in" fo:margin-left="0.658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HTML預設格式" style:family="paragraph">
      <style:paragraph-properties style:snap-to-layout-grid="false" style:line-height-at-least="0.25in" fo:margin-left="0.9041in" fo:text-indent="-0.8208in">
        <style:tab-stops>
          <style:tab-stop style:type="left" style:position="-0.2145in"/>
          <style:tab-stop style:type="left" style:position="0.368in"/>
          <style:tab-stop style:type="left" style:position="1.0041in"/>
          <style:tab-stop style:type="left" style:position="1.6402in"/>
          <style:tab-stop style:type="left" style:position="2.2763in"/>
          <style:tab-stop style:type="left" style:position="2.9125in"/>
          <style:tab-stop style:type="left" style:position="3.5486in"/>
          <style:tab-stop style:type="left" style:position="4.1847in"/>
          <style:tab-stop style:type="left" style:position="4.8208in"/>
          <style:tab-stop style:type="left" style:position="5.4569in"/>
          <style:tab-stop style:type="left" style:position="6.093in"/>
          <style:tab-stop style:type="left" style:position="6.7291in"/>
          <style:tab-stop style:type="left" style:position="7.3652in"/>
          <style:tab-stop style:type="left" style:position="8.0013in"/>
          <style:tab-stop style:type="left" style:position="8.6375in"/>
          <style:tab-stop style:type="left" style:position="9.273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HTML預設格式" style:family="paragraph">
      <style:paragraph-properties style:snap-to-layout-grid="false" style:line-height-at-least="0.25in" fo:margin-left="0.918in" fo:text-indent="-0.918in">
        <style:tab-stops>
          <style:tab-stop style:type="left" style:position="-0.7208in"/>
          <style:tab-stop style:type="left" style:position="-0.2819in"/>
          <style:tab-stop style:type="left" style:position="0.3541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25in" fo:margin-left="0.65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top="0.125in" fo:margin-left="0.7229in" fo:text-indent="-0.722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50%" fo:text-indent="0.0972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150%" fo:text-indent="0.0972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 fo:text-indent="0.09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50%" fo:text-indent="0.09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50%" fo:text-indent="0.09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50%" fo:text-indent="0.0972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稅務局<text:s text:c="4"/>延期或分期繳納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3" text:continue-numbering="true">
              <text:list-item>
                <text:p text:style-name="P6"><text:span text:style-name="T7">申請稅目：</text:span><text:span text:style-name="T8"></text:span><text:span text:style-name="T9">使用牌照稅<text:s/></text:span><text:span text:style-name="T10">□</text:span><text:span text:style-name="T11">房屋稅 □地價稅 □其他稅目____________</text:span></text:p>
              </text:list-item>
              <text:list-item>
                <text:p text:style-name="P12"><text:span text:style-name="T13">申請條件：</text:span><text:span text:style-name="T14">□</text:span><text:span text:style-name="T15">因天災、事變或不可抗力之事由者。</text:span></text:p>
              </text:list-item>
            </text:list>
            <text:p text:style-name="P16"><text:span text:style-name="T17"></text:span><text:span text:style-name="T18">經濟弱勢者</text:span><text:span text:style-name="T19">(低收入戶、領取急難助金或領取失業給付、職業訓練生活津貼)</text:span><text:span text:style-name="T20">。</text:span></text:p>
            <text:p text:style-name="P21">□營利事業已申報銷售額，連續兩期累計數較上一年同期減少達30%以上。</text:p>
            <text:p text:style-name="P22">□因政府措施之施行，致應納稅額增加較前次調整增加30%以上。</text:p>
            <text:p text:style-name="P23">□其他特殊情況，經審核繳納確有困難。<text:s/></text:p>
            <text:list text:style-name="LFO3" text:continue-numbering="true">
              <text:list-item>
                <text:p text:style-name="P24"><text:span text:style-name="T25">申請延期或分期</text:span><text:span text:style-name="T26">繳納</text:span><text:span text:style-name="T27">方式：</text:span><text:span text:style-name="T28">□延期：_____個月 <text:s text:c="2"/></text:span><text:span text:style-name="T29"></text:span><text:span text:style-name="T30">分期：</text:span><text:span text:style-name="T31"><text:s/></text:span><text:span text:style-name="T32"><text:s/></text:span><text:span text:style-name="T33">2至7</text:span><text:span text:style-name="T34"><text:s text:c="3"/></text:span><text:span text:style-name="T35"><text:s/></text:span><text:span text:style-name="T36">期</text:span></text:p>
              </text:list-item>
            </text:list>
            <text:p text:style-name="P37">※延期或分期標準：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申請條件</text:p>
                </table:table-cell>
                <table:table-cell table:style-name="TableCell46" table:number-rows-spanned="2">
                  <text:p text:style-name="P47">應納稅捐</text:p>
                </table:table-cell>
                <table:table-cell table:style-name="TableCell48" table:number-columns-spanned="2">
                  <text:p text:style-name="P49">繳納方式原則（二擇一）</text:p>
                </table:table-cell>
                <table:covered-table-cell/>
              </table:table-row>
              <table:table-row table:style-name="TableRow50">
                <table:covered-table-cell>
                  <text:p text:style-name="P51"/>
                </table:covered-table-cell>
                <table:covered-table-cell>
                  <text:p text:style-name="P52"/>
                </table:covered-table-cell>
                <table:table-cell table:style-name="TableCell53">
                  <text:p text:style-name="P54">延期</text:p>
                </table:table-cell>
                <table:table-cell table:style-name="TableCell55">
                  <text:p text:style-name="P56"><text:span text:style-name="T57">分期</text:span><text:span text:style-name="T58">(每期以一個月計算)</text:span></text:p>
                </table:table-cell>
              </table:table-row>
              <table:table-row table:style-name="TableRow59">
                <table:table-cell table:style-name="TableCell60" table:number-rows-spanned="5">
                  <text:p text:style-name="P61">因天災、事變或不可抗力之事由者</text:p>
                </table:table-cell>
                <table:table-cell table:style-name="TableCell62">
                  <text:p text:style-name="P63">未達20萬元</text:p>
                </table:table-cell>
                <table:table-cell table:style-name="TableCell64">
                  <text:p text:style-name="P65">1至2個月</text:p>
                </table:table-cell>
                <table:table-cell table:style-name="TableCell66">
                  <text:p text:style-name="P67">2至3期</text:p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>20萬元以上，未達100萬元</text:p>
                </table:table-cell>
                <table:table-cell table:style-name="TableCell72">
                  <text:p text:style-name="P73">1至3個月</text:p>
                </table:table-cell>
                <table:table-cell table:style-name="TableCell74">
                  <text:p text:style-name="P75">2至6期</text:p>
                </table:table-cell>
              </table:table-row>
              <table:table-row table:style-name="TableRow76">
                <table:covered-table-cell>
                  <text:p text:style-name="P77"/>
                </table:covered-table-cell>
                <table:table-cell table:style-name="TableCell78">
                  <text:p text:style-name="P79">100萬元以上，未達500萬元</text:p>
                </table:table-cell>
                <table:table-cell table:style-name="TableCell80">
                  <text:p text:style-name="P81">1至6個月</text:p>
                </table:table-cell>
                <table:table-cell table:style-name="TableCell82">
                  <text:p text:style-name="P83">2至12期</text:p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500萬元以上，未達1,000萬元</text:p>
                </table:table-cell>
                <table:table-cell table:style-name="TableCell88">
                  <text:p text:style-name="P89">1至12個月</text:p>
                </table:table-cell>
                <table:table-cell table:style-name="TableCell90">
                  <text:p text:style-name="P91">2至24期</text:p>
                </table:table-cell>
              </table:table-row>
              <table:table-row table:style-name="TableRow92">
                <table:covered-table-cell>
                  <text:p text:style-name="P93"/>
                </table:covered-table-cell>
                <table:table-cell table:style-name="TableCell94">
                  <text:p text:style-name="P95">1,000萬元以上</text:p>
                </table:table-cell>
                <table:table-cell table:style-name="TableCell96">
                  <text:p text:style-name="P97">1至12個月</text:p>
                </table:table-cell>
                <table:table-cell table:style-name="TableCell98">
                  <text:p text:style-name="P99">2至36期</text:p>
                </table:table-cell>
              </table:table-row>
              <table:table-row table:style-name="TableRow100">
                <table:table-cell table:style-name="TableCell101" table:number-rows-spanned="3">
                  <text:p text:style-name="P102">經濟弱勢者</text:p>
                </table:table-cell>
                <table:table-cell table:style-name="TableCell103">
                  <text:p text:style-name="P104">未達3萬元</text:p>
                </table:table-cell>
                <table:table-cell table:style-name="TableCell105">
                  <text:p text:style-name="P106">1至6個月</text:p>
                </table:table-cell>
                <table:table-cell table:style-name="TableCell107">
                  <text:p text:style-name="P108">2至12期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3萬元以上，未達20萬元</text:p>
                </table:table-cell>
                <table:table-cell table:style-name="TableCell113">
                  <text:p text:style-name="P114">1至12個月</text:p>
                </table:table-cell>
                <table:table-cell table:style-name="TableCell115">
                  <text:p text:style-name="P116">2至24期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20萬元以上</text:p>
                </table:table-cell>
                <table:table-cell table:style-name="TableCell121">
                  <text:p text:style-name="P122">1至12個月</text:p>
                </table:table-cell>
                <table:table-cell table:style-name="TableCell123">
                  <text:p text:style-name="P124">2至36期</text:p>
                </table:table-cell>
              </table:table-row>
              <table:table-row table:style-name="TableRow125">
                <table:table-cell table:style-name="TableCell126" table:number-rows-spanned="5">
                  <text:p text:style-name="P127">其他</text:p>
                </table:table-cell>
                <table:table-cell table:style-name="TableCell128">
                  <text:p text:style-name="P129">未達5萬元</text:p>
                </table:table-cell>
                <table:table-cell table:style-name="TableCell130">
                  <text:p text:style-name="P131">1至2個月</text:p>
                </table:table-cell>
                <table:table-cell table:style-name="TableCell132">
                  <text:p text:style-name="P133">2至3期</text:p>
                </table:table-cell>
              </table:table-row>
              <table:table-row table:style-name="TableRow134">
                <table:covered-table-cell>
                  <text:p text:style-name="P135"/>
                </table:covered-table-cell>
                <table:table-cell table:style-name="TableCell136">
                  <text:p text:style-name="P137">5萬元以上，未達10萬元</text:p>
                </table:table-cell>
                <table:table-cell table:style-name="TableCell138">
                  <text:p text:style-name="P139">1至3個月</text:p>
                </table:table-cell>
                <table:table-cell table:style-name="TableCell140">
                  <text:p text:style-name="P141">2至4期</text:p>
                </table:table-cell>
              </table:table-row>
              <table:table-row table:style-name="TableRow142">
                <table:covered-table-cell>
                  <text:p text:style-name="P143"/>
                </table:covered-table-cell>
                <table:table-cell table:style-name="TableCell144">
                  <text:p text:style-name="P145">10萬元以上，未達20萬元</text:p>
                </table:table-cell>
                <table:table-cell table:style-name="TableCell146">
                  <text:p text:style-name="P147">1至4個月</text:p>
                </table:table-cell>
                <table:table-cell table:style-name="TableCell148">
                  <text:p text:style-name="P149">2至5期</text:p>
                </table:table-cell>
              </table:table-row>
              <table:table-row table:style-name="TableRow150">
                <table:covered-table-cell>
                  <text:p text:style-name="P151"/>
                </table:covered-table-cell>
                <table:table-cell table:style-name="TableCell152">
                  <text:p text:style-name="P153">20萬元以上，未達50萬元</text:p>
                </table:table-cell>
                <table:table-cell table:style-name="TableCell154">
                  <text:p text:style-name="P155">1至5個月</text:p>
                </table:table-cell>
                <table:table-cell table:style-name="TableCell156">
                  <text:p text:style-name="P157">2至6期</text:p>
                </table:table-cell>
              </table:table-row>
              <table:table-row table:style-name="TableRow158">
                <table:covered-table-cell>
                  <text:p text:style-name="P159"/>
                </table:covered-table-cell>
                <table:table-cell table:style-name="TableCell160">
                  <text:p text:style-name="P161">50萬元以上</text:p>
                </table:table-cell>
                <table:table-cell table:style-name="TableCell162">
                  <text:p text:style-name="P163">1至6個月</text:p>
                </table:table-cell>
                <table:table-cell table:style-name="TableCell164">
                  <text:p text:style-name="P165">2至7期</text:p>
                </table:table-cell>
              </table:table-row>
            </table:table>
            <text:list text:style-name="LFO3" text:continue-numbering="true">
              <text:list-item>
                <text:p text:style-name="P166">檢附證件：<text:s/></text:p>
              </text:list-item>
            </text:list>
            <text:p text:style-name="P167"><text:span text:style-name="T168">（一）□</text:span><text:span text:style-name="T169"><text:s text:c="8"/></text:span><text:span text:style-name="T170">年繳款書</text:span><text:span text:style-name="T171"><text:s/></text:span><text:span text:style-name="T172"><text:s text:c="4"/></text:span><text:span text:style-name="T173">份。(尚未逾限繳日期)</text:span></text:p>
            <text:p text:style-name="P174"><text:span text:style-name="T175">（</text:span><text:span text:style-name="T176">二</text:span><text:span text:style-name="T177">）</text:span><text:span text:style-name="T178"></text:span><text:span text:style-name="T179">稅捐稽徵機關或其他有關機關核發之災害證明文件、經稅捐稽徵機</text:span><text:span text:style-name="T180"><text:line-break/></text:span><text:span text:style-name="T181">關收文之災害損失申請函及損失清單影本。</text:span></text:p>
            <text:p text:style-name="P182"><text:span text:style-name="T183"><text:s text:c="7"/>□</text:span><text:span text:style-name="T184">納稅義務人因天災、事變或不可抗力事由，領取機關、團體救助金、賑助金等，或為直轄市、縣（市）政府列冊受災戶之相關證明文件。</text:span></text:p>
            <text:p text:style-name="P185"><text:span text:style-name="T186"><text:s text:c="5"/></text:span><text:span text:style-name="T187"><text:s text:c="2"/></text:span><text:span text:style-name="T188">□</text:span><text:span text:style-name="T189">其他因天災、事變或不可抗力之事由，不能於規定繳納期間內一次繳清應納稅捐之相關證明文件。</text:span></text:p>
            <text:p text:style-name="P190">（三）□主管機關核發之低收入戶、領取急難助金或領取失業給付、職業訓練</text:p>
            <text:p text:style-name="P191"><text:s text:c="8"/>生活津貼證明文件。</text:p>
            <text:p text:style-name="P192"><text:span text:style-name="T193"><text:s/>(四)</text:span><text:s/><text:span text:style-name="T194">□</text:span><text:span text:style-name="T195">營利人銷售額與稅額申報書影</text:span><text:span text:style-name="T196">本。</text:span></text:p>
            <text:p text:style-name="P197"><text:span text:style-name="T198"><text:s/>(五)</text:span><text:s/><text:span text:style-name="T199">□</text:span><text:span text:style-name="T200">其他</text:span><text:span text:style-name="T201">(存摺及其他可資證明繳納確有困難之資料</text:span><text:span text:style-name="T202"><text:s text:c="18"/></text:span><text:span text:style-name="T203">)</text:span><text:span text:style-name="T204"><text:s/></text:span></text:p>
            <text:p text:style-name="P205"/>
            <text:p text:style-name="P206">※注意事項：</text:p>
            <text:soft-page-break/>
            <text:p text:style-name="P207"><text:span text:style-name="T208">1.納稅義務人</text:span><text:span text:style-name="T209">應於繳款書所載之繳納期間屆滿前向本局提出申請</text:span><text:span text:style-name="T210">(郵寄者以郵戳為憑)，逾期不受理。</text:span></text:p>
            <text:p text:style-name="P211">2.經核准延期繳納之稅捐，在核准繳納期間內，不另計算滯納金。</text:p>
            <text:p text:style-name="P212"><text:span text:style-name="T213">3.凡經核准延期或分期繳納之任何一期應繳稅捐，</text:span><text:span text:style-name="T214">未如期繳納者</text:span><text:span text:style-name="T215">，本局依稅捐稽徵法第27條規定，發單通知納稅義務人，</text:span><text:span text:style-name="T216">限10日內一次全部繳清</text:span><text:span text:style-name="T217">；逾期仍未繳納者，移送行政執行署所屬分署強制執行。</text:span></text:p>
            <text:p text:style-name="P218">4.經核准延期或分期繳納稅款之土地、房屋或車輛辦理產權移轉或過戶、異動登記，仍應依相關稅法規定，先完納所有欠繳之應納稅捐。</text:p>
            <text:p text:style-name="P219">5.應納稅額或罰鍰在申請前已完納者，不適用本申請。</text:p>
          </table:table-cell>
        </table:table-row>
      </table:table>
      <text:p text:style-name="P220"/>
      <text:p text:style-name="P221"><text:span text:style-name="T222">申請人：</text:span><text:span text:style-name="T223"><text:s/></text:span><text:span text:style-name="T224">張大大</text:span><text:span text:style-name="T225"><text:s text:c="5"/></text:span><text:span text:style-name="T226"><text:tab/></text:span><text:span text:style-name="T227"><text:tab/></text:span><text:span text:style-name="T228"><text:tab/><text:s text:c="2"/></text:span><text:span text:style-name="T229"><text:tab/></text:span><text:span text:style-name="T230"><text:tab/></text:span><text:span text:style-name="T231"><text:tab/><text:s text:c="2"/>(簽名或蓋章)</text:span></text:p>
      <text:p text:style-name="P232"><text:span text:style-name="T233">身分證統一編號</text:span><text:span text:style-name="T234">(統一編號)</text:span><text:span text:style-name="T235">：</text:span><text:span text:style-name="T236">V12345678</text:span></text:p>
      <text:p text:style-name="P237"><text:span text:style-name="T238">地址：</text:span><text:span text:style-name="T239">台東市中興路二段729號</text:span></text:p>
      <text:p text:style-name="P240"><text:span text:style-name="T241">電話：</text:span><text:span text:style-name="T242">089-231123</text:span></text:p>
      <text:p text:style-name="P243"/>
      <text:p text:style-name="P244"><text:span text:style-name="T245">申請日期：</text:span><text:span text:style-name="T246"><text:tab/><text:s/></text:span><text:span text:style-name="T247">107</text:span><text:span text:style-name="T248"><text:s text:c="3"/></text:span><text:span text:style-name="T249"><text:tab/></text:span><text:span text:style-name="T250"><text:s text:c="2"/></text:span><text:span text:style-name="T251">年</text:span><text:span text:style-name="T252"><text:tab/></text:span><text:span text:style-name="T253">4</text:span><text:span text:style-name="T254"><text:tab/></text:span><text:span text:style-name="T255"><text:s text:c="3"/></text:span><text:span text:style-name="T256"><text:tab/>月</text:span><text:span text:style-name="T257"><text:tab/></text:span><text:span text:style-name="T258"><text:tab/></text:span><text:span text:style-name="T259">25</text:span><text:span text:style-name="T260"><text:tab/></text:span><text:span text:style-name="T26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地方稅務局    延期或分期繳納申請書</dc:title>
    <dc:subject/>
    <meta:initial-creator>鄭怡貞</meta:initial-creator>
    <dc:creator>資訊科同仁</dc:creator>
    <meta:creation-date>2020-02-24T00:28:00Z</meta:creation-date>
    <dc:date>2020-02-24T00:28:00Z</dc:date>
    <meta:print-date>2018-05-23T09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