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style:font-name="標楷體" fo:font-size="17pt" style:font-size-asian="17pt" style:language-asian="zh" style:country-asian="HK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T8" style:parent-style-name="預設段落字型" style:family="text">
      <style:text-properties fo:font-size="17pt" style:font-size-asian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P12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9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1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25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標楷體" fo:color="#FF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39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000000" fo:letter-spacing="0.0041in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2" style:parent-style-name="內文" style:family="paragraph">
      <style:paragraph-properties fo:line-height="0.2777in" fo:margin-left="0.1666in" fo:text-indent="1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FF0000"/>
    </style:style>
    <style:style style:name="T44" style:parent-style-name="預設段落字型" style:family="text">
      <style:text-properties style:font-name="標楷體" style:font-name-complex="標楷體" fo:color="#FF0000"/>
    </style:style>
    <style:style style:name="T45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6" style:parent-style-name="內文" style:family="paragraph">
      <style:paragraph-properties fo:line-height="100%" fo:margin-left="1.5652in" fo:text-indent="-1.3666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letter-spacing="0.0041in" fo:font-size="13pt" style:font-size-asian="13pt" style:font-size-complex="13pt"/>
    </style:style>
    <style:style style:name="P50" style:parent-style-name="內文" style:family="paragraph">
      <style:paragraph-properties fo:line-height="100%" fo:margin-left="0.4555in" fo:text-indent="-0.0291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complex="標楷體" style:text-position="-100% 100%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55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letter-spacing="0.0041in" fo:font-size="13pt" style:font-size-asian="13pt" style:font-size-complex="13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complex="標楷體" fo:letter-spacing="0.0041in" fo:font-size="13pt" style:font-size-asian="13pt" style:font-size-complex="13pt"/>
    </style:style>
    <style:style style:name="P63" style:parent-style-name="內文" style:family="paragraph">
      <style:paragraph-properties fo:line-height="0.2777in" fo:text-indent="0.6083in"/>
    </style:style>
    <style:style style:name="T6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1" style:parent-style-name="內文" style:family="paragraph">
      <style:paragraph-properties fo:line-height="0.2777in">
        <style:tab-stops>
          <style:tab-stop style:type="left" style:position="3.4305in"/>
        </style:tab-stops>
      </style:paragraph-properties>
    </style:style>
    <style:style style:name="T7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FF0000" fo:font-size="22pt" style:font-size-asian="22pt" style:font-size-complex="22pt"/>
    </style:style>
    <style:style style:name="T7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96" style:parent-style-name="內文" style:family="paragraph">
      <style:paragraph-properties fo:line-height="0.2777in">
        <style:tab-stops>
          <style:tab-stop style:type="left" style:position="0.6513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9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00" style:parent-style-name="內文" style:family="paragraph">
      <style:paragraph-properties fo:line-height="0.2777in">
        <style:tab-stops>
          <style:tab-stop style:type="left" style:position="3.8333in"/>
        </style:tab-stops>
      </style:paragraph-properties>
    </style:style>
    <style:style style:name="T10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22pt" style:font-size-asian="22pt" style:font-size-complex="22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7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11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1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2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3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fo:letter-spacing="0.0041in" fo:font-size="15pt" style:font-size-asian="15pt" style:font-size-complex="15pt"/>
    </style:style>
    <style:style style:name="T126" style:parent-style-name="預設段落字型" style:family="text">
      <style:text-properties fo:color="#FF0000" fo:letter-spacing="0.0041in" fo:font-size="15pt" style:font-size-asian="15pt" style:font-size-complex="15pt"/>
    </style:style>
    <style:style style:name="T127" style:parent-style-name="預設段落字型" style:family="text">
      <style:text-properties fo:letter-spacing="0.0041in" fo:font-size="15pt" style:font-size-asian="15pt" style:font-size-complex="15pt"/>
    </style:style>
    <style:style style:name="T128" style:parent-style-name="預設段落字型" style:family="text">
      <style:text-properties fo:letter-spacing="0.0041in" fo:font-size="15pt" style:font-size-asian="15pt" style:font-size-complex="15pt"/>
    </style:style>
    <style:style style:name="T129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30" style:parent-style-name="預設段落字型" style:family="text">
      <style:text-properties fo:letter-spacing="0.0041in" fo:font-size="15pt" style:font-size-asian="15pt" style:font-size-complex="15pt"/>
    </style:style>
    <style:style style:name="T13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32" style:parent-style-name="預設段落字型" style:family="text">
      <style:text-properties fo:letter-spacing="0.0041in" fo:font-size="15pt" style:font-size-asian="15pt" style:font-size-complex="15pt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fo:line-height="100%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Times New Roman"/>
    </style:style>
    <style:style style:name="TableColumn140" style:family="table-column">
      <style:table-column-properties style:column-width="0.968in" style:use-optimal-column-width="false"/>
    </style:style>
    <style:style style:name="TableColumn141" style:family="table-column">
      <style:table-column-properties style:column-width="1.4569in" style:use-optimal-column-width="false"/>
    </style:style>
    <style:style style:name="Table139" style:family="table">
      <style:table-properties style:width="2.425in" fo:margin-left="0.0194in" table:align="left"/>
    </style:style>
    <style:style style:name="TableRow142" style:family="table-row">
      <style:table-row-properties style:row-height="0.376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complex="標楷體" fo:color="#FF0000"/>
    </style:style>
    <style:style style:name="TableRow146" style:family="table-row">
      <style:table-row-properties style:min-row-height="1.32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complex="標楷體" fo:color="#FF0000"/>
    </style:style>
    <style:style style:name="TableRow152" style:family="table-row">
      <style:table-row-properties style:row-height="0.333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complex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complex="標楷體" fo:color="#FF0000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Times New Roman"/>
    </style:style>
    <style:style style:name="TableColumn164" style:family="table-column">
      <style:table-column-properties style:column-width="0.593in" style:use-optimal-column-width="false"/>
    </style:style>
    <style:style style:name="TableColumn165" style:family="table-column">
      <style:table-column-properties style:column-width="1.8319in" style:use-optimal-column-width="false"/>
    </style:style>
    <style:style style:name="Table163" style:family="table">
      <style:table-properties style:width="2.425in" fo:margin-left="0.0194in" table:align="left"/>
    </style:style>
    <style:style style:name="TableRow166" style:family="table-row">
      <style:table-row-properties style:row-height="0.376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complex="標楷體" fo:color="#FF0000"/>
    </style:style>
    <style:style style:name="T170" style:parent-style-name="預設段落字型" style:family="text">
      <style:text-properties style:font-name="標楷體" style:font-name-complex="標楷體" fo:color="#FF0000"/>
    </style:style>
    <style:style style:name="TableRow171" style:family="table-row">
      <style:table-row-properties style:min-row-height="1.326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complex="標楷體" fo:color="#FF0000"/>
    </style:style>
    <style:style style:name="TableRow176" style:family="table-row">
      <style:table-row-properties style: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complex="標楷體" fo:color="#FF0000" fo:letter-spacing="0.004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complex="標楷體" fo:color="#FF0000"/>
    </style:style>
    <style:style style:name="T183" style:parent-style-name="預設段落字型" style:family="text">
      <style:text-properties style:font-name-asian="Times New Roman" fo:language="en" fo:country="US" style:language-asian="zh" style:country-asian="TW"/>
    </style:style>
    <style:style style:name="P184" style:parent-style-name="內文" style:family="paragraph">
      <style:paragraph-properties fo:text-align="center" fo:line-height="100%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/>
    </style:style>
    <style:style style:name="P187" style:parent-style-name="內文" style:family="paragraph">
      <style:paragraph-properties fo:text-align="center" fo:line-height="100%"/>
    </style:style>
    <style:style style:name="T188" style:parent-style-name="預設段落字型" style:family="text">
      <style:text-properties style:font-name-asian="Times New Roman"/>
    </style:style>
    <style:style style:name="P189" style:parent-style-name="內文" style:family="paragraph">
      <style:paragraph-properties fo:text-align="center" fo:line-height="100%"/>
    </style:style>
    <style:style style:name="T190" style:parent-style-name="預設段落字型" style:family="text">
      <style:text-properties style:font-name-asian="Times New Roman" fo:font-size="16pt" style:font-size-asian="16pt" fo:language="en" fo:country="US" style:language-asian="zh" style:country-asian="TW"/>
    </style:style>
    <style:style style:name="P191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2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3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4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5" style:parent-style-name="內文" style:family="paragraph">
      <style:paragraph-properties fo:line-height="0.2777in" fo:margin-left="0.4923in" fo:text-indent="-0.4923in">
        <style:tab-stops/>
      </style:paragraph-properties>
      <style:text-properties fo:font-size="16pt" style:font-size-asian="16pt" fo:language="en" fo:country="US" style:language-asian="zh" style:country-asian="TW"/>
    </style:style>
    <style:style style:name="P196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/>
    </style:style>
    <style:style style:name="T198" style:parent-style-name="預設段落字型" style:family="text">
      <style:text-properties style:font-name="標楷體" style:font-name-complex="標楷體"/>
    </style:style>
    <style:style style:name="P19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印花稅</text:span><text:span text:style-name="T3">彙總</text:span><text:span text:style-name="T4">、</text:span><text:span text:style-name="T5">應納稅額</text:span><text:span text:style-name="T6">暨網路</text:span><text:span text:style-name="T7">申報</text:span><text:span text:style-name="T8">（變更）申請書</text:span></text:p>
      <text:p text:style-name="P9"><text:span text:style-name="T10"><draw:frame draw:z-index="251656192" draw:id="id0" draw:style-name="a0" draw:name="Text Box 5" text:anchor-type="paragraph" svg:x="1.93333in" svg:y="0.17222in" svg:width="0.44444in" svg:height="0.43472in" style:rel-width="scale" style:rel-height="scale"><draw:text-box><text:p text:style-name="P11">書立</text:p><text:p text:style-name="P12">收受</text:p></draw:text-box><svg:title/><svg:desc/></draw:frame></text:span><text:span text:style-name="T13">一、申請項目：</text:span></text:p>
      <text:p text:style-name="P14"><text:span text:style-name="T15">□申請總繳：</text:span><text:span text:style-name="T16">本單位 <text:s text:c="3"/></text:span><text:span text:style-name="T17"><text:s text:c="2"/></text:span><text:span text:style-name="T18">應貼印花稅票之</text:span><text:span text:style-name="T19"><text:s text:c="13"/></text:span><text:span text:style-name="T20">憑證甚多，請准予依照印花稅法第</text:span><text:span text:style-name="T21">8</text:span><text:span text:style-name="T22">條第</text:span><text:span text:style-name="T23">2</text:span><text:span text:style-name="T24">項規定按期彙總繳納。</text:span></text:p>
      <text:p text:style-name="P25"><text:span text:style-name="T26">□</text:span><text:span text:style-name="T27">變更項目：本單位□名稱、</text:span><text:span text:style-name="T28">□</text:span><text:span text:style-name="T29">負責人(代表人)、□地址變更，請准予備查。變更前：</text:span><text:span text:style-name="T30"><text:s text:c="5"/></text:span><text:span text:style-name="T31">○ ○ ○</text:span><text:span text:style-name="T32"><text:s text:c="4"/></text:span></text:p>
      <text:p text:style-name="P33"><text:span text:style-name="T34">█</text:span><text:span text:style-name="T35">註銷總繳</text:span><text:span text:style-name="T36">：</text:span><text:span text:style-name="T37">本單位因</text:span><text:span text:style-name="T38"><text:s/></text:span></text:p>
      <text:p text:style-name="P39"><text:span text:style-name="T40">□</text:span><text:span text:style-name="T41">目前應貼印花稅票之憑證較少，請准予註銷按期彙總繳納。</text:span></text:p>
      <text:p text:style-name="P42"><text:span text:style-name="T43"><text:s text:c="2"/></text:span><text:span text:style-name="T44">█</text:span><text:span text:style-name="T45">已註銷登記，請准予註銷按期彙總繳納。</text:span></text:p>
      <text:p text:style-name="P46"><text:span text:style-name="T47">□</text:span><text:span text:style-name="T48">申請網路帳號</text:span><text:span text:style-name="T49">：</text:span></text:p>
      <text:p text:style-name="P50"><text:span text:style-name="T51">本人(公司)自 <text:s/>年 <text:s/>月起申請採用印花稅</text:span><text:span text:style-name="T52"><draw:frame draw:z-index="0" draw:id="id1" draw:style-name="a1" draw:name="Object 1" text:anchor-type="as-char" svg:x="0in" svg:y="0in" svg:width="0.94792in" svg:height="0.572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">網路申報，並願遵守申請及繳稅作業要點之相關規定。<text:s/></text:span></text:p>
      <text:p text:style-name="P54">【選擇使用憑證者：請檢附憑證影本】（委任代理者亦同）。</text:p>
      <text:p text:style-name="P55"/>
      <text:p text:style-name="P56"><text:span text:style-name="T57">二、檢附總繳印模</text:span><text:span text:style-name="T58">2</text:span><text:span text:style-name="T59">份</text:span><text:span text:style-name="T60">、負責人身分證影本及立案證書</text:span><text:span text:style-name="T61">。</text:span></text:p>
      <text:p text:style-name="P62"/>
      <text:p text:style-name="P63"><text:span text:style-name="T64">　　　　　　　</text:span><text:span text:style-name="T65">此　　致</text:span></text:p>
      <text:p text:style-name="P66"><text:span text:style-name="T67">臺</text:span><text:span text:style-name="T68">東縣</text:span><text:span text:style-name="T69">稅務局</text:span></text:p>
      <text:p text:style-name="P70"/>
      <text:p text:style-name="P71"><text:span text:style-name="T72">申請單位：</text:span><text:span text:style-name="T73">○○○○○○</text:span><text:span text:style-name="T74"><text:tab/></text:span><text:span text:style-name="T75">蓋章：</text:span><text:span text:style-name="T76">□</text:span><text:span text:style-name="T77"><text:s/></text:span><text:span text:style-name="T78"><text:s text:c="10"/></text:span></text:p>
      <text:p text:style-name="P79"><text:span text:style-name="T80">營利事業統一編號</text:span><text:span text:style-name="T81">:</text:span><text:span text:style-name="T82"><text:s/></text:span><text:span text:style-name="T83">○○○○○○○○</text:span></text:p>
      <text:p text:style-name="P84"><text:span text:style-name="T85">或扣繳編號： <text:s text:c="26"/>電話：</text:span><text:span text:style-name="T86">0</text:span><text:span text:style-name="T87">89-231600</text:span></text:p>
      <text:p text:style-name="P88"><text:span text:style-name="T89">E-</text:span><text:span text:style-name="T90">mail</text:span><text:span text:style-name="T91">信箱:</text:span><text:span text:style-name="T92"><text:s/></text:span><text:span text:style-name="T93">○○○@○○○</text:span><text:span text:style-name="T94">.com</text:span><text:span text:style-name="T95">.tw</text:span></text:p>
      <text:p text:style-name="P96"><text:span text:style-name="T97">地址：</text:span><text:span text:style-name="T98"><text:tab/></text:span><text:span text:style-name="T99">臺東縣臺東市中興路二段729號</text:span></text:p>
      <text:p text:style-name="P100"><text:span text:style-name="T101">負責人：</text:span><text:span text:style-name="T102">○○○</text:span><text:span text:style-name="T103"><text:tab/></text:span><text:span text:style-name="T104">蓋章：</text:span><text:span text:style-name="T105">□</text:span></text:p>
      <text:p text:style-name="P106"><text:span text:style-name="T107">身分證統一編號：</text:span><text:span text:style-name="T108">○○○○○○○○</text:span><text:span text:style-name="T109"><text:s/></text:span><text:span text:style-name="T110"><text:s text:c="8"/>電話：</text:span><text:span text:style-name="T111">0</text:span><text:span text:style-name="T112">89-231600</text:span></text:p>
      <text:p text:style-name="P113"/>
      <text:p text:style-name="P114"><text:span text:style-name="T115">E-mail信箱:</text:span><text:span text:style-name="T116">同上</text:span></text:p>
      <text:p text:style-name="P117"><text:span text:style-name="T118">地址：</text:span><text:span text:style-name="T119">同上</text:span></text:p>
      <text:p text:style-name="P120"/>
      <text:p text:style-name="P121"/>
      <text:p text:style-name="P122"/>
      <text:p text:style-name="P123"/>
      <text:p text:style-name="P124"><text:span text:style-name="T125">中華民國　　</text:span><text:span text:style-name="T126">113<text:s/></text:span><text:span text:style-name="T127"><text:s text:c="2"/></text:span><text:span text:style-name="T128">年　　</text:span><text:span text:style-name="T129">○</text:span><text:span text:style-name="T130">　　月　　</text:span><text:span text:style-name="T131">○</text:span><text:span text:style-name="T132">　　日</text:span></text:p>
      <text:soft-page-break/>
      <text:p text:style-name="P133"><text:span text:style-name="T134">彙總繳納印花稅憑證加蓋戳記式樣</text:span></text:p>
      <text:p text:style-name="P135"><draw:frame draw:z-index="251658240" draw:id="id2" draw:style-name="a2" draw:name="Text Box 7" text:anchor-type="paragraph" svg:x="-0.03264in" svg:y="0.07986in" svg:width="2.87083in" svg:height="2.99375in" style:rel-width="scale" style:rel-height="scale"><draw:text-box><text:p text:style-name="內文"/><text:p text:style-name="內文"><text:span text:style-name="T136"><text:s text:c="2"/></text:span><text:span text:style-name="T137">……………</text:span>..四公分<text:span text:style-name="T138">……………</text:span>.</text:p><text:p text:style-name="內文"/><table:table table:style-name="Table139"><table:table-columns><table:table-column table:style-name="TableColumn140"/><table:table-column table:style-name="TableColumn141"/></table:table-columns><table:table-row table:style-name="TableRow142"><table:table-cell table:style-name="TableCell143" table:number-columns-spanned="2"><text:p text:style-name="P144"><text:span text:style-name="T145">總繳單位名稱</text:span></text:p></table:table-cell><table:covered-table-cell/></table:table-row><table:table-row table:style-name="TableRow146"><table:table-cell table:style-name="TableCell147" table:number-columns-spanned="2"><text:p text:style-name="P148">(憑證名稱)</text:p><text:p text:style-name="P149">本「‧‧‧‧‧」</text:p><text:p text:style-name="P150"><text:span text:style-name="T151">印花稅總繳</text:span></text:p></table:table-cell><table:covered-table-cell/></table:table-row><table:table-row table:style-name="TableRow152"><table:table-cell table:style-name="TableCell153"><text:p text:style-name="P154"><text:span text:style-name="T155">縣市別</text:span></text:p></table:table-cell><table:table-cell table:style-name="TableCell156"><text:p text:style-name="P157"><text:span text:style-name="T158">負責總繳人</text:span></text:p></table:table-cell></table:table-row></table:table><text:p text:style-name="內文"/></draw:text-box><svg:title/><svg:desc/></draw:frame><text:span text:style-name="T159"><draw:frame draw:z-index="251659264" draw:id="id3" draw:style-name="a3" draw:name="Text Box 8" text:anchor-type="paragraph" svg:x="3.75903in" svg:y="0.05972in" svg:width="2.87083in" svg:height="2.99375in" style:rel-width="scale" style:rel-height="scale"><draw:text-box><text:p text:style-name="內文"><text:span text:style-name="T160"><text:s text:c="2"/></text:span><text:span text:style-name="T161">…………</text:span>..…四公分<text:span text:style-name="T162">……………</text:span>.</text:p><text:p text:style-name="內文"/><table:table table:style-name="Table163"><table:table-columns><table:table-column table:style-name="TableColumn164"/><table:table-column table:style-name="TableColumn165"/></table:table-columns><table:table-row table:style-name="TableRow166"><table:table-cell table:style-name="TableCell167" table:number-columns-spanned="2"><text:p text:style-name="P168"><text:span text:style-name="T169">○○○短期</text:span><text:span text:style-name="T170">補習班</text:span></text:p></table:table-cell><table:covered-table-cell/></table:table-row><table:table-row table:style-name="TableRow171"><table:table-cell table:style-name="TableCell172" table:number-columns-spanned="2"><text:p text:style-name="P173">本學雜費收據</text:p><text:p text:style-name="P174"><text:span text:style-name="T175">印花稅總繳</text:span></text:p></table:table-cell><table:covered-table-cell/></table:table-row><table:table-row table:style-name="TableRow176"><table:table-cell table:style-name="TableCell177"><text:p text:style-name="P178"><text:span text:style-name="T179">臺東市</text:span></text:p></table:table-cell><table:table-cell table:style-name="TableCell180"><text:list text:style-name="LFO1" text:continue-numbering="true"><text:list-item><text:p text:style-name="P181"><text:span text:style-name="T182"><text:s text:c="2"/>○ <text:s text:c="2"/>○</text:span></text:p></text:list-item></text:list></table:table-cell></table:table-row></table:table><text:p text:style-name="內文"/></draw:text-box><svg:title/><svg:desc/></draw:frame></text:span><text:span text:style-name="T183">範例:<text:s/></text:span></text:p>
      <text:p text:style-name="P184"><draw:frame draw:z-index="251657216" draw:id="id4" draw:style-name="a4" draw:name="Text Box 6" text:anchor-type="paragraph" svg:x="2.79653in" svg:y="0.12431in" svg:width="0.49375in" svg:height="2.38403in" style:rel-width="scale" style:rel-height="scale"><draw:text-box><text:p text:style-name="內文"><text:span text:style-name="T185">…………</text:span>..三公分<text:span text:style-name="T186">…………</text:span>..</text:p></draw:text-box><svg:title/><svg:desc/></draw:frame></text:p>
      <text:p text:style-name="P187"><text:span text:style-name="T188"><text:s text:c="3"/></text:span></text:p>
      <text:p text:style-name="P189"><text:span text:style-name="T190"><text:s text:c="5"/></text:span></text:p>
      <text:p text:style-name="P191"/>
      <text:p text:style-name="P192"/>
      <text:p text:style-name="P193"/>
      <text:p text:style-name="P194"/>
      <text:p text:style-name="P195"/>
      <text:p text:style-name="P196"><text:span text:style-name="T197">注意：</text:span><text:span text:style-name="T198">憑證名稱必須分別刊刻清楚，例如自行書立發出之應納印花稅之「銀錢收據」、「利息收據」，或收受外來憑證代扣印花稅之「給付股利(息)收據」、「給付利息收據」等。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彙總繳納申請書</dc:title>
    <dc:subject/>
    <meta:initial-creator>bs1</meta:initial-creator>
    <dc:creator>資訊科同仁</dc:creator>
    <meta:creation-date>2024-03-20T02:19:00Z</meta:creation-date>
    <dc:date>2024-03-20T02:19:00Z</dc:date>
    <meta:print-date>2024-03-19T06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