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style:font-name="標楷體" fo:font-size="17pt" style:font-size-asian="17pt" style:language-asian="zh" style:country-asian="HK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T8" style:parent-style-name="預設段落字型" style:family="text">
      <style:text-properties fo:font-size="17pt" style:font-size-asian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P12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color="#FF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28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1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4" style:parent-style-name="內文" style:family="paragraph">
      <style:paragraph-properties fo:line-height="100%" fo:margin-left="1.5652in" fo:text-indent="-1.3666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letter-spacing="0.0041in" fo:font-size="13pt" style:font-size-asian="13pt" style:font-size-complex="13pt"/>
    </style:style>
    <style:style style:name="P48" style:parent-style-name="內文" style:family="paragraph">
      <style:paragraph-properties fo:line-height="100%" fo:margin-left="0.4555in" fo:text-indent="-0.0291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style:text-position="-107.6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letter-spacing="0.0041in" fo:font-size="13pt" style:font-size-asian="13pt" style:font-size-complex="13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64" style:parent-style-name="內文" style:family="paragraph">
      <style:paragraph-properties fo:line-height="0.2777in"/>
      <style:text-properties style:font-name="標楷體" style:font-name-complex="標楷體" fo:letter-spacing="0.0041in" fo:font-size="13pt" style:font-size-asian="13pt" style:font-size-complex="13pt"/>
    </style:style>
    <style:style style:name="P65" style:parent-style-name="內文" style:family="paragraph">
      <style:paragraph-properties fo:line-height="0.2777in" fo:text-indent="0.6083in"/>
    </style:style>
    <style:style style:name="T6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3" style:parent-style-name="內文" style:family="paragraph">
      <style:paragraph-properties fo:line-height="0.2777in">
        <style:tab-stops>
          <style:tab-stop style:type="left" style:position="3.4305in"/>
        </style:tab-stops>
      </style:paragraph-properties>
    </style:style>
    <style:style style:name="T7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color="#FF0000" fo:font-size="22pt" style:font-size-asian="22pt" style:font-size-complex="22pt"/>
    </style:style>
    <style:style style:name="T8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00" style:parent-style-name="內文" style:family="paragraph">
      <style:paragraph-properties fo:line-height="0.2777in">
        <style:tab-stops>
          <style:tab-stop style:type="left" style:position="0.6513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10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3.8333in"/>
        </style:tab-stops>
      </style:paragraph-properties>
    </style:style>
    <style:style style:name="T11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27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12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30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  <style:text-properties style:font-name="標楷體" style:font-name-complex="標楷體" fo:color="#FF0000" fo:letter-spacing="0.0041in" fo:font-size="14pt" style:font-size-asian="14pt" style:font-size-complex="14pt"/>
    </style:style>
    <style:style style:name="P131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  <style:text-properties style:font-name="標楷體" style:font-name-complex="標楷體" fo:color="#FF0000" fo:letter-spacing="0.0041in" fo:font-size="14pt" style:font-size-asian="14pt" style:font-size-complex="14pt"/>
    </style:style>
    <style:style style:name="P132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  <style:text-properties fo:letter-spacing="0.0041in" fo:font-size="15pt" style:font-size-asian="15pt" style:font-size-complex="15pt"/>
    </style:style>
    <style:style style:name="P133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fo:letter-spacing="0.0041in" fo:font-size="15pt" style:font-size-asian="15pt" style:font-size-complex="15pt"/>
    </style:style>
    <style:style style:name="T136" style:parent-style-name="預設段落字型" style:family="text">
      <style:text-properties fo:color="#FF0000" fo:letter-spacing="0.0041in" fo:font-size="15pt" style:font-size-asian="15pt" style:font-size-complex="15pt"/>
    </style:style>
    <style:style style:name="T137" style:parent-style-name="預設段落字型" style:family="text">
      <style:text-properties fo:letter-spacing="0.0041in" fo:font-size="15pt" style:font-size-asian="15pt" style:font-size-complex="15pt"/>
    </style:style>
    <style:style style:name="T138" style:parent-style-name="預設段落字型" style:family="text">
      <style:text-properties fo:letter-spacing="0.0041in" fo:font-size="15pt" style:font-size-asian="15pt" style:font-size-complex="15pt"/>
    </style:style>
    <style:style style:name="T13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41" style:parent-style-name="預設段落字型" style:family="text">
      <style:text-properties fo:letter-spacing="0.0041in" fo:font-size="15pt" style:font-size-asian="15pt" style:font-size-complex="15pt"/>
    </style:style>
    <style:style style:name="T142" style:parent-style-name="預設段落字型" style:family="text">
      <style:text-properties fo:letter-spacing="0.0041in" fo:font-size="15pt" style:font-size-asian="15pt" style:font-size-complex="15pt"/>
    </style:style>
    <style:style style:name="T143" style:parent-style-name="預設段落字型" style:family="text">
      <style:text-properties fo:letter-spacing="0.0041in" fo:font-size="15pt" style:font-size-asian="15pt" style:font-size-complex="15pt"/>
    </style:style>
    <style:style style:name="T144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45" style:parent-style-name="預設段落字型" style:family="text">
      <style:text-properties fo:letter-spacing="0.0041in" fo:font-size="15pt" style:font-size-asian="15pt" style:font-size-complex="15pt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line-height="100%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Times New Roman"/>
    </style:style>
    <style:style style:name="TableColumn153" style:family="table-column">
      <style:table-column-properties style:column-width="0.968in" style:use-optimal-column-width="false"/>
    </style:style>
    <style:style style:name="TableColumn154" style:family="table-column">
      <style:table-column-properties style:column-width="1.4569in" style:use-optimal-column-width="false"/>
    </style:style>
    <style:style style:name="Table152" style:family="table">
      <style:table-properties style:width="2.425in" fo:margin-left="0.0194in" table:align="left"/>
    </style:style>
    <style:style style:name="TableRow155" style:family="table-row">
      <style:table-row-properties style:row-height="0.3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complex="標楷體" fo:color="#FF0000"/>
    </style:style>
    <style:style style:name="TableRow159" style:family="table-row">
      <style:table-row-properties style:min-row-height="1.326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complex="標楷體" fo:color="#FF0000"/>
    </style:style>
    <style:style style:name="TableRow165" style:family="table-row">
      <style:table-row-properties style:row-height="0.333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complex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complex="標楷體" fo:color="#FF0000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/>
    </style:style>
    <style:style style:name="TableColumn177" style:family="table-column">
      <style:table-column-properties style:column-width="0.593in" style:use-optimal-column-width="false"/>
    </style:style>
    <style:style style:name="TableColumn178" style:family="table-column">
      <style:table-column-properties style:column-width="1.8319in" style:use-optimal-column-width="false"/>
    </style:style>
    <style:style style:name="Table176" style:family="table">
      <style:table-properties style:width="2.425in" fo:margin-left="0.0194in" table:align="left"/>
    </style:style>
    <style:style style:name="TableRow179" style:family="table-row">
      <style:table-row-properties style:row-height="0.376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complex="標楷體" fo:color="#FF0000"/>
    </style:style>
    <style:style style:name="T183" style:parent-style-name="預設段落字型" style:family="text">
      <style:text-properties style:font-name="標楷體" style:font-name-complex="標楷體" fo:color="#FF0000"/>
    </style:style>
    <style:style style:name="TableRow184" style:family="table-row">
      <style:table-row-properties style:min-row-height="1.326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complex="標楷體" fo:color="#FF0000"/>
    </style:style>
    <style:style style:name="TableRow189" style:family="table-row">
      <style:table-row-properties style: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complex="標楷體" fo:color="#FF0000" fo:letter-spacing="0.004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complex="標楷體" fo:color="#FF0000"/>
    </style:style>
    <style:style style:name="T196" style:parent-style-name="預設段落字型" style:family="text">
      <style:text-properties style:font-name="標楷體" style:font-name-complex="標楷體" fo:color="#FF0000"/>
    </style:style>
    <style:style style:name="T197" style:parent-style-name="預設段落字型" style:family="text">
      <style:text-properties style:font-name="標楷體" style:font-name-complex="標楷體" fo:color="#FF0000"/>
    </style:style>
    <style:style style:name="T198" style:parent-style-name="預設段落字型" style:family="text">
      <style:text-properties style:font-name="標楷體" style:font-name-complex="標楷體" fo:color="#FF0000"/>
    </style:style>
    <style:style style:name="T199" style:parent-style-name="預設段落字型" style:family="text">
      <style:text-properties style:font-name="標楷體" style:font-name-complex="標楷體" fo:color="#FF0000"/>
    </style:style>
    <style:style style:name="T200" style:parent-style-name="預設段落字型" style:family="text">
      <style:text-properties style:font-name-asian="Times New Roman" fo:language="en" fo:country="US" style:language-asian="zh" style:country-asian="TW"/>
    </style:style>
    <style:style style:name="P201" style:parent-style-name="內文" style:family="paragraph">
      <style:paragraph-properties fo:text-align="center" fo:line-height="100%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Times New Roman"/>
    </style:style>
    <style:style style:name="P204" style:parent-style-name="內文" style:family="paragraph">
      <style:paragraph-properties fo:text-align="center" fo:line-height="100%"/>
    </style:style>
    <style:style style:name="T205" style:parent-style-name="預設段落字型" style:family="text">
      <style:text-properties style:font-name-asian="Times New Roman"/>
    </style:style>
    <style:style style:name="P206" style:parent-style-name="內文" style:family="paragraph">
      <style:paragraph-properties fo:text-align="center" fo:line-height="100%"/>
    </style:style>
    <style:style style:name="T207" style:parent-style-name="預設段落字型" style:family="text">
      <style:text-properties style:font-name-asian="Times New Roman" fo:font-size="16pt" style:font-size-asian="16pt" fo:language="en" fo:country="US" style:language-asian="zh" style:country-asian="TW"/>
    </style:style>
    <style:style style:name="P208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209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210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211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212" style:parent-style-name="內文" style:family="paragraph">
      <style:paragraph-properties fo:line-height="0.2777in" fo:margin-left="0.4923in" fo:text-indent="-0.4923in">
        <style:tab-stops/>
      </style:paragraph-properties>
      <style:text-properties fo:font-size="16pt" style:font-size-asian="16pt" fo:language="en" fo:country="US" style:language-asian="zh" style:country-asian="TW"/>
    </style:style>
    <style:style style:name="P213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font-weight="bold" style:font-weight-asian="bold"/>
    </style:style>
    <style:style style:name="T215" style:parent-style-name="預設段落字型" style:family="text">
      <style:text-properties style:font-name="標楷體" style:font-name-complex="標楷體"/>
    </style:style>
    <style:style style:name="P21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印花稅</text:span><text:span text:style-name="T3">彙總</text:span><text:span text:style-name="T4">、</text:span><text:span text:style-name="T5">應納稅額</text:span><text:span text:style-name="T6">暨網路</text:span><text:span text:style-name="T7">申報</text:span><text:span text:style-name="T8">（變更）申請書</text:span></text:p>
      <text:p text:style-name="P9"><text:span text:style-name="T10"><draw:frame draw:z-index="251656192" draw:id="id0" draw:style-name="a0" draw:name="Text Box 5" text:anchor-type="paragraph" svg:x="1.93333in" svg:y="0.17222in" svg:width="0.44444in" svg:height="0.43472in" style:rel-width="scale" style:rel-height="scale"><draw:text-box><text:p text:style-name="P11">書立</text:p><text:p text:style-name="P12">收受</text:p></draw:text-box><svg:title/><svg:desc/></draw:frame></text:span><text:span text:style-name="T13">一、申請項目：</text:span></text:p>
      <text:p text:style-name="P14"><text:span text:style-name="T15">█</text:span><text:span text:style-name="T16">申請總繳：</text:span><text:span text:style-name="T17">本單位 <text:s text:c="3"/></text:span><text:span text:style-name="T18"><text:s text:c="2"/></text:span><text:span text:style-name="T19">應貼印花稅票之</text:span><text:span text:style-name="T20"><text:s text:c="2"/></text:span><text:span text:style-name="T21">銀錢收據</text:span><text:span text:style-name="T22"><text:s text:c="4"/></text:span><text:span text:style-name="T23">憑證甚多，請准予依照印花稅法第</text:span><text:span text:style-name="T24">8</text:span><text:span text:style-name="T25">條第</text:span><text:span text:style-name="T26">2</text:span><text:span text:style-name="T27">項規定按期彙總繳納。</text:span></text:p>
      <text:p text:style-name="P28"><text:span text:style-name="T29">□</text:span><text:span text:style-name="T30">變更項目：本單位□名稱、□負責人(代表人)、□地址變更，請准予備查。變更前：</text:span><text:span text:style-name="T31"><text:s text:c="35"/></text:span></text:p>
      <text:p text:style-name="P32"><text:span text:style-name="T33">□</text:span><text:span text:style-name="T34">註銷總繳</text:span><text:span text:style-name="T35">：</text:span><text:span text:style-name="T36">本單位因</text:span><text:span text:style-name="T37"><text:s/></text:span></text:p>
      <text:p text:style-name="P38"><text:span text:style-name="T39">□</text:span><text:span text:style-name="T40">目前應貼印花稅票之憑證較少，請准予註銷按期彙總繳納。</text:span></text:p>
      <text:p text:style-name="P41"><text:span text:style-name="T42">□</text:span><text:span text:style-name="T43">已註銷登記，請准予註銷按期彙總繳納。</text:span></text:p>
      <text:p text:style-name="P44"><text:span text:style-name="T45">█</text:span><text:span text:style-name="T46">申請網路帳號</text:span><text:span text:style-name="T47">：</text:span></text:p>
      <text:p text:style-name="P48"><text:span text:style-name="T49">本人(公司)自</text:span><text:span text:style-name="T50">113</text:span><text:span text:style-name="T51">年</text:span><text:span text:style-name="T52">3</text:span><text:span text:style-name="T53">月起申請採用印花稅</text:span><text:span text:style-name="T54"><draw:frame draw:z-index="0" draw:id="id1" draw:style-name="a1" draw:name="Object 1" text:anchor-type="as-char" svg:x="0in" svg:y="0in" svg:width="0.98958in" svg:height="0.614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">網路申報，並願遵守申請及繳稅作業要點之相關規定。<text:s/></text:span></text:p>
      <text:p text:style-name="P56">【選擇使用憑證者：請檢附憑證影本】（委任代理者亦同）。</text:p>
      <text:p text:style-name="P57"/>
      <text:p text:style-name="P58"><text:span text:style-name="T59">二、檢附總繳印模</text:span><text:span text:style-name="T60">2</text:span><text:span text:style-name="T61">份</text:span><text:span text:style-name="T62">、負責人身分證影本及立案證書</text:span><text:span text:style-name="T63">。</text:span></text:p>
      <text:p text:style-name="P64"/>
      <text:p text:style-name="P65"><text:span text:style-name="T66">　　　　　　　</text:span><text:span text:style-name="T67">此　　致</text:span></text:p>
      <text:p text:style-name="P68"><text:span text:style-name="T69">臺</text:span><text:span text:style-name="T70">東縣</text:span><text:span text:style-name="T71">稅務局</text:span></text:p>
      <text:p text:style-name="P72"/>
      <text:p text:style-name="P73"><text:span text:style-name="T74">申請單位：</text:span><text:span text:style-name="T75">○○○</text:span><text:span text:style-name="T76">○○○</text:span><text:span text:style-name="T77"><text:tab/></text:span><text:span text:style-name="T78">蓋章：</text:span><text:span text:style-name="T79">□</text:span><text:span text:style-name="T80"><text:s/></text:span><text:span text:style-name="T81"><text:s text:c="10"/></text:span></text:p>
      <text:p text:style-name="P82"><text:span text:style-name="T83">營利事業統一編號</text:span><text:span text:style-name="T84">:</text:span><text:span text:style-name="T85"><text:s/></text:span><text:span text:style-name="T86">○○○○○○○○</text:span></text:p>
      <text:p text:style-name="P87"><text:span text:style-name="T88">或扣繳編號： <text:s text:c="26"/>電話：</text:span><text:span text:style-name="T89">0</text:span><text:span text:style-name="T90">89-231600</text:span></text:p>
      <text:p text:style-name="P91"><text:span text:style-name="T92">E-</text:span><text:span text:style-name="T93">mail</text:span><text:span text:style-name="T94">信箱:</text:span><text:span text:style-name="T95"><text:s/></text:span><text:span text:style-name="T96">○○○@</text:span><text:span text:style-name="T97">○○○</text:span><text:span text:style-name="T98">.com</text:span><text:span text:style-name="T99">.tw</text:span></text:p>
      <text:p text:style-name="P100"><text:span text:style-name="T101">地址：</text:span><text:span text:style-name="T102"><text:tab/></text:span><text:span text:style-name="T103">臺東</text:span><text:span text:style-name="T104">縣</text:span><text:span text:style-name="T105">臺東市中興</text:span><text:span text:style-name="T106">路</text:span><text:span text:style-name="T107">二</text:span><text:span text:style-name="T108">段</text:span><text:span text:style-name="T109">729</text:span><text:span text:style-name="T110">號</text:span></text:p>
      <text:p text:style-name="P111"><text:span text:style-name="T112">負責人：</text:span><text:span text:style-name="T113">○○○</text:span><text:span text:style-name="T114"><text:tab/></text:span><text:span text:style-name="T115">蓋章：</text:span></text:p>
      <text:p text:style-name="P116"><text:span text:style-name="T117">身分證統一編號：</text:span><text:span text:style-name="T118">○○○○○○○○</text:span><text:span text:style-name="T119"><text:s/></text:span><text:span text:style-name="T120"><text:s text:c="8"/>電話：</text:span><text:span text:style-name="T121">0</text:span><text:span text:style-name="T122">89-231600</text:span></text:p>
      <text:p text:style-name="P123"/>
      <text:p text:style-name="P124"><text:span text:style-name="T125">E-mail信箱:</text:span><text:span text:style-name="T126">同上</text:span></text:p>
      <text:p text:style-name="P127"><text:span text:style-name="T128">地址：</text:span><text:span text:style-name="T129">同上</text:span></text:p>
      <text:p text:style-name="P130"/>
      <text:p text:style-name="P131"/>
      <text:p text:style-name="P132"/>
      <text:p text:style-name="P133"/>
      <text:p text:style-name="P134"><text:span text:style-name="T135">中華民國　　</text:span><text:span text:style-name="T136">113</text:span><text:span text:style-name="T137"><text:s/></text:span><text:span text:style-name="T138">　年　　　</text:span><text:span text:style-name="T139">○</text:span><text:span text:style-name="T140"><text:s text:c="2"/></text:span><text:span text:style-name="T141">　月　</text:span><text:span text:style-name="T142"><text:s/></text:span><text:span text:style-name="T143">　</text:span><text:span text:style-name="T144">○</text:span><text:span text:style-name="T145">　　日</text:span></text:p>
      <text:soft-page-break/>
      <text:p text:style-name="P146"><text:span text:style-name="T147">彙總繳納印花稅憑證加蓋戳記式樣</text:span></text:p>
      <text:p text:style-name="P148"><draw:frame draw:z-index="251658240" draw:id="id2" draw:style-name="a2" draw:name="Text Box 7" text:anchor-type="paragraph" svg:x="-0.03264in" svg:y="0.07986in" svg:width="2.87083in" svg:height="2.99375in" style:rel-width="scale" style:rel-height="scale"><draw:text-box><text:p text:style-name="內文"/><text:p text:style-name="內文"><text:span text:style-name="T149"><text:s text:c="2"/></text:span><text:span text:style-name="T150">……………</text:span>..四公分<text:span text:style-name="T151">……………</text:span>.</text:p><text:p text:style-name="內文"/><table:table table:style-name="Table152"><table:table-columns><table:table-column table:style-name="TableColumn153"/><table:table-column table:style-name="TableColumn154"/></table:table-columns><table:table-row table:style-name="TableRow155"><table:table-cell table:style-name="TableCell156" table:number-columns-spanned="2"><text:p text:style-name="P157"><text:span text:style-name="T158">總繳單位名稱</text:span></text:p></table:table-cell><table:covered-table-cell/></table:table-row><table:table-row table:style-name="TableRow159"><table:table-cell table:style-name="TableCell160" table:number-columns-spanned="2"><text:p text:style-name="P161">(憑證名稱)</text:p><text:p text:style-name="P162">本「‧‧‧‧‧」</text:p><text:p text:style-name="P163"><text:span text:style-name="T164">印花稅總繳</text:span></text:p></table:table-cell><table:covered-table-cell/></table:table-row><table:table-row table:style-name="TableRow165"><table:table-cell table:style-name="TableCell166"><text:p text:style-name="P167"><text:span text:style-name="T168">縣市別</text:span></text:p></table:table-cell><table:table-cell table:style-name="TableCell169"><text:p text:style-name="P170"><text:span text:style-name="T171">負責總繳人</text:span></text:p></table:table-cell></table:table-row></table:table><text:p text:style-name="內文"/></draw:text-box><svg:title/><svg:desc/></draw:frame><text:span text:style-name="T172"><draw:frame draw:z-index="251659264" draw:id="id3" draw:style-name="a3" draw:name="Text Box 8" text:anchor-type="paragraph" svg:x="3.75903in" svg:y="0.05972in" svg:width="2.87083in" svg:height="2.99375in" style:rel-width="scale" style:rel-height="scale"><draw:text-box><text:p text:style-name="內文"><text:span text:style-name="T173"><text:s text:c="2"/></text:span><text:span text:style-name="T174">…………</text:span>..…四公分<text:span text:style-name="T175">……………</text:span>.</text:p><text:p text:style-name="內文"/><table:table table:style-name="Table176"><table:table-columns><table:table-column table:style-name="TableColumn177"/><table:table-column table:style-name="TableColumn178"/></table:table-columns><table:table-row table:style-name="TableRow179"><table:table-cell table:style-name="TableCell180" table:number-columns-spanned="2"><text:p text:style-name="P181"><text:span text:style-name="T182">○○○短期</text:span><text:span text:style-name="T183">補習班</text:span></text:p></table:table-cell><table:covered-table-cell/></table:table-row><table:table-row table:style-name="TableRow184"><table:table-cell table:style-name="TableCell185" table:number-columns-spanned="2"><text:p text:style-name="P186">本學雜費收據</text:p><text:p text:style-name="P187"><text:span text:style-name="T188">印花稅總繳</text:span></text:p></table:table-cell><table:covered-table-cell/></table:table-row><table:table-row table:style-name="TableRow189"><table:table-cell table:style-name="TableCell190"><text:p text:style-name="P191"><text:span text:style-name="T192">臺東市</text:span></text:p></table:table-cell><table:table-cell table:style-name="TableCell193"><text:p text:style-name="P194"><text:span text:style-name="T195">○</text:span><text:span text:style-name="T196"><text:s text:c="2"/></text:span><text:span text:style-name="T197">○</text:span><text:span text:style-name="T198"><text:s text:c="2"/></text:span><text:span text:style-name="T199">○</text:span></text:p></table:table-cell></table:table-row></table:table><text:p text:style-name="內文"/></draw:text-box><svg:title/><svg:desc/></draw:frame></text:span><text:span text:style-name="T200">範例:<text:s/></text:span></text:p>
      <text:p text:style-name="P201"><draw:frame draw:z-index="251657216" draw:id="id4" draw:style-name="a4" draw:name="Text Box 6" text:anchor-type="paragraph" svg:x="2.79653in" svg:y="0.12431in" svg:width="0.49375in" svg:height="2.38403in" style:rel-width="scale" style:rel-height="scale"><draw:text-box><text:p text:style-name="內文"><text:span text:style-name="T202">…………</text:span>..三公分<text:span text:style-name="T203">…………</text:span>..</text:p></draw:text-box><svg:title/><svg:desc/></draw:frame></text:p>
      <text:p text:style-name="P204"><text:span text:style-name="T205"><text:s text:c="3"/></text:span></text:p>
      <text:p text:style-name="P206"><text:span text:style-name="T207"><text:s text:c="5"/></text:span></text:p>
      <text:p text:style-name="P208"/>
      <text:p text:style-name="P209"/>
      <text:p text:style-name="P210"/>
      <text:p text:style-name="P211"/>
      <text:p text:style-name="P212"/>
      <text:p text:style-name="P213"><text:span text:style-name="T214">注意：</text:span><text:span text:style-name="T215">憑證名稱必須分別刊刻清楚，例如自行書立發出之應納印花稅之「銀錢收據」、「利息收據」，或收受外來憑證代扣印花稅之「給付股利(息)收據」、「給付利息收據」等。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彙總繳納申請書</dc:title>
    <dc:subject/>
    <meta:initial-creator>bs1</meta:initial-creator>
    <dc:creator>資訊科同仁</dc:creator>
    <meta:creation-date>2024-03-20T01:55:00Z</meta:creation-date>
    <dc:date>2024-03-20T01:55:00Z</dc:date>
    <meta:print-date>2018-12-03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