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41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0.9895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84in"/>
    </style:style>
    <style:style style:name="Table1" style:family="table" style:master-page-name="MP0">
      <style:table-properties style:width="9.0395in" fo:margin-left="0.4861in" table:align="left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-top="none" fo:border-left="none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line-height="0.2777in" fo:text-indent="2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1986in" fo:keep-together="always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2756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FF0000" fo:font-size="11pt" style:font-size-asian="11pt" style:font-size-complex="11pt"/>
    </style:style>
    <style:style style:name="T47" style:parent-style-name="預設段落字型" style:family="text">
      <style:text-properties fo:color="#FF0000" fo:font-size="11pt" style:font-size-asian="11pt" style:font-size-complex="11pt"/>
    </style:style>
    <style:style style:name="T48" style:parent-style-name="預設段落字型" style:family="text">
      <style:text-properties fo:color="#FF0000" fo:font-size="11pt" style:font-size-asian="11pt" style:font-size-complex="11pt"/>
    </style:style>
    <style:style style:name="T49" style:parent-style-name="預設段落字型" style:family="text">
      <style:text-properties fo:color="#FF0000" fo:font-size="11pt" style:font-size-asian="11pt" style:font-size-complex="11pt"/>
    </style:style>
    <style:style style:name="T50" style:parent-style-name="預設段落字型" style:family="text">
      <style:text-properties fo:color="#FF0000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end"/>
      <style:text-properties style:font-name="標楷體" style:font-name-asian="標楷體" fo:color="#FF0000" fo:font-size="10pt" style:font-size-asian="10pt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FF0000" fo:font-size="11pt" style:font-size-asian="11pt" style:font-size-complex="11pt"/>
    </style:style>
    <style:style style:name="T72" style:parent-style-name="預設段落字型" style:family="text">
      <style:text-properties fo:color="#FF0000" fo:font-size="11pt" style:font-size-asian="11pt" style:font-size-complex="11pt"/>
    </style:style>
    <style:style style:name="T73" style:parent-style-name="預設段落字型" style:family="text">
      <style:text-properties fo:color="#FF0000" fo:font-size="11pt" style:font-size-asian="11pt" style:font-size-complex="11pt"/>
    </style:style>
    <style:style style:name="T74" style:parent-style-name="預設段落字型" style:family="text">
      <style:text-properties fo:color="#FF0000" fo:font-size="11pt" style:font-size-asian="11pt" style:font-size-complex="11pt"/>
    </style:style>
    <style:style style:name="T75" style:parent-style-name="預設段落字型" style:family="text">
      <style:text-properties fo:color="#FF0000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07" style:family="table-row">
      <style:table-row-properties style:min-row-height="0.2756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FF0000" fo:font-size="11pt" style:font-size-asian="11pt" style:font-size-complex="11pt"/>
    </style:style>
    <style:style style:name="T113" style:parent-style-name="預設段落字型" style:family="text">
      <style:text-properties fo:color="#FF0000" fo:font-size="11pt" style:font-size-asian="11pt" style:font-size-complex="11pt"/>
    </style:style>
    <style:style style:name="T114" style:parent-style-name="預設段落字型" style:family="text">
      <style:text-properties fo:color="#FF0000" fo:font-size="11pt" style:font-size-asian="11pt" style:font-size-complex="11pt"/>
    </style:style>
    <style:style style:name="T115" style:parent-style-name="預設段落字型" style:family="text">
      <style:text-properties fo:color="#FF0000" fo:font-size="11pt" style:font-size-asian="11pt" style:font-size-complex="11pt"/>
    </style:style>
    <style:style style:name="T116" style:parent-style-name="預設段落字型" style:family="text">
      <style:text-properties fo:color="#FF0000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fo:text-align="end"/>
      <style:text-properties style:font-name="標楷體" style:font-name-asian="標楷體" fo:color="#FF0000" fo:font-size="10pt" style:font-size-asian="10pt"/>
    </style:style>
    <style:style style:name="TableRow140" style:family="table-row">
      <style:table-row-properties style:min-row-height="0.6298in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fo:line-height="0.1944in">
        <style:tab-stops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1944in">
        <style:tab-stops>
          <style:tab-stop style:type="left" style:position="4.0416in"/>
        </style:tab-stops>
      </style:paragraph-properties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1.2861in" fo:keep-together="always"/>
    </style:style>
    <style:style style:name="TableCell146" style:family="table-cell">
      <style:table-cell-properties fo:border-top="0.0208in solid #000000" fo:border-left="none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fo:margin-top="0.05in">
        <style:tab-stops>
          <style:tab-stop style:type="left" style:position="4.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52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margin-top="0.0138in" fo:line-height="0.2222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margin-top="0.0138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208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margin-top="0.0138in" fo:margin-bottom="0.0416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1.3465in" fo:keep-together="always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style:vertical-align="middle" fo:padding-top="0.0194in" fo:padding-left="0.0395in" fo:padding-bottom="0.0194in" fo:padding-right="0.0395in"/>
    </style:style>
    <style:style style:name="P186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margin-top="0.0138in">
        <style:tab-stops>
          <style:tab-stop style:type="left" style:position="4.875in"/>
        </style:tab-stops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margin-top="0.0138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5.2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margin-top="0.0138in" fo:margin-bottom="0.0416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1.6104in" fo:keep-together="always"/>
    </style:style>
    <style:style style:name="TableCell202" style:family="table-cell">
      <style:table-cell-properties fo:border-top="0.0104in solid #000000" fo:border-left="none" fo:border-bottom="none" fo:border-right="none" style:writing-mode="lr-tb" style:vertical-align="middle" fo:padding-top="0.0194in" fo:padding-left="0.0395in" fo:padding-bottom="0.0194in" fo:padding-right="0.0395in"/>
    </style:style>
    <style:style style:name="P203" style:parent-style-name="無間距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margin-right="1.6666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line-height-at-least="0in" fo:margin-right="1.6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line-height-at-least="0in" fo:margin-right="1.6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line-height-at-least="0in" fo:margin-right="1.6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line-height-at-least="0in" fo:margin-right="1.6666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臺東縣稅務局</text:p>
            <text:p text:style-name="P14">印花稅應納稅額繳款書開立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發單日期：　　年　　月　　日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繳納日期：　　年　　月　　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管理代號</text:p>
            <text:p text:style-name="P24">流水號、檢查號</text:p>
          </table:table-cell>
          <table:table-cell table:style-name="TableCell25">
            <text:p text:style-name="P26"><text:span text:style-name="T27">憑證書立</text:span><text:span text:style-name="T28">日期</text:span></text:p>
          </table:table-cell>
          <table:table-cell table:style-name="TableCell29">
            <text:p text:style-name="P30">憑證名稱</text:p>
          </table:table-cell>
          <table:table-cell table:style-name="TableCell31">
            <text:p text:style-name="P32">不動產地段、地號、門牌號碼、工程名稱、收據號碼</text:p>
          </table:table-cell>
          <table:table-cell table:style-name="TableCell33">
            <text:p text:style-name="P34">件數</text:p>
          </table:table-cell>
          <table:table-cell table:style-name="TableCell35" table:number-columns-spanned="2">
            <text:p text:style-name="P36">憑證金額</text:p>
          </table:table-cell>
          <table:covered-table-cell/>
          <table:table-cell table:style-name="TableCell37">
            <text:p text:style-name="P38">稅率</text:p>
          </table:table-cell>
          <table:table-cell table:style-name="TableCell39">
            <text:p text:style-name="P40">應納稅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113</text:span><text:span text:style-name="T47">/</text:span><text:span text:style-name="T48">3</text:span><text:span text:style-name="T49">/</text:span><text:span text:style-name="T50">13</text:span></text:p>
          </table:table-cell>
          <table:table-cell table:style-name="TableCell51">
            <text:p text:style-name="P52"><text:span text:style-name="T53">承攬</text:span><text:span text:style-name="T54">契約</text:span><text:span text:style-name="T55">-勞務</text:span></text:p>
          </table:table-cell>
          <table:table-cell table:style-name="TableCell56">
            <text:p text:style-name="P57">臺東分局大規模崩塌防災整備</text:p>
          </table:table-cell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4,290,000</text:p>
          </table:table-cell>
          <table:covered-table-cell/>
          <table:table-cell table:style-name="TableCell62">
            <text:p text:style-name="P63">1‰</text:p>
          </table:table-cell>
          <table:table-cell table:style-name="TableCell64">
            <text:p text:style-name="P65">4,29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113</text:span><text:span text:style-name="T72">/</text:span><text:span text:style-name="T73">3</text:span><text:span text:style-name="T74">/</text:span><text:span text:style-name="T75">13</text:span></text:p>
          </table:table-cell>
          <table:table-cell table:style-name="TableCell76">
            <text:p text:style-name="P77"><text:span text:style-name="T78">不動產買賣</text:span><text:span text:style-name="T79">契約</text:span></text:p>
          </table:table-cell>
          <table:table-cell table:style-name="TableCell80">
            <text:p text:style-name="P81"><text:span text:style-name="T82">台東市</text:span><text:span text:style-name="T83">台東</text:span><text:span text:style-name="T84">段512</text:span><text:span text:style-name="T85">地</text:span><text:span text:style-name="T86">號</text:span></text:p>
          </table:table-cell>
          <table:table-cell table:style-name="TableCell87">
            <text:p text:style-name="P88"><text:span text:style-name="T89">1</text:span></text:p>
          </table:table-cell>
          <table:table-cell table:style-name="TableCell90" table:number-columns-spanned="2">
            <text:p text:style-name="P91"><text:span text:style-name="T92">4</text:span><text:span text:style-name="T93">5</text:span><text:span text:style-name="T94">,</text:span><text:span text:style-name="T95">708</text:span><text:span text:style-name="T96">,</text:span><text:span text:style-name="T97">309</text:span></text:p>
          </table:table-cell>
          <table:covered-table-cell/>
          <table:table-cell table:style-name="TableCell98">
            <text:p text:style-name="P99"><text:span text:style-name="T100">1‰</text:span></text:p>
          </table:table-cell>
          <table:table-cell table:style-name="TableCell101">
            <text:p text:style-name="P102"><text:span text:style-name="T103">4</text:span><text:span text:style-name="T104">5</text:span><text:span text:style-name="T105">,</text:span><text:span text:style-name="T106">708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113</text:span><text:span text:style-name="T113">/</text:span><text:span text:style-name="T114">3</text:span><text:span text:style-name="T115">/</text:span><text:span text:style-name="T116">13</text:span></text:p>
          </table:table-cell>
          <table:table-cell table:style-name="TableCell117">
            <text:p text:style-name="P118"><text:span text:style-name="T119">遺產分割協議書</text:span></text:p>
          </table:table-cell>
          <table:table-cell table:style-name="TableCell120">
            <text:p text:style-name="P121"><text:span text:style-name="T122">成功鎮</text:span><text:span text:style-name="T123">成功段</text:span><text:span text:style-name="T124">111</text:span><text:span text:style-name="T125">地</text:span><text:span text:style-name="T126">號</text:span>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 table:number-columns-spanned="2">
            <text:p text:style-name="P131"><text:span text:style-name="T132">13</text:span><text:span text:style-name="T133">,</text:span><text:span text:style-name="T134">578</text:span></text:p>
          </table:table-cell>
          <table:covered-table-cell/>
          <table:table-cell table:style-name="TableCell135">
            <text:p text:style-name="P136"><text:span text:style-name="T137">1‰</text:span></text:p>
          </table:table-cell>
          <table:table-cell table:style-name="TableCell138">
            <text:p text:style-name="P139">13</text:p>
          </table:table-cell>
        </table:table-row>
        <table:table-row table:style-name="TableRow140">
          <table:table-cell table:style-name="TableCell141" table:number-columns-spanned="9">
            <text:p text:style-name="P142">對方公司名稱：<text:tab/>負責人：</text:p>
            <text:p text:style-name="P143">地　　　　址：</text:p>
            <text:p text:style-name="P144">營利事業統一編號（或扣繳編號）：<text:tab/>電話： <text:s text:c="2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申請人：</text:span><text:span text:style-name="T149"><text:tab/></text:span><text:span text:style-name="T150">蓋章：</text:span><text:span text:style-name="T151"><text:s/></text:span></text:p>
            <text:p text:style-name="P152">營利事業統一編號（或扣繳編號）：<text:tab/>電話：</text:p>
            <text:p text:style-name="P153">身分證統一編號：</text:p>
            <text:p text:style-name="P154"><text:span text:style-name="T155">地址：</text:span><text:span text:style-name="T156"><text:tab/></text:span><text:span text:style-name="T157">縣</text:span><text:span text:style-name="T158"><text:tab/></text:span><text:span text:style-name="T159">鄉鎮</text:span><text:span text:style-name="T160"><text:tab/></text:span><text:span text:style-name="T161">村</text:span><text:span text:style-name="T162"><text:tab/></text:span><text:span text:style-name="T163">路</text:span><text:span text:style-name="T164"><text:tab/></text:span><text:span text:style-name="T165">段</text:span><text:span text:style-name="T166"><text:tab/></text:span><text:span text:style-name="T167">巷</text:span><text:span text:style-name="T168"><text:tab/></text:span><text:span text:style-name="T169"><text:tab/></text:span><text:span text:style-name="T170">號</text:span><text:span text:style-name="T171"><text:tab/></text:span><text:span text:style-name="T172">樓</text:span></text:p>
            <text:p text:style-name="P173"><text:span text:style-name="T174"><text:tab/></text:span><text:span text:style-name="T175">市</text:span><text:span text:style-name="T176"><text:tab/></text:span><text:span text:style-name="T177">市區</text:span><text:span text:style-name="T178"><text:tab/></text:span><text:span text:style-name="T179">里</text:span><text:span text:style-name="T180"><text:tab/></text:span><text:span text:style-name="T181">街</text:span><text:span text:style-name="T182"><text:tab/></text:span><text:span text:style-name="T183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代理人：<text:s text:c="50"/>蓋章： <text:s text:c="15"/>行動電話：</text:p>
            <text:p text:style-name="P187">營利事業統一編號（或扣繳編號）：<text:tab/>電話：</text:p>
            <text:p text:style-name="P188">身分證統一編號：</text:p>
            <text:p text:style-name="P189">地址：<text:tab/>縣<text:tab/>鄉鎮<text:tab/>村<text:tab/>路<text:tab/>段<text:tab/>巷<text:tab/>號<text:tab/>樓</text:p>
            <text:p text:style-name="P190"><text:span text:style-name="T191"><text:tab/></text:span><text:span text:style-name="T192">市</text:span><text:span text:style-name="T193"><text:tab/></text:span><text:span text:style-name="T194">市區</text:span><text:span text:style-name="T195"><text:tab/></text:span><text:span text:style-name="T196">里</text:span><text:span text:style-name="T197"><text:tab/></text:span><text:span text:style-name="T198">街</text:span><text:span text:style-name="T199"><text:tab/></text:span><text:span text:style-name="T200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中華民國<text:s text:c="10"/>年<text:s text:c="10"/>月<text:s text:c="10"/>日</text:p>
            <text:p text:style-name="P204">說明：</text:p>
            <text:p text:style-name="P205">一、領取繳款書向代收稅款處繳納後，繳款書證明聯黏貼於憑證上，並加蓋騎縫章，以代替實貼印花稅票。</text:p>
            <text:p text:style-name="P206">二、未依限繳納稅款致發生短漏貼印花稅票者，應依印花法第23條第1項規定處以漏貼稅額5倍至15倍罰鍰。</text:p>
            <text:p text:style-name="P207">三、應納稅額尾數不足1元者免納。</text:p>
            <text:p text:style-name="P208">※本申請書填妥後，請至臺東縣稅務局開立繳款書，如不便親自前往，亦可以傳真方式辦理。</text:p>
            <text:p text:style-name="P209">※傳真方式辦理者，繳款書將以郵寄方式寄至指定地點。</text:p>
            <text:p text:style-name="P210"><text:span text:style-name="T211">※</text:span><text:span text:style-name="T212">臺</text:span><text:span text:style-name="T213">東縣稅</text:span><text:span text:style-name="T214">務局</text:span><text:span text:style-name="T215">地址：台東市中興路2段729號。</text:span><text:span text:style-name="T216">電話：089-</text:span><text:span text:style-name="T217">231600</text:span><text:span text:style-name="T218">分機</text:span><text:span text:style-name="T219">306</text:span><text:span text:style-name="T220">　　傳真：089-</text:span><text:span text:style-name="T221">232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0.2798in" fo:margin-bottom="0.2756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稅務局印花稅大額憑證繳款書開立申請書</dc:title>
    <dc:description>臺東縣稅務局印花稅大額憑證繳款書開立申請書</dc:description>
    <dc:subject>臺東縣稅務局印花稅大額憑證繳款書開立申請書</dc:subject>
    <meta:keyword>臺東縣稅務局</meta:keyword>
    <meta:keyword> 便民服務</meta:keyword>
    <meta:keyword> 地方稅各稅簡介</meta:keyword>
    <meta:keyword> 印花稅</meta:keyword>
    <meta:initial-creator>臺東縣稅務局</meta:initial-creator>
    <dc:creator>資訊科同仁</dc:creator>
    <meta:creation-date>2024-03-20T01:58:00Z</meta:creation-date>
    <dc:date>2024-03-20T01:58:00Z</dc:date>
    <meta:print-date>2004-11-23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