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0833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2.0416in" fo:text-indent="-2.0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地所有權人租賃情形申明書</text:p>
      <text:p text:style-name="P2">（請詳閱稅捐稽徵法第41條、第43條條文）</text:p>
      <text:p text:style-name="P3"/>
      <text:p text:style-name="P4">本人所有　　　　　　縣市　　　　　　鄉鎮市　　　　　　段　　　　　小段　　　　　地號土地（地上建物門牌：　　　　鄉鎮市　　　　　村里　　　鄰　　　　　路街　　　段　　　巷　　　弄　　　號　　　樓之<text:s text:c="3"/>）於　　年　　　月　　日出售，出售前一年內</text:p>
      <text:list text:style-name="LFO1" text:continue-numbering="true">
        <text:list-item>
          <text:p text:style-name="P5">有本人、配偶、直系親屬三親等內以外之他人設立戶籍，惟確無租賃關係（另檢附設籍人無租賃關係申明書）</text:p>
        </text:list-item>
        <text:list-item>
          <text:p text:style-name="P6">無他人設立戶籍，亦確無出租情事</text:p>
        </text:list-item>
        <text:list-item>
          <text:p text:style-name="P7">有出租情事，出租範圍：　　　層　　　　　平方公尺</text:p>
        </text:list-item>
      </text:list>
      <text:p text:style-name="P8">如有不實願意補繳稅款，並依稅捐稽徵法第41條規定接受處罰。</text:p>
      <text:p text:style-name="P9"/>
      <text:p text:style-name="P10">此致</text:p>
      <text:p text:style-name="P11">台東縣稅務局</text:p>
      <text:p text:style-name="P12"/>
      <text:p text:style-name="P13">申<text:s/>明<text:s/>人：　　　　　　　　　　　　　　 <text:s text:c="3"/>（簽名或蓋章）</text:p>
      <text:p text:style-name="P14">身分證統一編號：</text:p>
      <text:p text:style-name="P15">住 <text:s text:c="3"/>址：　　 　縣市　 <text:s/>　 　鄉鎮市　　 　村里　　　 　路街　　　段　　　巷　　　弄　　　號　 　樓之</text:p>
      <text:p text:style-name="P16">電話號碼：</text:p>
      <text:p text:style-name="P17">申明日期：中華民國 <text:s text:c="7"/>年 <text:s text:c="7"/>月 <text:s text:c="6"/>日</text:p>
      <text:p text:style-name="P18">----------------------------------------------------------------</text:p>
      <text:p text:style-name="P19">土地稅法第34條第2項所稱「出售前一年」之期間計算，以「出售日」之前一日起往前推算一年，該「出售日」之認定標準如下：</text:p>
      <text:p text:style-name="P20">1.<text:tab/>出售土地於訂定契約之日起30日內申報移轉現值，以訂約日為準。</text:p>
      <text:p text:style-name="P21">2.<text:tab/>出售土地於訂定契約之日起逾30日始申報移轉現值，以申報日為準。</text:p>
      <text:p text:style-name="P22">3.<text:tab/>法院拍賣土地，以法院拍定日為準。</text:p>
      <text:p text:style-name="P23">4.<text:tab/>法院判決移轉土地，以申報人向法院起訴日為準。</text:p>
      <text:p text:style-name="P24">5.<text:tab/>拆除改建中出售之土地，以核准拆除日為準。</text:p>
      <text:p text:style-name="P25">稅捐稽徵法：第41條　納稅義務人以詐術或其他不正當方法逃漏稅捐者，處5年以下有期徒刑、拘役或科或併科新台幣6萬元以下罰金。</text:p>
      <text:p text:style-name="P26"><text:span text:style-name="T27"><text:s text:c="12"/>第43條 <text:s/>教唆或幫助犯第41條或第42條之罪者，處3年以下有期徒刑、拘役或科新台幣6萬元以下罰金。稅務人員、執行業務之律師、會計師或其他合法代理人犯前項之罪者，加重其刑至二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租賃情形申明書（請詳閱稅捐稽徵法第41條、第43條條文）</dc:title>
    <dc:subject/>
    <meta:initial-creator>MEKI</meta:initial-creator>
    <dc:creator>資訊科同仁</dc:creator>
    <meta:creation-date>2017-03-20T05:53:00Z</meta:creation-date>
    <dc:date>2017-03-20T05:53:00Z</dc:date>
    <meta:print-date>2017-03-20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