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217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73cm"/>
    </style:style>
    <style:style style:name="表格1.M" style:family="table-column">
      <style:table-column-properties style:column-width="0.785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5.001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706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3.789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註釋標題">
      <style:paragraph-properties fo:line-height="0.423cm"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清單段落" style:list-style-name="WW8Num2">
      <style:paragraph-properties fo:line-height="0.423cm"/>
    </style:style>
    <style:style style:name="P3" style:family="paragraph" style:parent-style-name="清單段落" style:list-style-name="WW8Num2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 style:list-style-name="WW8Num2">
      <style:paragraph-properties fo:line-height="0.423cm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style:text-autospace="non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line-height="0.917cm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line-height="0.917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style:text-autospace="none"/>
    </style:style>
    <style:style style:name="P22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/>
    </style:style>
    <style:style style:name="P23" style:family="paragraph" style:parent-style-name="Standard">
      <style:paragraph-properties fo:margin-left="0cm" fo:margin-right="0cm" fo:line-height="0.917cm" fo:text-indent="1.482cm" style:auto-text-indent="false"/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P24" style:family="paragraph" style:parent-style-name="Standard">
      <style:paragraph-properties fo:margin-left="0.501cm" fo:margin-right="0.501cm" fo:line-height="0.635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635cm" fo:text-indent="7.62cm" style:auto-text-indent="false"/>
    </style:style>
    <style:style style:name="P26" style:family="paragraph" style:parent-style-name="Standard">
      <style:paragraph-properties fo:margin-left="0cm" fo:margin-right="0cm" fo:line-height="0.635cm" fo:text-indent="7.6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635cm" fo:text-indent="4.233cm" style:auto-text-indent="false"/>
    </style:style>
    <style:style style:name="P28" style:family="paragraph" style:parent-style-name="Standard">
      <style:paragraph-properties fo:margin-left="0.423cm" fo:margin-right="0cm" fo:line-height="0.635cm" fo:text-indent="-0.423cm" style:auto-text-indent="false"/>
    </style:style>
    <style:style style:name="P29" style:family="paragraph" style:parent-style-name="Standard">
      <style:paragraph-properties fo:margin-left="0.353cm" fo:margin-right="0cm" fo:line-height="0.635cm" fo:text-indent="-0.353cm" style:auto-text-indent="false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letter-spacing="0.071cm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style:letter-kerning="true" style:font-name-asian="標楷體" style:font-name-complex="DFKaiShu-SB-Estd-BF"/>
    </style:style>
    <style:style style:name="T11" style:family="text">
      <style:text-properties fo:color="#ff0000" style:font-name="標楷體" style:letter-kerning="true" style:font-name-asian="標楷體" style:font-name-complex="DFKaiShu-SB-Estd-BF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6" style:family="text">
      <style:text-properties fo:color="#ff0000" style:font-name="Wingdings 2" fo:font-size="14pt" style:letter-kerning="true" style:font-size-asian="14pt" style:font-size-complex="14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ff0000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7.493cm" svg:y="0.982cm" svg:width="3.493cm" svg:height="1.27cm" draw:z-index="2"><draw:text-box><text:p text:style-name="P4"><text:s text:c="2"/><text:span text:style-name="T1">里 <text:s text:c="5"/>路</text:span></text:p><text:p text:style-name="P4"><text:span text:style-name="T1"><text:s text:c="2"/>村 <text:s text:c="5"/>街</text:span></text:p></draw:text-box></draw:frame><draw:frame draw:style-name="fr1" draw:name="框架2" text:anchor-type="char" svg:x="4.445cm" svg:y="-0.445cm" svg:width="9.525cm" svg:height="1.588cm" draw:z-index="0"><draw:text-box><text:p text:style-name="P8">使用情形變更</text:p><text:p text:style-name="P9">減免、更正</text:p></draw:text-box></draw:frame><text:span text:style-name="T4">房屋稅</text:span><text:span text:style-name="T4"> <text:s text:c="21"/></text:span><text:span text:style-name="T4">申</text:span><text:span text:style-name="T4">報</text:span><text:span text:style-name="T4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0">房屋坐落</text:p>
          </table:table-cell>
          <table:table-cell table:style-name="表格1.B1" table:number-columns-spanned="12" office:value-type="string">
            <text:p text:style-name="P7"><draw:connector text:anchor-type="char" draw:z-index="7" draw:style-name="gr2" draw:text-style-name="P30" draw:type="line" svg:x1="7.061cm" svg:y1="0.543cm" svg:x2="7.613cm" svg:y2="0.714cm" svg:d="M7061 543l552 171"><text:p/></draw:connector><draw:connector text:anchor-type="char" draw:z-index="6" draw:style-name="gr2" draw:text-style-name="P30" draw:type="line" svg:x1="5.405cm" svg:y1="0.543cm" svg:x2="5.957cm" svg:y2="0.714cm" svg:d="M5405 543l552 171"><text:p/></draw:connector><draw:connector text:anchor-type="char" draw:z-index="5" draw:style-name="gr2" draw:text-style-name="P30" draw:type="line" svg:x1="1.558cm" svg:y1="0.31cm" svg:x2="2.11cm" svg:y2="0.482cm" svg:d="M1558 310l552 172"><text:p/></draw:connector><draw:connector text:anchor-type="char" draw:z-index="4" draw:style-name="gr2" draw:text-style-name="P30" draw:type="line" svg:x1="2.103cm" svg:y1="0.332cm" svg:x2="2.655cm" svg:y2="0.503cm" svg:d="M2103 332l552 171"><text:p/></draw:connector><text:span text:style-name="T10">台東</text:span><text:span text:style-name="T12">市</text:span><text:span text:style-name="T1">（鄉、鎮） </text:span><text:span text:style-name="T10"><text:s text:c="3"/>豐年 <text:s/></text:span><text:span text:style-name="T1"><text:s text:c="4"/></text:span><text:span text:style-name="T10">中興 </text:span><text:span text:style-name="T1"><text:s text:c="6"/></text:span><text:span text:style-name="T10">2</text:span><text:span text:style-name="T1"> 段 <text:s text:c="3"/>巷 <text:s text:c="3"/>弄 </text:span><text:span text:style-name="T12">729</text:span><text:span text:style-name="T1"> 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納稅義務人</text:p>
            <text:p text:style-name="P10">姓名</text:p>
          </table:table-cell>
          <table:table-cell table:style-name="表格1.B2" office:value-type="string">
            <text:p text:style-name="P23">丁小二</text:p>
          </table:table-cell>
          <table:table-cell table:style-name="表格1.C2" office:value-type="string">
            <text:p text:style-name="P10">統一編號</text:p>
          </table:table-cell>
          <table:table-cell table:style-name="表格1.B2" office:value-type="string">
            <text:p text:style-name="P18">V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18">2</text:p>
          </table:table-cell>
          <table:table-cell table:style-name="表格1.B2" office:value-type="string">
            <text:p text:style-name="P18">3</text:p>
          </table:table-cell>
          <table:table-cell table:style-name="表格1.B2" office:value-type="string">
            <text:p text:style-name="P18">4</text:p>
          </table:table-cell>
          <table:table-cell table:style-name="表格1.B2" office:value-type="string">
            <text:p text:style-name="P18">5</text:p>
          </table:table-cell>
          <table:table-cell table:style-name="表格1.B2" office:value-type="string">
            <text:p text:style-name="P18">6</text:p>
          </table:table-cell>
          <table:table-cell table:style-name="表格1.B2" office:value-type="string">
            <text:p text:style-name="P18">7</text:p>
          </table:table-cell>
          <table:table-cell table:style-name="表格1.B2" office:value-type="string">
            <text:p text:style-name="P18">8</text:p>
          </table:table-cell>
          <table:table-cell table:style-name="表格1.M2" office:value-type="string">
            <text:p text:style-name="P18">9</text:p>
          </table:table-cell>
        </table:table-row>
        <table:table-row table:style-name="表格1.1">
          <table:table-cell table:style-name="表格1.A2" office:value-type="string">
            <text:p text:style-name="P10">稅籍編號</text:p>
          </table:table-cell>
          <table:table-cell table:style-name="表格1.B2" office:value-type="string">
            <text:p text:style-name="P19">01234567890</text:p>
          </table:table-cell>
          <table:table-cell table:style-name="表格1.C2" office:value-type="string">
            <text:p text:style-name="P10">發生時間</text:p>
          </table:table-cell>
          <table:table-cell table:style-name="表格1.D3" table:number-columns-spanned="10" office:value-type="string">
            <text:p text:style-name="P7"><text:span text:style-name="T6">民國 </text:span><text:span text:style-name="T1"><text:s/></text:span><text:span text:style-name="T12">106</text:span><text:span text:style-name="T6"> <text:s/>年 <text:s/></text:span><text:span text:style-name="T14">12 <text:s/></text:span><text:span text:style-name="T6">月 <text:s/></text:span><text:span text:style-name="T14">28</text:span><text:span text:style-name="T6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4">申請事項</text:p>
          </table:table-cell>
          <table:table-cell table:style-name="表格1.M2" table:number-columns-spanned="12" office:value-type="string">
            <text:p text:style-name="P6"><text:span text:style-name="T1">□房屋使用情形 </text:span><text:span text:style-name="T7"><text:s text:c="3"/></text:span><text:span text:style-name="T1">樓□全部 <text:s/>變更為 <text:s/>□自住或□公益出租住家使用</text:span></text:p>
            <text:p text:style-name="P25"><text:span text:style-name="T1">□非自住住家使用</text:span></text:p>
            <text:p text:style-name="P27"><text:span text:style-name="T1">□ </text:span><text:span text:style-name="T7"><text:s text:c="3"/></text:span><text:span text:style-name="T1">平方公尺 <text:s/>□營業使用</text:span></text:p>
            <text:p text:style-name="P25"><text:span text:style-name="T1">□私人醫院、診所或自由職業事務所使用</text:span></text:p>
            <text:p text:style-name="P25"><text:span text:style-name="T1">□非住家非營業使用</text:span></text:p>
            <text:p text:style-name="P26">□空置</text:p>
            <text:p text:style-name="P6"><text:span text:style-name="T1">□因自住房屋超過全國3戶之限制，願放棄□本人□配偶□未成年子女</text:span></text:p>
            <text:p text:style-name="P28"><text:span text:style-name="T1"><text:s text:c="2"/>所有</text:span><text:span text:style-name="T7"> <text:s text:c="52"/></text:span><text:span text:style-name="T1">之自住房屋(稅 <text:s/>籍編號 <text:s text:c="18"/>) <text:s text:c="4"/></text:span></text:p>
            <text:p text:style-name="P28"><text:span text:style-name="T1">□併同申請按自用住宅稅率課徵地價稅。</text:span></text:p>
            <text:p text:style-name="P29"><text:span text:style-name="T8"><text:s text:c="2"/></text:span><text:span text:style-name="T1">本案房屋確係座落 <text:s text:c="7"/>市鄉鎮 <text:s text:c="8"/>段 <text:s text:c="7"/>地號土地，均自用並無出租或經營民宿，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M2" table:number-columns-spanned="12" office:value-type="string">
            <text:p text:style-name="P21"><text:span text:style-name="T1">□拆除，請註銷房屋稅籍。</text:span><text:span text:style-name="T1"> </text:span><text:span text:style-name="T1">□部分拆除。</text:span></text:p>
            <text:p text:style-name="P21"><text:span text:style-name="T1">□焚燬，請減(免)徵房屋稅。</text:span></text:p>
            <text:p text:style-name="P21"><text:span text:style-name="T1">□災害毀損，請減(免)徵房屋稅。</text:span></text:p>
            <text:p text:style-name="P20"><text:span text:style-name="T1">□合法登記工廠，請改按營業用減半徵收房屋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2" office:value-type="string">
            <text:p text:style-name="P21"><text:span text:style-name="T16"></text:span><text:span text:style-name="T1">分單繳納房屋稅，分單比例各為</text:span><text:span text:style-name="T1"> </text:span></text:p>
            <text:p text:style-name="P21"><text:span text:style-name="T1">□存放農機具，請准予免徵房屋稅。</text:span></text:p>
            <text:p text:style-name="P21"><text:span text:style-name="T1">□更正房屋坐落(附門牌整編證明書)：</text:span></text:p>
            <text:p text:style-name="P13">□更正納稅義務人為：</text:p>
            <text:p text:style-name="P21"><text:span text:style-name="T1">□變更投遞地址為：</text:span>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此致</text:p>
      <text:p text:style-name="P14"><draw:frame draw:style-name="fr2" draw:name="框架3" text:anchor-type="char" svg:x="5.302cm" svg:y="-0.011cm" svg:width="1.468cm" svg:height="1.552cm" draw:z-index="3"><draw:text-box><text:p text:style-name="P17">丁小</text:p><text:p text:style-name="P17">二印</text:p></draw:text-box></draw:frame>臺東縣稅務局</text:p>
      <text:p text:style-name="P16"><text:span text:style-name="T1">申報人：</text:span><text:span text:style-name="T15">丁小二</text:span><text:span text:style-name="T1"> <text:s text:c="17"/>（簽名或蓋章）</text:span></text:p>
      <text:p text:style-name="P16"><text:span text:style-name="T1">國民身分證/營利事業統一編號：</text:span><text:span text:style-name="T10">V123456890</text:span></text:p>
      <text:p text:style-name="P16"><text:span text:style-name="T1">住居所/就業處所：</text:span><text:span text:style-name="T10">台東市中興路二段</text:span><text:span text:style-name="T10">729 </text:span><text:span text:style-name="T10">號</text:span></text:p>
      <text:p text:style-name="P16"><text:span text:style-name="T1">電話：</text:span><text:span text:style-name="T10">089-231123</text:span><text:span text:style-name="T1"> <text:s text:c="30"/>申報日期：</text:span><text:span text:style-name="T12"> 106</text:span><text:span text:style-name="T1"> 年</text:span><text:span text:style-name="T12">12</text:span><text:span text:style-name="T1"> 月</text:span><text:span text:style-name="T12">28</text:span><text:span text:style-name="T1">日</text:span></text:p>
      <text:p text:style-name="P15"><draw:line text:anchor-type="char" draw:z-index="1" draw:style-name="gr1" draw:text-style-name="P30" svg:x1="0cm" svg:y1="0.513cm" svg:x2="18.098cm" svg:y2="0.513cm"><text:p/></draw:line></text:p>
      <text:p text:style-name="P1">備註：</text:p>
      <text:list xml:id="list1178086625559042014" text:style-name="WW8Num2">
        <text:list-item>
          <text:p text:style-name="P5"><text:span text:style-name="T9">自住房屋，指個人所有之住家用房屋，符合無出租並供本人、配偶或直系親屬實際居住使用，且本人、配偶及未成年子女全國合計3戶以內之住家用房屋。</text:span></text:p>
        </text:list-item>
        <text:list-item>
          <text:p text:style-name="P5"><text:span text:style-name="T9">公益出租使用房屋，指經直轄市、縣（市）主管機關依住宅法及相關規定核(認)定之公益出租人，於核(認)定之有效期間內，出租房屋供住家使用。</text:span></text:p>
        </text:list-item>
        <text:list-item>
          <text:p text:style-name="P2"><text:soft-page-break/><text:span text:style-name="T18">依據納稅者權利保護法第</text:span><text:span text:style-name="T18">7</text:span><text:span text:style-name="T18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3">納稅者如有依前點規定為重要事項陳述者，請另填報「聲明事項表」並檢附相關證明文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6cm" fo:margin-left="1.7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稅</dc:title>
    <meta:initial-creator>gssk</meta:initial-creator>
    <meta:creation-date>2017-12-19T14:49:00</meta:creation-date>
    <dc:creator>財產稅科同仁</dc:creator>
    <dc:date>2017-12-19T14:53:00</dc:date>
    <meta:print-date>2017-12-19T14:53:00</meta:print-date>
    <meta:editing-cycles>4</meta:editing-cycles>
    <meta:editing-duration>P15824DT17H31M44S</meta:editing-duration>
    <meta:document-statistic meta:table-count="1" meta:image-count="0" meta:object-count="0" meta:page-count="2" meta:paragraph-count="59" meta:word-count="858" meta:character-count="1165"/>
    <meta:generator>OpenOffice/4.1.1$Win32 OpenOffice.org_project/411m6$Build-9775</meta:generator>
  </office:meta>
</office:document-meta>
</file>