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02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75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6.668cm"/>
    </style:style>
    <style:style style:name="表格2.D" style:family="table-column">
      <style:table-column-properties style:column-width="3.193cm"/>
    </style:style>
    <style:style style:name="表格2.1" style:family="table-row">
      <style:table-row-properties style:min-row-height="0.7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854cm" fo:keep-together="auto"/>
    </style:style>
    <style:style style:name="表格3" style:family="table">
      <style:table-properties style:width="15.57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6.668cm"/>
    </style:style>
    <style:style style:name="表格3.D" style:family="table-column">
      <style:table-column-properties style:column-width="3.193cm"/>
    </style:style>
    <style:style style:name="表格3.1" style:family="table-row">
      <style:table-row-properties style:min-row-height="0.7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4.65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635cm" fo:margin-right="0cm" style:line-height-at-least="0cm" fo:text-indent="-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line-height="0.706cm" fo:text-indent="-0.84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officeooo:rsid="0002b8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房屋稅－房屋新、增、改建現值及使用情形申報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申請項目</text:p>
          </table:table-cell>
          <table:table-cell table:style-name="表格1.A1" office:value-type="string">
            <text:p text:style-name="P2">應檢附證件</text:p>
          </table:table-cell>
          <table:table-cell table:style-name="表格1.D1" office:value-type="string">
            <text:p text:style-name="P2">處理期限</text:p>
          </table:table-cell>
        </table:table-row>
        <table:table-row table:style-name="表格1.2">
          <table:table-cell table:style-name="表格1.A2" office:value-type="string">
            <text:p text:style-name="P1">0701</text:p>
          </table:table-cell>
          <table:table-cell table:style-name="表格1.A2" office:value-type="string">
            <text:p text:style-name="P3">房屋新、增、改建現值及使用情形申報</text:p>
            <text:p text:style-name="P3"/>
            <text:p text:style-name="P3"/>
          </table:table-cell>
          <table:table-cell table:style-name="表格1.A2" office:value-type="string">
            <text:p text:style-name="P9">一、房屋新、增、改建稅籍及使用情形申報書。</text:p>
            <text:p text:style-name="P6">二、使用執照影本。</text:p>
            <text:p text:style-name="P7">三、平面圖或建物勘測成果圖。</text:p>
            <text:p text:style-name="P8">四、所有權人身分證或戶口名簿等資格證明文件影本 。 <text:s/></text:p>
            <text:p text:style-name="P7">五、產權未區分者應附分配協議書。</text:p>
            <text:p text:style-name="P7">六、未照違章建築房屋，應由房屋所有人出具承諾書及其他有關文件。</text:p>
            <text:p text:style-name="P4">七、有公共設施者，附分攤協議書正本。</text:p>
          </table:table-cell>
          <table:table-cell table:style-name="表格1.D2" office:value-type="string">
            <text:p text:style-name="P5">一般案件7天</text:p>
            <text:p text:style-name="P5">特殊案件26天</text:p>
          </table:table-cell>
        </table:table-row>
      </table:table>
      <text:p text:style-name="P11">房屋稅－房屋稅籍證明申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編號</text:p>
          </table:table-cell>
          <table:table-cell table:style-name="表格2.A1" office:value-type="string">
            <text:p text:style-name="P2">申請項目</text:p>
          </table:table-cell>
          <table:table-cell table:style-name="表格2.A1" office:value-type="string">
            <text:p text:style-name="P2">應檢附證件</text:p>
          </table:table-cell>
          <table:table-cell table:style-name="表格2.D1" office:value-type="string">
            <text:p text:style-name="P2">處理期限</text:p>
          </table:table-cell>
        </table:table-row>
        <table:table-row table:style-name="表格2.2">
          <table:table-cell table:style-name="表格2.A1" office:value-type="string">
            <text:p text:style-name="P1">0702</text:p>
          </table:table-cell>
          <table:table-cell table:style-name="表格2.A1" office:value-type="string">
            <text:p text:style-name="P3">房屋稅籍證明申請</text:p>
            <text:p text:style-name="P3"/>
            <text:p text:style-name="P3"/>
          </table:table-cell>
          <table:table-cell table:style-name="表格2.A1" office:value-type="string">
            <text:p text:style-name="P3">一、房屋稅籍證明申請書</text:p>
            <text:p text:style-name="P3">二、身分證影本。 </text:p>
            <text:p text:style-name="P3">三、受託人身分證影本及委託書。</text:p>
            <text:p text:style-name="P4">四、印章（本人到場者可以簽名代替）</text:p>
          </table:table-cell>
          <table:table-cell table:style-name="表格2.D1" office:value-type="string">
            <text:p text:style-name="P5">隨到隨辦</text:p>
            <text:p text:style-name="P5">書面3天</text:p>
          </table:table-cell>
        </table:table-row>
      </table:table>
      <text:p text:style-name="P11">房屋稅－房屋拆除、焚燬、坍塌及使用情形變更申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編號</text:p>
          </table:table-cell>
          <table:table-cell table:style-name="表格3.A1" office:value-type="string">
            <text:p text:style-name="P2">申請項目</text:p>
          </table:table-cell>
          <table:table-cell table:style-name="表格3.A1" office:value-type="string">
            <text:p text:style-name="P2">應檢附證件</text:p>
          </table:table-cell>
          <table:table-cell table:style-name="表格3.D1" office:value-type="string">
            <text:p text:style-name="P2">處理期限</text:p>
          </table:table-cell>
        </table:table-row>
        <table:table-row table:style-name="表格3.2">
          <table:table-cell table:style-name="表格3.A1" office:value-type="string">
            <text:p text:style-name="P1">0703</text:p>
          </table:table-cell>
          <table:table-cell table:style-name="表格3.A1" office:value-type="string">
            <text:p text:style-name="P3">房屋拆除、焚燬、坍塌及使用情形變更申請</text:p>
            <text:p text:style-name="P3"/>
            <text:p text:style-name="P3"/>
          </table:table-cell>
          <table:table-cell table:style-name="表格3.A1" office:value-type="string">
            <text:p text:style-name="P4">一、房屋拆除、焚燬、坍塌及使用情形變更申請書</text:p>
            <text:p text:style-name="P4">二、拆除使用執照。</text:p>
            <text:p text:style-name="P3">二、相關證明文件(無者免附)</text:p>
          </table:table-cell>
          <table:table-cell table:style-name="表格3.D1" office:value-type="string">
            <text:p text:style-name="P5">一般案件<text:span text:style-name="T1">7</text:span>天</text:p>
            <text:p text:style-name="P5">特殊案件<text:span text:style-name="T1">26</text:span>天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cm" fo:text-indent="-1cm" fo:margin-left="1cm"/>
        </style:list-level-properties>
      </text:list-level-style-number>
      <text:list-level-style-number text:level="2" text:style-name="WW8Num4z1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房屋稅應附證件</dc:title>
    <dc:subject>房屋稅應附證件</dc:subject>
    <meta:keyword>臺東縣稅務局</meta:keyword>
    <meta:keyword>便民服務</meta:keyword>
    <meta:keyword>地方稅各稅簡介</meta:keyword>
    <meta:keyword>房屋稅</meta:keyword>
    <dc:description>房屋稅－房屋新、增、改建現值及使用情形申報</dc:description>
    <meta:initial-creator>臺東縣稅務局</meta:initial-creator>
    <meta:creation-date>2005-10-27T22:46:00</meta:creation-date>
    <dc:date>2024-03-21T10:35:20.878000000</dc:date>
    <meta:editing-cycles>20</meta:editing-cycles>
    <meta:editing-duration>PT36M41S</meta:editing-duration>
    <meta:generator>LibreOffice/24.2.0.3$Windows_X86_64 LibreOffice_project/da48488a73ddd66ea24cf16bbc4f7b9c08e9bea1</meta:generator>
    <meta:document-statistic meta:table-count="3" meta:image-count="0" meta:object-count="0" meta:page-count="1" meta:paragraph-count="41" meta:word-count="409" meta:character-count="424" meta:non-whitespace-character-count="420"/>
  </office:meta>
</office:document-meta>
</file>