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a" style:num-letter-sync="true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625in" text:min-label-width="0.4479in" text:list-level-position-and-space-mode="label-alignment">
          <style:list-level-label-alignment text:label-followed-by="listtab" fo:margin-left="1.072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-0.0395in" text:min-label-width="0.5in" text:list-level-position-and-space-mode="label-alignment">
          <style:list-level-label-alignment text:label-followed-by="listtab" fo:margin-left="0.4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style:snap-to-layout-grid="false" fo:text-align="center" fo:margin-bottom="0.0833in" fo:line-height="0.2777in" fo:margin-left="0.0861in" fo:text-indent="-0.1256in">
        <style:tab-stops/>
      </style:paragraph-properties>
      <style:text-properties style:font-name="標楷體" style:font-weight-complex="bold"/>
    </style:style>
    <style:style style:name="P8" style:parent-style-name="本文縮排" style:family="paragraph">
      <style:paragraph-properties style:snap-to-layout-grid="false" fo:text-align="center" fo:margin-bottom="0.0833in" fo:line-height="0.2777in" fo:margin-left="0.0861in" fo:text-indent="-0.1256in">
        <style:tab-stops/>
      </style:paragraph-properties>
      <style:text-properties style:font-name="標楷體" style:font-weight-complex="bold" style:font-size-complex="16pt"/>
    </style:style>
    <style:style style:name="P9" style:parent-style-name="本文縮排" style:family="paragraph">
      <style:paragraph-properties style:snap-to-layout-grid="false" fo:line-height="0.2777in" fo:margin-left="0.0861in" fo:text-indent="-0.1256in">
        <style:tab-stops/>
      </style:paragraph-properties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style:snap-to-layout-grid="false" fo:line-height="0.2777in" fo:margin-left="0.9319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line-height="0.2777in" fo:margin-left="0.3722in" fo:text-indent="-0.4125in">
        <style:tab-stops/>
      </style:paragraph-properties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line-height="0.2777in" fo:margin-left="0.0861in" fo:text-indent="-0.1256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24" style:parent-style-name="本文縮排" style:family="paragraph">
      <style:paragraph-properties style:snap-to-layout-grid="false" fo:line-height="0.2777in" fo:text-indent="0.3888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style:snap-to-layout-grid="false" fo:line-height="0.2777in" fo:margin-left="0.2284in" fo:text-indent="0.1944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indent="0.624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indent="0.6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624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624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6243in"/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style:snap-to-layout-grid="false" fo:line-height="0.2777in" fo:margin-left="0.5805in" fo:text-indent="-0.0972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373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373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0.373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0.373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style:snap-to-layout-grid="false" fo:line-height="0.2777in" fo:margin-left="0.0006in" fo:text-indent="-0.0291in">
        <style:tab-stops/>
      </style:paragraph-properties>
    </style:style>
    <style:style style:name="T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53" style:parent-style-name="本文縮排" style:family="paragraph">
      <style:paragraph-properties style:snap-to-layout-grid="false" fo:line-height="0.2777in" fo:margin-left="0.375in" fo:text-indent="-0.4145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本文縮排" style:family="paragraph">
      <style:paragraph-properties style:snap-to-layout-grid="false" fo:line-height="0.2777in" fo:margin-left="0.375in" fo:text-indent="-0.4145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/>
    </style:style>
    <style:style style:name="P62" style:parent-style-name="本文縮排" style:family="paragraph">
      <style:paragraph-properties style:snap-to-layout-grid="false" fo:line-height="0.2777in" fo:text-indent="0in"/>
      <style:text-properties style:font-name="標楷體" style:font-weight-complex="bold" fo:font-size="14pt" style:font-size-asian="14pt" style:font-size-complex="14pt"/>
    </style:style>
    <style:style style:name="P63" style:parent-style-name="本文縮排" style:family="paragraph">
      <style:paragraph-properties style:snap-to-layout-grid="false" fo:line-height="0.2777in" fo:text-indent="0.3597in"/>
      <style:text-properties style:font-name="標楷體" style:font-weight-complex="bold" fo:font-size="14pt" style:font-size-asian="14pt" style:font-size-complex="14pt"/>
    </style:style>
    <style:style style:name="P64" style:parent-style-name="本文縮排" style:family="paragraph">
      <style:paragraph-properties style:snap-to-layout-grid="false" fo:line-height="0.2777in" fo:text-indent="0.3597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style:snap-to-layout-grid="false" fo:line-height="0.2777in" fo:margin-left="0.3854in" fo:text-indent="0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style:snap-to-layout-grid="false" fo:text-align="center" fo:line-height="0.2777in" fo:margin-left="0.3854in" fo:text-indent="0in">
        <style:tab-stops/>
      </style:paragraph-properties>
      <style:text-properties style:font-name="標楷體" fo:font-size="10pt" style:font-size-asian="10pt" style:font-size-complex="10pt"/>
    </style:style>
    <style:style style:name="P67" style:parent-style-name="本文縮排" style:family="paragraph">
      <style:paragraph-properties style:snap-to-layout-grid="false" fo:text-align="center" fo:line-height="0.2777in" fo:margin-left="0.3854in" fo:text-indent="0in">
        <style:tab-stops/>
      </style:paragraph-properties>
      <style:text-properties style:font-name="標楷體" fo:font-size="10pt" style:font-size-asian="10pt" style:font-size-complex="10pt"/>
    </style:style>
    <style:style style:name="P68" style:parent-style-name="本文縮排" style:family="paragraph">
      <style:paragraph-properties style:snap-to-layout-grid="false" fo:text-align="center" fo:line-height="0.2777in" fo:margin-left="0.3854in" fo:text-indent="0in">
        <style:tab-stops/>
      </style:paragraph-properties>
      <style:text-properties style:font-name="標楷體" fo:font-size="10pt" style:font-size-asian="10pt" style:font-size-complex="10pt"/>
    </style:style>
    <style:style style:name="P69" style:parent-style-name="本文縮排" style:family="paragraph">
      <style:paragraph-properties style:snap-to-layout-grid="false" fo:text-align="center" fo:line-height="0.2777in" fo:margin-left="0.3854in" fo:text-indent="0in">
        <style:tab-stops/>
      </style:paragraph-properties>
      <style:text-properties style:font-name="標楷體" fo:font-size="10pt" style:font-size-asian="10pt" style:font-size-complex="10pt"/>
    </style:style>
    <style:style style:name="P70" style:parent-style-name="本文縮排" style:family="paragraph">
      <style:paragraph-properties style:snap-to-layout-grid="false" fo:text-align="center" fo:line-height="0.2777in" fo:margin-left="0.3854in" fo:text-indent="0in">
        <style:tab-stops/>
      </style:paragraph-properties>
      <style:text-properties style:font-name="標楷體" fo:font-size="10pt" style:font-size-asian="10pt" style:font-size-complex="10pt"/>
    </style:style>
    <style:style style:name="P71" style:parent-style-name="本文縮排" style:family="paragraph">
      <style:paragraph-properties style:snap-to-layout-grid="false" fo:text-align="center" fo:line-height="0.2777in" fo:margin-left="0.3854in" fo:text-indent="0in">
        <style:tab-stops/>
      </style:paragraph-properties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臺東縣稅務局標準作業程序</text:p>
      <text:p text:style-name="P8">使用牌照稅身心障礙者免稅申請案件作業</text:p>
      <text:p text:style-name="P9"><text:span text:style-name="T10">壹、目的：</text:span><text:span text:style-name="T11">為維護納稅義務人之權益，對特定車輛依法予以免稅。</text:span><text:span text:style-name="T12"><text:s/></text:span></text:p>
      <text:p text:style-name="P13"><text:span text:style-name="T14">貳、摘要：</text:span><text:span text:style-name="T15">車輛所有人或使用人依使用牌照稅法第7條第1項</text:span><text:span text:style-name="T16">第8款</text:span><text:span text:style-name="T17">規定申請免徵使用牌照稅之案件。</text:span></text:p>
      <text:p text:style-name="P18"><text:span text:style-name="T19">參、相關法令及規定：</text:span><text:span text:style-name="T20">使用牌照稅法第7條第1項</text:span><text:span text:style-name="T21">第8款</text:span><text:span text:style-name="T22">。</text:span></text:p>
      <text:p text:style-name="P23">肆、民眾應附證件、書表、表單、附件及份數：</text:p>
      <text:p text:style-name="P24">一、使用牌照稅身心障礙者免稅申請書。</text:p>
      <text:p text:style-name="P25"><text:span text:style-name="T26">二、</text:span><text:span text:style-name="T27">身心障礙者</text:span><text:span text:style-name="T28">領有駕駛執照</text:span><text:span text:style-name="T29">者：</text:span></text:p>
      <text:p text:style-name="P30"><text:span text:style-name="T31">（一）</text:span><text:span text:style-name="T32">駕駛執照</text:span><text:span text:style-name="T33">。</text:span></text:p>
      <text:p text:style-name="P34">（二）行車執照。</text:p>
      <text:p text:style-name="P35">（三）身心障礙手冊。</text:p>
      <text:p text:style-name="P36">（四）身分證。</text:p>
      <text:p text:style-name="P37">（五）車主私章。</text:p>
      <text:p text:style-name="P38"><text:span text:style-name="T39">三、</text:span><text:span text:style-name="T40">身心障礙</text:span><text:span text:style-name="T41">者未領有駕駛執照者：</text:span></text:p>
      <text:p text:style-name="P42">（一）行車執照。</text:p>
      <text:p text:style-name="P43">（二）身心障礙手冊。</text:p>
      <text:p text:style-name="P44">（三）駕駛人駕照。</text:p>
      <text:p text:style-name="P45">（四）身心障礙者本人及車主身分證。</text:p>
      <text:p text:style-name="P46"><text:s text:c="4"/>（五）車主私章。</text:p>
      <text:p text:style-name="P47"><text:span text:style-name="T48">伍</text:span><text:span text:style-name="T49">、</text:span><text:span text:style-name="T50">內部行政作業使用表單、附件：</text:span><text:span text:style-name="T51">無</text:span><text:span text:style-name="T52">。</text:span></text:p>
      <text:p text:style-name="P53"><text:span text:style-name="T54">陸、</text:span><text:span text:style-name="T55">名詞解釋：</text:span><text:span text:style-name="T56">無</text:span><text:span text:style-name="T57">。</text:span></text:p>
      <text:p text:style-name="P58"><text:span text:style-name="T59">柒、其他：</text:span><text:span text:style-name="T60">無</text:span><text:span text:style-name="T61">。</text:span></text:p>
      <text:p text:style-name="P62">捌、作業內容：</text:p>
      <text:p text:style-name="P63">一、流程圖：如後附。</text:p>
      <text:p text:style-name="P64">二、流程說明：如後附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0pt" style:font-size-asian="10pt" fo:hyphenate="false"/>
    </style:style>
    <style:style style:name="本文縮排2" style:display-name="本文縮排 2" style:family="paragraph" style:parent-style-name="內文">
      <style:paragraph-properties fo:widows="0" fo:orphans="0" style:snap-to-layout-grid="false" fo:line-height="0.3055in" fo:margin-left="1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line-height="0.3055in" fo:margin-left="0.2979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0" fo:orphans="0" fo:text-align="justify" fo:margin-left="0.4402in" fo:margin-right="0.0784in" fo:text-indent="-0.3618in">
        <style:tab-stops/>
      </style:paragraph-properties>
      <style:text-properties style:font-name="標楷體"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/>
    </style:style>
    <style:style style:name="WW_CharLFO5LVL1" style:family="text">
      <style:text-properties style:font-name="標楷體"/>
    </style:style>
    <style:style style:name="WW_CharLFO15LVL1" style:family="text">
      <style:text-properties style:font-name-asian="新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ize="14pt" style:font-size-asian="14pt"/>
    </style:style>
    <style:style style:name="WW_CharLFO25LVL1" style:family="text">
      <style:text-properties fo:font-weight="bold" style:font-weight-asian="bold" fo:font-size="14pt" style:font-size-asian="14pt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size="16pt" style:font-size-asian="16pt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a" style:num-letter-sync="true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625in" text:min-label-width="0.4479in" text:list-level-position-and-space-mode="label-alignment">
          <style:list-level-label-alignment text:label-followed-by="listtab" fo:margin-left="1.072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-0.0395in" text:min-label-width="0.5in" text:list-level-position-and-space-mode="label-alignment">
          <style:list-level-label-alignment text:label-followed-by="listtab" fo:margin-left="0.4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458in" text:min-label-width="0.5in" text:list-level-position-and-space-mode="label-alignment">
          <style:list-level-label-alignment text:label-followed-by="listtab" fo:margin-left="0.8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319in" text:min-label-width="0.25in" text:list-level-position-and-space-mode="label-alignment">
          <style:list-level-label-alignment text:label-followed-by="listtab" fo:margin-left="0.9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indent="4.7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<text:span text:style-name="T3">更新日期 <text:s/>97.0</text:span><text:span text:style-name="T4">3</text:span><text:span text:style-name="T5">.</text:span><text:span text:style-name="T6">31</text:span></text:p>
      </style:header>
    </style:master-page>
    <style:master-page style:next-style-name="MP0" style:name="MPF0" style:page-layout-name="PL0">
      <style:header>
        <text:p text:style-name="頁首"/>
        <text:p text:style-name="頁首"/>
        <text:p text:style-name="頁首"><text:s text:c="135"/><text:span text:style-name="T7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案件作業-作業程序</dc:title>
    <dc:description/>
    <dc:subject>使用牌照稅身心障礙者免稅申請案件作業-作業程序</dc:subject>
    <meta:keyword>使用牌照稅</meta:keyword>
    <meta:initial-creator>桃園縣政府地方稅務局</meta:initial-creator>
    <dc:creator>財產稅科同仁</dc:creator>
    <meta:creation-date>2016-01-30T01:25:00Z</meta:creation-date>
    <dc:date>2016-01-30T01:25:00Z</dc:date>
    <meta:print-date>2008-11-21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