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0694in" fo:line-height="0.0833in"/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4" style:family="paragraph">
      <style:paragraph-properties fo:margin-top="0.0694in" fo:line-height="0.3472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4" style:family="paragraph">
      <style:paragraph-properties fo:line-height="0.3611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清單段落" style:list-style-name="LFO4" style:family="paragraph">
      <style:paragraph-properties fo:line-height="0.361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清單段落" style:list-style-name="LFO4" style:family="paragraph">
      <style:paragraph-properties fo:margin-bottom="0.0694in" fo:line-height="0.3611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清單段落" style:list-style-name="LFO4" style:family="paragraph">
      <style:paragraph-properties fo:margin-bottom="0.0694in" fo:line-height="0.3611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1" style:family="paragraph">
      <style:paragraph-properties fo:margin-top="0.0694in" fo:line-height="0.2222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family="paragraph">
      <style:paragraph-properties fo:margin-top="0.0694in" fo:line-height="0.2222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清單段落" style:family="paragraph">
      <style:paragraph-properties fo:margin-top="0.0694in" fo:line-height="0.2222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margin-top="0.0694in" fo:line-height="0.4166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611in" fo:margin-left="0.2625in" fo:text-indent="-0.2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611in" fo:margin-left="0.2625in" fo:text-indent="-0.2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611in" fo:margin-left="0.2625in" fo:text-indent="-0.2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112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5125in"/>
    </style:style>
    <style:style style:name="TableColumn88" style:family="table-column">
      <style:table-column-properties style:column-width="0.5125in"/>
    </style:style>
    <style:style style:name="TableColumn89" style:family="table-column">
      <style:table-column-properties style:column-width="0.5125in"/>
    </style:style>
    <style:style style:name="TableColumn90" style:family="table-column">
      <style:table-column-properties style:column-width="0.5125in"/>
    </style:style>
    <style:style style:name="TableColumn91" style:family="table-column">
      <style:table-column-properties style:column-width="0.5131in"/>
    </style:style>
    <style:style style:name="TableColumn92" style:family="table-column">
      <style:table-column-properties style:column-width="0.5125in"/>
    </style:style>
    <style:style style:name="TableColumn93" style:family="table-column">
      <style:table-column-properties style:column-width="0.5125in"/>
    </style:style>
    <style:style style:name="TableColumn94" style:family="table-column">
      <style:table-column-properties style:column-width="0.5125in"/>
    </style:style>
    <style:style style:name="TableColumn95" style:family="table-column">
      <style:table-column-properties style:column-width="0.5131in"/>
    </style:style>
    <style:style style:name="TableColumn96" style:family="table-column">
      <style:table-column-properties style:column-width="0.7013in"/>
    </style:style>
    <style:style style:name="Table84" style:family="table">
      <style:table-properties style:width="7.2152in" fo:margin-left="0.262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line-height="0.3888in" fo:margin-left="0.2625in" fo:text-indent="-0.2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888in" fo:margin-left="0.2625in" fo:text-indent="-0.26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清單段落" style:list-style-name="LFO1" style:family="paragraph">
      <style:paragraph-properties fo:margin-top="0.0694in" fo:line-height="0.4166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Standard" style:list-style-name="LFO2" style:family="paragraph"/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Standard" style:list-style-name="LFO2" style:family="paragraph"/>
    <style:style style:name="T1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79" style:parent-style-name="Standard" style:list-style-name="LFO2" style:family="paragraph">
      <style:text-properties style:font-name="標楷體" style:font-name-asian="標楷體" fo:font-size="11pt" style:font-size-asian="11pt" style:font-size-complex="11pt"/>
    </style:style>
    <style:style style:name="P180" style:parent-style-name="Standard" style:list-style-name="LFO2" style:family="paragraph"/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東縣稅務局</text:p>
      <text:p text:style-name="P2">使用牌照稅歸戶定期開徵繳款書及長期約定轉帳申請/變更/註銷</text:p>
      <text:p text:style-name="P3">申請日期：　　年　　月　　日</text:p>
      <text:list text:style-name="LFO4" text:continue-numbering="true">
        <text:list-item>
          <text:p text:style-name="P4"><text:span text:style-name="T5">納稅義務人</text:span><text:span text:style-name="T6">(簽名或蓋章)：</text:span><text:span text:style-name="T7">　　　　　　　　　　　　　　　　　　　　</text:span><text:span text:style-name="T8"><text:s/></text:span><text:span text:style-name="T9"><text:s text:c="18"/></text:span><text:span text:style-name="T10">　　　　　</text:span><text:span text:style-name="T11"><text:s text:c="11"/></text:span></text:p>
        </text:list-item>
        <text:list-item>
          <text:p text:style-name="P12"><text:span text:style-name="T13">統一編號/身</text:span><text:span text:style-name="T14">份證字</text:span><text:span text:style-name="T15">號</text:span><text:span text:style-name="T16">：</text:span><text:span text:style-name="T17">　　　　　　　　　　　 <text:s text:c="2"/></text:span><text:span text:style-name="T18"><text:s/></text:span><text:span text:style-name="T19"><text:s text:c="17"/></text:span><text:span text:style-name="T20"><text:s/></text:span></text:p>
        </text:list-item>
        <text:list-item>
          <text:p text:style-name="P21"><text:span text:style-name="T22">室內電話/手</text:span><text:span text:style-name="T23">機號碼</text:span><text:span text:style-name="T24">：</text:span><text:span text:style-name="T25"><text:s/></text:span><text:span text:style-name="T26"><text:s text:c="10"/></text:span><text:span text:style-name="T27">　　　　　　　　　　　　　　　　</text:span><text:span text:style-name="T28"><text:s text:c="2"/></text:span></text:p>
        </text:list-item>
        <text:list-item>
          <text:p text:style-name="P29"><text:span text:style-name="T30">住址</text:span><text:span text:style-name="T31">(通訊地址)：</text:span><text:span text:style-name="T32"><text:s text:c="2"/></text:span><text:span text:style-name="T33"><text:s/></text:span><text:span text:style-name="T34"><text:s text:c="29"/></text:span><text:span text:style-name="T35"><text:s text:c="4"/></text:span><text:span text:style-name="T36"><text:s text:c="12"/></text:span></text:p>
        </text:list-item>
        <text:list-item>
          <text:p text:style-name="P37">申請項目：</text:p>
        </text:list-item>
      </text:list>
      <text:list text:style-name="LFO1" text:continue-numbering="true">
        <text:list-item>
          <text:p text:style-name="P38">□申請□變更□註銷　歸戶繳款書</text:p>
        </text:list-item>
      </text:list>
      <text:p text:style-name="P39">以□紙本方式寄送至同上地址(通訊地址)。</text:p>
      <text:p text:style-name="P40"><text:span text:style-name="T41">以</text:span><text:span text:style-name="T42">□</text:span><text:span text:style-name="T43">電子方式傳送</text:span><text:span text:style-name="T44">，E</text:span><text:span text:style-name="T45">-mail：</text:span><text:span text:style-name="T46"><text:s text:c="21"/></text:span><text:span text:style-name="T47"><text:s text:c="3"/></text:span><text:span text:style-name="T48"><text:s text:c="14"/></text:span></text:p>
      <text:list text:style-name="LFO1" text:continue-numbering="true">
        <text:list-item>
          <text:p text:style-name="P49">□申請□變更□註銷，歸戶繳款書以長期約定轉帳扣繳及繳納通知。</text:p>
        </text:list-item>
      </text:list>
      <text:p text:style-name="P50"><text:span text:style-name="T51"><text:s text:c="2"/></text:span><text:span text:style-name="T52">　　　　　　　　　　　</text:span><text:span text:style-name="T53"><text:s text:c="2"/></text:span><text:span text:style-name="T54">銀行</text:span><text:span text:style-name="T55">/</text:span><text:span text:style-name="T56">農</text:span><text:span text:style-name="T57">(漁)會</text:span><text:span text:style-name="T58">/信用合作社</text:span></text:p>
      <text:p text:style-name="P59"><text:span text:style-name="T60"><text:s text:c="2"/></text:span><text:span text:style-name="T61">　</text:span><text:span text:style-name="T62"><text:s text:c="6"/></text:span><text:span text:style-name="T63">　　　　　　　　</text:span><text:span text:style-name="T64">分行/分部/分社</text:span></text:p>
      <text:p text:style-name="P65"><text:span text:style-name="T66"><text:s/></text:span><text:span text:style-name="T67"><text:s/></text:span><text:span text:style-name="T68">存款帳號</text:span><text:span text:style-name="T69">：</text:span><text:span text:style-name="T70"><text:s/></text:span><text:span text:style-name="T71"><text:s text:c="24"/></text:span><text:span text:style-name="T72"><text:s text:c="14"/></text:span><text:span text:style-name="T73"><text:s text:c="8"/></text:span><text:span text:style-name="T74">　</text:span><text:span text:style-name="T75"><text:s text:c="2"/></text:span></text:p>
      <text:p text:style-name="P76"><text:span text:style-name="T77"><text:s text:c="2"/></text:span><text:span text:style-name="T78">中華郵政：</text:span><text:span text:style-name="T79">　　　　　　　</text:span><text:span text:style-name="T80"><text:s/></text:span><text:span text:style-name="T81">　　郵局　 　　　　</text:span><text:span text:style-name="T82"><text:s/></text:span><text:span text:style-name="T83">　　　　　　支局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存簿儲金</text:p>
          </table:table-cell>
          <table:table-cell table:style-name="TableCell100">
            <text:p text:style-name="P101">局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號</text:p>
          </table:table-cell>
          <table:table-cell table:style-name="TableCell120" table:number-rows-spanned="2">
            <text:p text:style-name="P121">共14碼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帳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號</text:p>
          </table:table-cell>
          <table:covered-table-cell>
            <text:p text:style-name="P144"/>
          </table:covered-table-cell>
        </table:table-row>
      </table:table>
      <text:p text:style-name="P145"/>
      <text:p text:style-name="P146"><text:span text:style-name="T147"><text:s text:c="2"/></text:span><text:span text:style-name="T148">存款人</text:span><text:span text:style-name="T149">印鑑(簽名)：</text:span><text:span text:style-name="T150"><text:s text:c="9"/></text:span><text:span text:style-name="T151"><text:s/></text:span><text:span text:style-name="T152">　　</text:span><text:span text:style-name="T153"><text:s text:c="2"/></text:span><text:span text:style-name="T154">　</text:span><text:span text:style-name="T155"><text:s text:c="5"/></text:span></text:p>
      <text:p text:style-name="P156"><text:span text:style-name="T157">　</text:span><text:span text:style-name="T158">統一編號</text:span><text:span text:style-name="T159">/</text:span><text:span text:style-name="T160">身</text:span><text:span text:style-name="T161">份證字</text:span><text:span text:style-name="T162">號</text:span><text:span text:style-name="T163">：</text:span><text:span text:style-name="T164"><text:s text:c="3"/></text:span><text:span text:style-name="T165"><text:s/></text:span><text:span text:style-name="T166"><text:s text:c="5"/></text:span><text:span text:style-name="T167">　　　</text:span><text:span text:style-name="T168"><text:s text:c="4"/></text:span><text:span text:style-name="T169"><text:s/></text:span></text:p>
      <text:list text:style-name="LFO1" text:continue-numbering="true">
        <text:list-item>
          <text:p text:style-name="P170">□同意退稅款直撥匯入存款人歸戶之帳戶代領。</text:p>
        </text:list-item>
      </text:list>
      <text:p text:style-name="P171"/>
      <text:p text:style-name="Standard"><text:span text:style-name="T172">※注意事項:</text:span></text:p>
      <text:list text:style-name="LFO2" text:continue-numbering="true">
        <text:list-item>
          <text:p text:style-name="P173"><text:span text:style-name="T174">申請使用牌照稅繳款書歸戶，僅限定期開徵之使用牌照稅。</text:span></text:p>
        </text:list-item>
        <text:list-item>
          <text:p text:style-name="P175"><text:span text:style-name="T176">應於使用牌照稅</text:span><text:span text:style-name="T177">(定期)</text:span><text:span text:style-name="T178">開徵前2個月提出申請，逾期申請者，自申請次期開始適用。</text:span></text:p>
        </text:list-item>
        <text:list-item>
          <text:p text:style-name="P179">申請/變更案件受理及完成作業後，本局均發送電子郵件至信箱「已受理」或「已完成」作業信息，請車主留意有無訊息，以防申請操作時疏失。</text:p>
        </text:list-item>
        <text:list-item>
          <text:p text:style-name="P180"><text:span text:style-name="T181">繳款書歸戶後，若應納金額超過3萬元，無法至便利超商繳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1pt" style:font-size-asian="11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牌照稅科同仁</meta:initial-creator>
    <dc:creator>智偉 蔡</dc:creator>
    <meta:creation-date>2023-08-23T06:22:00Z</meta:creation-date>
    <dc:date>2023-08-23T06:22:00Z</dc:date>
    <meta:print-date>2023-07-12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