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0.729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4229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0.9895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84in"/>
    </style:style>
    <style:style style:name="Table1" style:family="table" style:master-page-name="MP0">
      <style:table-properties style:width="9.0395in" fo:margin-left="0.4861in" table:align="left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-top="none" fo:border-left="none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break-before="page" fo:line-height="0.2777in" fo:text-indent="2.222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1986in" fo:keep-together="always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2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2756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58" style:family="table-row">
      <style:table-row-properties style:min-row-height="0.2756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6298in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line-height="0.1944in">
        <style:tab-stops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1944in">
        <style:tab-stops>
          <style:tab-stop style:type="left" style:position="4.0416in"/>
        </style:tab-stops>
      </style:paragraph-properties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-top="0.0208in solid #000000" fo:border-left="none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fo:margin-top="0.05in">
        <style:tab-stops>
          <style:tab-stop style:type="left" style:position="4.8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P104" style:parent-style-name="內文" style:family="paragraph">
      <style:paragraph-properties fo:margin-top="0.0138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margin-top="0.0138in" fo:line-height="0.2222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margin-top="0.0138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208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top="0.0138in" fo:margin-bottom="0.0416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fo:margin-top="0.0138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margin-top="0.0138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margin-top="0.0138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margin-top="0.0138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margin-top="0.0138in" fo:margin-bottom="0.0416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1.6104in" fo:keep-together="always"/>
    </style:style>
    <style:style style:name="TableCell154" style:family="table-cell">
      <style:table-cell-properties fo:border-top="0.0104in solid #000000" fo:border-left="none" fo:border-bottom="none" fo:border-right="none" style:writing-mode="lr-tb" style:vertical-align="middle" fo:padding-top="0.0194in" fo:padding-left="0.0395in" fo:padding-bottom="0.0194in" fo:padding-right="0.0395in"/>
    </style:style>
    <style:style style:name="P155" style:parent-style-name="無間距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margin-right="1.6666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in" fo:margin-right="1.6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 fo:margin-right="1.6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in" fo:margin-right="1.6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in" fo:margin-right="1.6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臺東縣稅務局</text:p>
            <text:p text:style-name="P14">印花稅應納稅額繳款書開立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發單日期：　　年　　月　　日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繳納日期：　　年　　月　　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管理代號</text:p>
            <text:p text:style-name="P24">流水號、檢查號</text:p>
          </table:table-cell>
          <table:table-cell table:style-name="TableCell25">
            <text:p text:style-name="P26"><text:span text:style-name="T27">憑證書立</text:span><text:span text:style-name="T28">日期</text:span></text:p>
          </table:table-cell>
          <table:table-cell table:style-name="TableCell29">
            <text:p text:style-name="P30">憑證名稱</text:p>
          </table:table-cell>
          <table:table-cell table:style-name="TableCell31">
            <text:p text:style-name="P32">不動產地段、地號、門牌號碼、工程名稱、收據號碼</text:p>
          </table:table-cell>
          <table:table-cell table:style-name="TableCell33">
            <text:p text:style-name="P34">件數</text:p>
          </table:table-cell>
          <table:table-cell table:style-name="TableCell35" table:number-columns-spanned="2">
            <text:p text:style-name="P36">憑證金額</text:p>
          </table:table-cell>
          <table:covered-table-cell/>
          <table:table-cell table:style-name="TableCell37">
            <text:p text:style-name="P38">稅率</text:p>
          </table:table-cell>
          <table:table-cell table:style-name="TableCell39">
            <text:p text:style-name="P40">應納稅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9">
            <text:p text:style-name="P94">對方公司名稱：<text:tab/>負責人：</text:p>
            <text:p text:style-name="P95">地　　　　址：</text:p>
            <text:p text:style-name="P96">營利事業統一編號（或扣繳編號）：<text:tab/>電話： <text:s text:c="2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申請人：</text:span><text:span text:style-name="T101"><text:tab/></text:span><text:span text:style-name="T102">蓋章：</text:span><text:span text:style-name="T103"><text:s/></text:span></text:p>
            <text:p text:style-name="P104">營利事業統一編號（或扣繳編號）：<text:tab/>電話：</text:p>
            <text:p text:style-name="P105">身分證統一編號：</text:p>
            <text:p text:style-name="P106"><text:span text:style-name="T107">地址：</text:span><text:span text:style-name="T108"><text:tab/></text:span><text:span text:style-name="T109">縣</text:span><text:span text:style-name="T110"><text:tab/></text:span><text:span text:style-name="T111">鄉鎮</text:span><text:span text:style-name="T112"><text:tab/></text:span><text:span text:style-name="T113">村</text:span><text:span text:style-name="T114"><text:tab/></text:span><text:span text:style-name="T115">路</text:span><text:span text:style-name="T116"><text:tab/></text:span><text:span text:style-name="T117">段</text:span><text:span text:style-name="T118"><text:tab/></text:span><text:span text:style-name="T119">巷</text:span><text:span text:style-name="T120"><text:tab/></text:span><text:span text:style-name="T121"><text:tab/></text:span><text:span text:style-name="T122">號</text:span><text:span text:style-name="T123"><text:tab/></text:span><text:span text:style-name="T124">樓</text:span></text:p>
            <text:p text:style-name="P125"><text:span text:style-name="T126"><text:tab/></text:span><text:span text:style-name="T127">市</text:span><text:span text:style-name="T128"><text:tab/></text:span><text:span text:style-name="T129">市區</text:span><text:span text:style-name="T130"><text:tab/></text:span><text:span text:style-name="T131">里</text:span><text:span text:style-name="T132"><text:tab/></text:span><text:span text:style-name="T133">街</text:span><text:span text:style-name="T134"><text:tab/></text:span><text:span text:style-name="T135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代理人：<text:s text:c="50"/>蓋章： <text:s text:c="15"/>行動電話：</text:p>
            <text:p text:style-name="P139">營利事業統一編號（或扣繳編號）：<text:tab/>電話：</text:p>
            <text:p text:style-name="P140">身分證統一編號：</text:p>
            <text:p text:style-name="P141">地址：<text:tab/>縣<text:tab/>鄉鎮<text:tab/>村<text:tab/>路<text:tab/>段<text:tab/>巷<text:tab/>號<text:tab/>樓</text:p>
            <text:p text:style-name="P142"><text:span text:style-name="T143"><text:tab/></text:span><text:span text:style-name="T144">市</text:span><text:span text:style-name="T145"><text:tab/></text:span><text:span text:style-name="T146">市區</text:span><text:span text:style-name="T147"><text:tab/></text:span><text:span text:style-name="T148">里</text:span><text:span text:style-name="T149"><text:tab/></text:span><text:span text:style-name="T150">街</text:span><text:span text:style-name="T151"><text:tab/></text:span><text:span text:style-name="T152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中華民國<text:s text:c="10"/>年<text:s text:c="10"/>月<text:s text:c="10"/>日</text:p>
            <text:p text:style-name="P156">說明：</text:p>
            <text:p text:style-name="P157">一、領取繳款書向代收稅款處繳納後，繳款書證明聯黏貼於憑證上，並加蓋騎縫章，以代替實貼印花稅票。</text:p>
            <text:p text:style-name="P158">二、未依限繳納稅款致發生短漏貼印花稅票者，應依印花法第23條第1項規定處以漏貼稅額5倍至15倍罰鍰。</text:p>
            <text:p text:style-name="P159">三、應納稅額尾數不足1元者免納。</text:p>
            <text:p text:style-name="P160">※本申請書填妥後，請至臺東縣稅務局開立繳款書，如不便親自前往，亦可以傳真方式辦理。</text:p>
            <text:p text:style-name="P161">※傳真方式辦理者，繳款書將以郵寄方式寄至指定地點。</text:p>
            <text:p text:style-name="P162"><text:span text:style-name="T163">※</text:span><text:span text:style-name="T164">臺</text:span><text:span text:style-name="T165">東縣稅</text:span><text:span text:style-name="T166">務局</text:span><text:span text:style-name="T167">地址：台東市中興路2段729號。</text:span><text:span text:style-name="T168">電話：089-</text:span><text:span text:style-name="T169">231600</text:span><text:span text:style-name="T170">分機</text:span><text:span text:style-name="T171">306</text:span><text:span text:style-name="T172">　　傳真：089-</text:span><text:span text:style-name="T173">2321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5in" fo:margin-left="0.2798in" fo:margin-bottom="0.2756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稅務局印花稅大額憑證繳款書開立申請書</dc:title>
    <dc:description>臺東縣稅務局印花稅大額憑證繳款書開立申請書</dc:description>
    <dc:subject>臺東縣稅務局印花稅大額憑證繳款書開立申請書</dc:subject>
    <meta:keyword>臺東縣稅務局</meta:keyword>
    <meta:keyword> 便民服務</meta:keyword>
    <meta:keyword> 地方稅各稅簡介</meta:keyword>
    <meta:keyword> 印花稅</meta:keyword>
    <meta:initial-creator>臺東縣稅務局</meta:initial-creator>
    <dc:creator>資訊科同仁</dc:creator>
    <meta:creation-date>2024-03-20T01:55:00Z</meta:creation-date>
    <dc:date>2024-03-20T01:55:00Z</dc:date>
    <meta:print-date>2004-11-23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