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2777in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fo:margin-bottom="0.125in" fo:line-height="0.4722in" fo:margin-left="0.0076in" fo:margin-right="-0.015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5" style:parent-style-name="內文" style:family="paragraph">
      <style:paragraph-properties fo:margin-top="0.0833in" style:line-height-at-least="0.277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64" style:parent-style-name="內文" style:family="paragraph">
      <style:paragraph-properties fo:margin-bottom="0.125in" fo:line-height="0.4722in" fo:margin-left="0.0076in" fo:margin-right="-0.0152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P65" style:parent-style-name="內文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66" style:parent-style-name="本文縮排1" style:family="paragraph">
      <style:paragraph-properties fo:line-height="0.2777in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72" style:parent-style-name="內文" style:family="paragraph">
      <style:paragraph-properties fo:margin-top="0.0833in" style:line-height-at-least="0.2777in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78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79" style:parent-style-name="內文" style:family="paragraph">
      <style:paragraph-properties style:line-height-at-least="0.1805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6" style:family="table-column">
      <style:table-column-properties style:column-width="0.2756in"/>
    </style:style>
    <style:style style:name="TableColumn97" style:family="table-column">
      <style:table-column-properties style:column-width="0.2756in"/>
    </style:style>
    <style:style style:name="TableColumn98" style:family="table-column">
      <style:table-column-properties style:column-width="0.2756in"/>
    </style:style>
    <style:style style:name="TableColumn99" style:family="table-column">
      <style:table-column-properties style:column-width="0.2756in"/>
    </style:style>
    <style:style style:name="TableColumn100" style:family="table-column">
      <style:table-column-properties style:column-width="0.2756in"/>
    </style:style>
    <style:style style:name="TableColumn101" style:family="table-column">
      <style:table-column-properties style:column-width="0.2756in"/>
    </style:style>
    <style:style style:name="TableColumn102" style:family="table-column">
      <style:table-column-properties style:column-width="0.2756in"/>
    </style:style>
    <style:style style:name="TableColumn103" style:family="table-column">
      <style:table-column-properties style:column-width="0.2756in"/>
    </style:style>
    <style:style style:name="TableColumn104" style:family="table-column">
      <style:table-column-properties style:column-width="0.2756in"/>
    </style:style>
    <style:style style:name="TableColumn105" style:family="table-column">
      <style:table-column-properties style:column-width="0.2756in"/>
    </style:style>
    <style:style style:name="Table95" style:family="table">
      <style:table-properties style:width="2.7569in" fo:margin-left="0in" table:align="left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833in" style:line-height-at-least="0.2777in" fo:margin-right="0.375in">
        <style:tab-stops>
          <style:tab-stop style:type="left" style:position="6.625in"/>
        </style:tab-stops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833in" style:line-height-at-least="0.2777in" fo:margin-right="0.375in">
        <style:tab-stops>
          <style:tab-stop style:type="left" style:position="6.625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833in" style:line-height-at-least="0.2777in" fo:margin-right="0.375in">
        <style:tab-stops>
          <style:tab-stop style:type="left" style:position="6.625in"/>
        </style:tab-stops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833in" style:line-height-at-least="0.2777in" fo:margin-right="0.375in">
        <style:tab-stops>
          <style:tab-stop style:type="left" style:position="6.625in"/>
        </style:tab-stops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833in" style:line-height-at-least="0.2777in" fo:margin-right="0.375in">
        <style:tab-stops>
          <style:tab-stop style:type="left" style:position="6.625in"/>
        </style:tab-stops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833in" style:line-height-at-least="0.2777in" fo:margin-right="0.375in">
        <style:tab-stops>
          <style:tab-stop style:type="left" style:position="6.625in"/>
        </style:tab-stops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833in" style:line-height-at-least="0.2777in" fo:margin-right="0.375in">
        <style:tab-stops>
          <style:tab-stop style:type="left" style:position="6.625in"/>
        </style:tab-stops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833in" style:line-height-at-least="0.2777in" fo:margin-right="0.375in">
        <style:tab-stops>
          <style:tab-stop style:type="left" style:position="6.625in"/>
        </style:tab-stops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833in" style:line-height-at-least="0.2777in" fo:margin-right="0.375in">
        <style:tab-stops>
          <style:tab-stop style:type="left" style:position="6.625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style:line-height-at-least="0.2777in" fo:margin-right="0.375in">
        <style:tab-stops>
          <style:tab-stop style:type="left" style:position="6.625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margin-bottom="0.12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31" style:parent-style-name="內文" style:family="paragraph">
      <style:paragraph-properties fo:margin-top="0.0833in" style:line-height-at-least="0.2777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內文" style:family="paragraph">
      <style:paragraph-properties fo:margin-top="0.0833in" style:line-height-at-least="0.2777in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7" style:parent-style-name="內文" style:family="paragraph">
      <style:paragraph-properties fo:margin-top="0.0833in" style:line-height-at-least="0.2777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margin-top="0.0833in" style:line-height-at-least="0.2777in" fo:margin-left="2in" fo:margin-right="0.375in" fo:text-indent="-2in">
        <style:tab-stops>
          <style:tab-stop style:type="left" style:position="4.625in"/>
        </style:tab-stops>
      </style:paragraph-properties>
      <style:text-properties style:font-name="標楷體" style:font-name-asian="標楷體" fo:color="#000000"/>
    </style:style>
    <style:style style:family="graphic" style:name="a6">
      <style:graphic-properties style:wrap="run-through" style:run-through="foreground" draw:fill="none" draw:stroke="solid" svg:stroke-width="0.01389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389in solid #ff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設籍人無租賃關係申明書</text:p>
      <text:p text:style-name="P2"/>
      <text:p text:style-name="P3"><text:span text:style-name="T4">本人及家屬戶籍自民國</text:span><text:span text:style-name="T5"><text:s/></text:span><text:span text:style-name="T6">112</text:span><text:span text:style-name="T7">年</text:span><text:span text:style-name="T8">1</text:span><text:span text:style-name="T9"><text:s/></text:span><text:span text:style-name="T10">月</text:span><text:span text:style-name="T11"><text:s/></text:span><text:span text:style-name="T12">1</text:span><text:span text:style-name="T13"><text:s/></text:span><text:span text:style-name="T14">日至</text:span><text:span text:style-name="T15"><text:s/></text:span><text:span text:style-name="T16">112</text:span><text:span text:style-name="T17">年</text:span><text:span text:style-name="T18"><text:s/></text:span><text:span text:style-name="T19">12</text:span><text:span text:style-name="T20">月</text:span><text:span text:style-name="T21"><text:s/></text:span><text:span text:style-name="T22">31</text:span><text:span text:style-name="T23"><text:s/></text:span><text:span text:style-name="T24">日設於</text:span></text:p>
      <text:p text:style-name="P25"><text:span text:style-name="T26"><draw:custom-shape svg:x="1.33194in" svg:y="0.18056in" svg:width="0.25417in" svg:height="0.25in" draw:z-index="251665408" draw:id="id0" draw:style-name="a0" draw:name="橢圓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"><draw:custom-shape svg:x="3.36319in" svg:y="0.00972in" svg:width="0.3125in" svg:height="0.29167in" draw:z-index="251667456" draw:id="id1" draw:style-name="a1" draw:name="橢圓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8"><draw:custom-shape svg:x="0.50903in" svg:y="0.00972in" svg:width="0.3125in" svg:height="0.29167in" draw:z-index="251663360" draw:id="id2" draw:style-name="a2" draw:name="橢圓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"><text:s/></text:span><text:span text:style-name="T30">臺東</text:span><text:span text:style-name="T31"><text:s/></text:span><text:span text:style-name="T32">縣</text:span><text:span text:style-name="T33">市</text:span><text:span text:style-name="T34"><text:s/></text:span><text:span text:style-name="T35">臺東</text:span><text:span text:style-name="T36"><text:s/></text:span><text:span text:style-name="T37">鄉鎮</text:span><text:span text:style-name="T38">市區</text:span><text:span text:style-name="T39"><text:s text:c="3"/></text:span><text:span text:style-name="T40"><text:s/></text:span><text:span text:style-name="T41">村</text:span><text:span text:style-name="T42">里</text:span><text:span text:style-name="T43">　</text:span><text:span text:style-name="T44"><text:s/></text:span><text:span text:style-name="T45"><text:s/></text:span><text:span text:style-name="T46">鄰</text:span><text:span text:style-name="T47"><text:s/></text:span><text:span text:style-name="T48">中興</text:span><text:span text:style-name="T49">路</text:span><text:span text:style-name="T50">街</text:span><text:span text:style-name="T51"><text:s text:c="2"/></text:span><text:span text:style-name="T52">2</text:span><text:span text:style-name="T53"><text:s/></text:span><text:span text:style-name="T54">段　巷　弄</text:span><text:span text:style-name="T55"><text:s/></text:span><text:span text:style-name="T56">123</text:span><text:span text:style-name="T57"><text:s/></text:span><text:span text:style-name="T58">號</text:span><text:span text:style-name="T59"><text:s text:c="3"/></text:span><text:span text:style-name="T60">樓之</text:span><text:span text:style-name="T61"><text:s/></text:span><text:span text:style-name="T62"><text:s/></text:span><text:span text:style-name="T63">房屋</text:span></text:p>
      <text:p text:style-name="P64">，確無租賃關係，如有不實，願依法接受處罰。</text:p>
      <text:p text:style-name="P65"/>
      <text:p text:style-name="P66"><text:span text:style-name="T67">　　　　</text:span></text:p>
      <text:p text:style-name="P68"><text:span text:style-name="T69">　　　</text:span><text:span text:style-name="T70"><text:s text:c="4"/></text:span><text:span text:style-name="T71">此　　致</text:span></text:p>
      <text:p text:style-name="P72"><text:span text:style-name="T73"><text:s/></text:span><text:span text:style-name="T74">臺東縣</text:span><text:span text:style-name="T75">稅務</text:span><text:span text:style-name="T76">局</text:span><text:span text:style-name="T77"><text:s/></text:span></text:p>
      <text:p text:style-name="P78"/>
      <text:p text:style-name="P79"><text:span text:style-name="T80"><draw:frame draw:z-index="251669504" draw:id="id3" draw:style-name="a3" draw:name="文字方塊 2" text:anchor-type="paragraph" svg:x="0in" svg:y="0in" svg:width="0.50417in" svg:height="0.49167in" style:rel-width="scale" style:rel-height="scale"><draw:text-box><text:p text:style-name="P81">蓋</text:p><text:p text:style-name="P82">章</text:p></draw:text-box><svg:title/><svg:desc/></draw:frame></text:span><text:span text:style-name="T83">申明人</text:span><text:span text:style-name="T84">(</text:span><text:span text:style-name="T85">設籍人</text:span><text:span text:style-name="T86">)</text:span><text:span text:style-name="T87">：</text:span><text:span text:style-name="T88"><text:s/></text:span><text:span text:style-name="T89">林</text:span><text:span text:style-name="T90"><text:s text:c="2"/>○ <text:s/>○</text:span><text:span text:style-name="T91"><text:s text:c="5"/></text:span><text:span text:style-name="T92">　　　</text:span><text:span text:style-name="T93"><text:s text:c="2"/></text:span><text:span text:style-name="T94">（簽名或蓋章）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身分證</text:span><text:span text:style-name="T129">統一編號：</text:span><text:span text:style-name="T130"><text:s text:c="26"/></text:span></text:p>
      <text:p text:style-name="P131"><text:span text:style-name="T132"><draw:custom-shape svg:x="1.62778in" svg:y="0.22153in" svg:width="0.25417in" svg:height="0.25in" draw:z-index="251674624" draw:id="id4" draw:style-name="a4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3"><draw:custom-shape svg:x="0.95694in" svg:y="0.04444in" svg:width="0.25417in" svg:height="0.25in" draw:z-index="251672576" draw:id="id5" draw:style-name="a5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4"><draw:custom-shape svg:x="3.67778in" svg:y="0.04444in" svg:width="0.25417in" svg:height="0.25in" draw:z-index="251676672" draw:id="id6" draw:style-name="a6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5">住址：</text:span><text:span text:style-name="T136">臺東</text:span><text:span text:style-name="T137">縣</text:span><text:span text:style-name="T138">市</text:span><text:span text:style-name="T139"><text:s/></text:span><text:span text:style-name="T140">臺東</text:span><text:span text:style-name="T141">鄉鎮</text:span><text:span text:style-name="T142">市區</text:span><text:span text:style-name="T143"><text:s text:c="4"/></text:span><text:span text:style-name="T144"><text:s/></text:span><text:span text:style-name="T145">村</text:span><text:span text:style-name="T146">里</text:span><text:span text:style-name="T147">　</text:span><text:span text:style-name="T148"><text:s/></text:span><text:span text:style-name="T149">鄰</text:span><text:span text:style-name="T150"><text:s/></text:span><text:span text:style-name="T151">中與</text:span><text:span text:style-name="T152">路</text:span><text:span text:style-name="T153">街</text:span><text:span text:style-name="T154"><text:s text:c="2"/></text:span><text:span text:style-name="T155">2</text:span><text:span text:style-name="T156"><text:s/></text:span><text:span text:style-name="T157">段　　巷　　弄</text:span><text:span text:style-name="T158">123</text:span><text:span text:style-name="T159">號　</text:span><text:span text:style-name="T160"><text:s/></text:span><text:span text:style-name="T161">樓之</text:span></text:p>
      <text:p text:style-name="P162"><text:span text:style-name="T163">電</text:span><text:span text:style-name="T164"><text:s text:c="3"/></text:span><text:span text:style-name="T165">話：</text:span><text:span text:style-name="T166">089-321456</text:span></text:p>
      <text:p text:style-name="P167"><text:span text:style-name="T168">申明日期：</text:span><text:span text:style-name="T169">112</text:span><text:span text:style-name="T170"><text:s/></text:span><text:span text:style-name="T171">年</text:span><text:span text:style-name="T172">1</text:span><text:span text:style-name="T173">2</text:span><text:span text:style-name="T174"><text:s/></text:span><text:span text:style-name="T175">月</text:span><text:span text:style-name="T176"><text:s/></text:span><text:span text:style-name="T177">31</text:span><text:span text:style-name="T178">日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263in" fo:margin-bottom="0.8861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-_x000d_
填表範例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蔡豫周CYJ(外網)</dc:creator>
    <meta:creation-date>2024-08-09T05:09:00Z</meta:creation-date>
    <dc:date>2024-08-09T05:09:00Z</dc:date>
    <meta:print-date>2019-02-18T09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