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2777in" fo:text-indent="0.6666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fo:text-align="start" fo:margin-top="0.0833in" fo:line-height="0.361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margin-top="0.0833in" fo:line-height="0.4166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margin-top="0.0833in" fo:line-height="0.3333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margin-top="0.0833in" fo:line-height="0.2361in" fo:text-indent="0.1944in"/>
      <style:text-properties style:font-name="標楷體" style:font-name-asian="標楷體" fo:color="#FF0000" fo:font-size="14pt" style:font-size-asian="14pt" style:font-size-complex="14pt"/>
    </style:style>
    <style:style style:name="P84" style:parent-style-name="內文" style:family="paragraph">
      <style:paragraph-properties fo:margin-top="0.0833in" style:line-height-at-least="0.2777in" fo:text-indent="1.652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justify" fo:margin-top="0.0833in" style:line-height-at-least="0.2777in" fo:text-indent="1.6666in"/>
    </style:style>
    <style:style style:name="T93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P97" style:parent-style-name="內文" style:family="paragraph">
      <style:paragraph-properties fo:margin-top="0.0833in" style:line-height-at-least="0.2777in" fo:margin-left="4.8131in" fo:text-indent="-3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24pt" style:font-size-asian="2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P121" style:parent-style-name="內文" style:family="paragraph">
      <style:paragraph-properties fo:margin-top="0.0833in" style:line-height-at-least="0.2777in" fo:margin-left="3.493in" fo:text-indent="-0.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margin-top="0.0416in" fo:line-height="0.3472in" fo:text-indent="1.75in"/>
    </style:style>
    <style:style style:name="T1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5" style:parent-style-name="內文" style:family="paragraph">
      <style:paragraph-properties fo:margin-top="0.0833in" fo:line-height="0.3333in" fo:text-indent="1.6666in"/>
    </style:style>
    <style:style style:name="T1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margin-top="0.0833in" fo:line-height="0.2361in"/>
      <style:text-properties style:font-name="標楷體" style:font-name-asian="標楷體" fo:color="#000000"/>
    </style:style>
    <style:style style:family="graphic" style:name="a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設籍人有租賃關係申明書</text:span><text:span text:style-name="T3">　</text:span><text:span text:style-name="T4">（請詳閱稅捐稽徵法第</text:span><text:span text:style-name="T5">41</text:span><text:span text:style-name="T6">、</text:span><text:span text:style-name="T7">43</text:span><text:span text:style-name="T8">條條文）</text:span></text:p>
      <text:p text:style-name="P9"><text:span text:style-name="T10">本人及家屬戶籍自民國　</text:span><text:span text:style-name="T11">110</text:span><text:span text:style-name="T12">　年　</text:span><text:span text:style-name="T13">1</text:span><text:span text:style-name="T14">　月　</text:span><text:span text:style-name="T15">1</text:span><text:span text:style-name="T16">　日至　</text:span><text:span text:style-name="T17">112</text:span><text:span text:style-name="T18">　年　</text:span><text:span text:style-name="T19">12</text:span><text:span text:style-name="T20">　</text:span><text:span text:style-name="T21">月</text:span><text:span text:style-name="T22">　</text:span><text:span text:style-name="T23">31</text:span><text:span text:style-name="T24">　日設於</text:span></text:p>
      <text:p text:style-name="P25"><text:span text:style-name="T26"><draw:connector draw:type="line" svg:x1="2.82847in" svg:y1="0.18056in" svg:x2="3.10347in" svg:y2="0.23681in" draw:z-index="251657728" draw:id="id0" draw:style-name="a0" draw:name="Line 8" text:anchor-type="paragraph"><svg:title/><svg:desc/></draw:connector></text:span><text:span text:style-name="T27"><draw:connector draw:type="line" svg:x1="4.21111in" svg:y1="0.40972in" svg:x2="4.48611in" svg:y2="0.46597in" draw:z-index="251654656" draw:id="id1" draw:style-name="a1" draw:name="Line 5" text:anchor-type="paragraph"><svg:title/><svg:desc/></draw:connector></text:span><text:span text:style-name="T28"><draw:connector draw:type="line" svg:x1="1.90903in" svg:y1="0.39861in" svg:x2="2.18403in" svg:y2="0.45486in" draw:z-index="251656704" draw:id="id2" draw:style-name="a2" draw:name="Line 7" text:anchor-type="paragraph"><svg:title/><svg:desc/></draw:connector></text:span><text:span text:style-name="T29"><draw:connector draw:type="line" svg:x1="0.70069in" svg:y1="0.39861in" svg:x2="0.97569in" svg:y2="0.45486in" draw:z-index="251655680" draw:id="id3" draw:style-name="a3" draw:name="Line 6" text:anchor-type="paragraph"><svg:title/><svg:desc/></draw:connector></text:span><text:span text:style-name="T30"><draw:connector draw:type="line" svg:x1="1.76319in" svg:y1="0.16944in" svg:x2="2.03819in" svg:y2="0.22569in" draw:z-index="251653632" draw:id="id4" draw:style-name="a4" draw:name="Line 3" text:anchor-type="paragraph"><svg:title/><svg:desc/></draw:connector></text:span><text:span text:style-name="T31">　</text:span><text:span text:style-name="T32">臺東</text:span><text:span text:style-name="T33">　</text:span><text:span text:style-name="T34">縣市</text:span><text:span text:style-name="T35">　</text:span><text:span text:style-name="T36">臺東</text:span><text:span text:style-name="T37">　</text:span><text:span text:style-name="T38">鄉鎮市區</text:span><text:span text:style-name="T39">　</text:span><text:span text:style-name="T40">豐年</text:span><text:span text:style-name="T41">　</text:span><text:span text:style-name="T42">村里</text:span><text:span text:style-name="T43">　</text:span><text:span text:style-name="T44">鄰　</text:span><text:span text:style-name="T45">中</text:span><text:span text:style-name="T46">興</text:span><text:span text:style-name="T47">　</text:span><text:span text:style-name="T48">路街</text:span><text:span text:style-name="T49">　</text:span><text:span text:style-name="T50">2</text:span><text:span text:style-name="T51">段　　巷　弄　</text:span><text:span text:style-name="T52">123</text:span><text:span text:style-name="T53">　號　樓</text:span><text:span text:style-name="T54">之</text:span><text:span text:style-name="T55">　　　房屋，確係向　　</text:span><text:span text:style-name="T56">王</text:span><text:span text:style-name="T57">大明</text:span><text:span text:style-name="T58"><text:s/></text:span><text:span text:style-name="T59">　　</text:span><text:span text:style-name="T60"><text:s/></text:span><text:span text:style-name="T61">承租，押金新台幣　</text:span><text:span text:style-name="T62"><text:s text:c="2"/></text:span><text:span text:style-name="T63">12,000</text:span><text:span text:style-name="T64">　　元，每月(年)租金新台幣　</text:span><text:span text:style-name="T65">6,000<text:s/></text:span><text:span text:style-name="T66">元，承租日期：自民國　</text:span><text:span text:style-name="T67">110</text:span><text:span text:style-name="T68">　</text:span><text:span text:style-name="T69">年</text:span><text:span text:style-name="T70">　</text:span><text:span text:style-name="T71">1</text:span><text:span text:style-name="T72">　月　</text:span><text:span text:style-name="T73">1</text:span><text:span text:style-name="T74">日至　</text:span><text:span text:style-name="T75">1</text:span><text:span text:style-name="T76">12</text:span><text:span text:style-name="T77">　年　</text:span><text:span text:style-name="T78">12</text:span><text:span text:style-name="T79">　月　</text:span><text:span text:style-name="T80">31</text:span><text:span text:style-name="T81">日止，如有不實，願意接受處罰。</text:span></text:p>
      <text:p text:style-name="P82">此致</text:p>
      <text:p text:style-name="P83">臺東縣稅務局</text:p>
      <text:p text:style-name="P84"><text:span text:style-name="T85"><draw:frame draw:z-index="251652608" draw:id="id5" draw:style-name="a5" draw:name="Text Box 2" text:anchor-type="paragraph" svg:x="4.25in" svg:y="0.11111in" svg:width="0.66667in" svg:height="0.5in" style:rel-width="scale" style:rel-height="scale"><draw:text-box><text:p text:style-name="P86">林</text:p><text:p text:style-name="P87">小華</text:p></draw:text-box><svg:title/><svg:desc/></draw:frame></text:span><text:span text:style-name="T88">申 明 人 ：　</text:span><text:span text:style-name="T89">林</text:span><text:span text:style-name="T90">小華</text:span><text:span text:style-name="T91">　　　　　　　　　　（簽名或蓋章）</text:span></text:p>
      <text:p text:style-name="P92"><text:span text:style-name="T93">國民身分證統一編號</text:span><text:span text:style-name="T94">：</text:span><text:span text:style-name="T95">V</text:span><text:span text:style-name="T96">123456789</text:span></text:p>
      <text:p text:style-name="P97"><text:span text:style-name="T98"><draw:connector draw:type="line" svg:x1="6.875in" svg:y1="0.44444in" svg:x2="7.15in" svg:y2="0.50069in" draw:z-index="251662848" draw:id="id6" draw:style-name="a6" draw:name="Line 13" text:anchor-type="paragraph"><svg:title/><svg:desc/></draw:connector></text:span><text:span text:style-name="T99"><draw:connector draw:type="line" svg:x1="5.5in" svg:y1="0.19444in" svg:x2="5.775in" svg:y2="0.25069in" draw:z-index="251661824" draw:id="id7" draw:style-name="a7" draw:name="Line 12" text:anchor-type="paragraph"><svg:title/><svg:desc/></draw:connector></text:span><text:span text:style-name="T100"><draw:connector draw:type="line" svg:x1="4.625in" svg:y1="0.44444in" svg:x2="4.9in" svg:y2="0.50069in" draw:z-index="251658752" draw:id="id8" draw:style-name="a8" draw:name="Line 9" text:anchor-type="paragraph"><svg:title/><svg:desc/></draw:connector></text:span><text:span text:style-name="T101"><draw:connector draw:type="line" svg:x1="4.5in" svg:y1="0.19444in" svg:x2="4.775in" svg:y2="0.25069in" draw:z-index="251659776" draw:id="id9" draw:style-name="a9" draw:name="Line 10" text:anchor-type="paragraph"><svg:title/><svg:desc/></draw:connector></text:span><text:span text:style-name="T102"><draw:connector draw:type="line" svg:x1="3.5in" svg:y1="0.44444in" svg:x2="3.775in" svg:y2="0.50069in" draw:z-index="251660800" draw:id="id10" draw:style-name="a10" draw:name="Line 11" text:anchor-type="paragraph"><svg:title/><svg:desc/></draw:connector></text:span><text:span text:style-name="T103">住　　 址：　</text:span><text:span text:style-name="T104">臺東</text:span><text:span text:style-name="T105">　</text:span><text:span text:style-name="T106">縣市</text:span><text:span text:style-name="T107">　</text:span><text:span text:style-name="T108">臺東</text:span><text:span text:style-name="T109">　</text:span><text:span text:style-name="T110">鄉鎮市區</text:span><text:span text:style-name="T111">　</text:span><text:span text:style-name="T112">豐年</text:span><text:span text:style-name="T113">　</text:span><text:span text:style-name="T114">村里</text:span><text:span text:style-name="T115">　</text:span><text:span text:style-name="T116"><text:s/></text:span><text:span text:style-name="T117">鄰　</text:span><text:span text:style-name="T118">中興</text:span><text:span text:style-name="T119"><text:s/></text:span><text:span text:style-name="T120">路街</text:span></text:p>
      <text:p text:style-name="P121"><text:span text:style-name="T122">　　</text:span><text:span text:style-name="T123">2</text:span><text:span text:style-name="T124">段　　巷　　弄　</text:span><text:span text:style-name="T125">123</text:span><text:span text:style-name="T126">　號　　樓之</text:span></text:p>
      <text:p text:style-name="P127"><text:span text:style-name="T128">電 話 號 碼</text:span><text:span text:style-name="T129">：</text:span><text:span text:style-name="T130">（</text:span><text:span text:style-name="T131">08</text:span><text:span text:style-name="T132">9</text:span><text:span text:style-name="T133">）</text:span><text:span text:style-name="T134">321546</text:span></text:p>
      <text:p text:style-name="P135"><text:span text:style-name="T136">申 明 日 期：</text:span><text:span text:style-name="T137">中華民國</text:span><text:span text:style-name="T138">　　</text:span><text:span text:style-name="T139">113</text:span><text:span text:style-name="T140">　</text:span><text:span text:style-name="T141">年　</text:span><text:span text:style-name="T142">1</text:span><text:span text:style-name="T143">　</text:span><text:span text:style-name="T144">月　</text:span><text:span text:style-name="T145">1</text:span><text:span text:style-name="T146">　日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有租賃關係申明書範例</dc:title>
    <dc:description>設籍人有租賃關係申明書範例</dc:description>
    <dc:subject>設籍人有租賃關係申明書範例</dc:subject>
    <meta:keyword>設籍人有租賃關係申明書範例</meta:keyword>
    <meta:keyword>範例下載</meta:keyword>
    <meta:keyword>土地增值稅</meta:keyword>
    <meta:initial-creator>南投縣政府稅務局</meta:initial-creator>
    <dc:creator>蔡豫周CYJ(外網)</dc:creator>
    <meta:creation-date>2024-08-09T03:55:00Z</meta:creation-date>
    <dc:date>2024-08-09T03:55:00Z</dc:date>
    <meta:print-date>2017-05-04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