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justify" fo:margin-top="0.0833in" fo:margin-bottom="0in" fo:line-height="0.3611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margin-top="0.0833in" fo:margin-bottom="0in" fo:line-height="0.4166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margin-top="0.0833in" fo:margin-bottom="0in" fo:line-height="0.3333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margin-top="0.0833in" fo:margin-bottom="0in" fo:line-height="0.2361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margin-top="0.0833in" fo:margin-bottom="0in" style:line-height-at-least="0.2777in" fo:text-indent="1.2486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margin-top="0.0833in" fo:margin-bottom="0in" style:line-height-at-least="0.2777in" fo:text-indent="1.25in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 style:text-combine="line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style:line-height-at-least="0.2777in" fo:margin-left="3.493in" fo:text-indent="-2.2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P29" style:parent-style-name="內文" style:family="paragraph">
      <style:paragraph-properties style:snap-to-layout-grid="false" style:line-height-at-least="0.2777in" fo:margin-left="3.493in" fo:text-indent="-2.2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style:line-height-at-least="0.2777in" fo:margin-left="3.1729in" fo:text-indent="-1.9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0.3333in" fo:text-indent="1.25in"/>
    </style:style>
    <style:style style:name="T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margin-top="0.0833in" fo:margin-bottom="0in" fo:line-height="0.2361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margin-top="0.0833in" fo:margin-bottom="0in" fo:line-height="0.2361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設籍人有租賃關係申明書</text:span></text:p>
      <text:p text:style-name="P3">本人及家屬戶籍自民國　　年　　月　　日至　　年　　月　　日設於</text:p>
      <text:p text:style-name="P4"><text:span text:style-name="T5">　　　</text:span><text:span text:style-name="T6">縣市</text:span><text:span text:style-name="T7">　　　</text:span><text:span text:style-name="T8">鄉鎮市區</text:span><text:span text:style-name="T9">　　　</text:span><text:span text:style-name="T10">村里</text:span><text:span text:style-name="T11">　　鄰　　　　</text:span><text:span text:style-name="T12">路街</text:span><text:span text:style-name="T13">　　段　　巷　　弄　　號　　樓之　　　房屋，確係向　　　　　　　　承租，押金新臺幣　　　　　　　元，每月(年)租金新臺幣　　　　　　元，承租日期：自民國　　　年　　月　　日至　　　年　　月　　日止，如有不實，願依法接受處罰。</text:span></text:p>
      <text:p text:style-name="P14">此致</text:p>
      <text:p text:style-name="P15">臺東縣稅務局</text:p>
      <text:p text:style-name="P16">申 明 人(設籍人) ：　　　　　　　　　　　（簽名或蓋章）</text:p>
      <text:p text:style-name="P17"><text:span text:style-name="T18">國民身分證統一編號</text:span><text:span text:style-name="T19">：</text:span></text:p>
      <text:p text:style-name="P20"><text:span text:style-name="T21">住　　 址：　　　</text:span><text:span text:style-name="T22">縣市</text:span><text:span text:style-name="T23">　　　</text:span><text:span text:style-name="T24">鄉鎮市區</text:span><text:span text:style-name="T25">　　　</text:span><text:span text:style-name="T26">村里</text:span><text:span text:style-name="T27">　　鄰　　　　</text:span><text:span text:style-name="T28">路街</text:span></text:p>
      <text:p text:style-name="P29"><text:span text:style-name="T30">   </text:span><text:span text:style-name="T31">　　段　　巷　　弄　　號　　樓之</text:span></text:p>
      <text:p text:style-name="P32"><text:span text:style-name="T33">電 <text:s text:c="5"/>話</text:span><text:span text:style-name="T34">：</text:span></text:p>
      <text:p text:style-name="P35"><text:span text:style-name="T36">申 明 日 期：</text:span><text:span text:style-name="T37">中華民國</text:span><text:span text:style-name="T38">　　　年　　　月　　　日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內文"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;PMingLiU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內文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95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有租賃關係申明書</dc:title>
    <dc:subject>設籍人有租賃關係申明書</dc:subject>
    <meta:keyword>有租賃; 設籍人申明書; 有租賃申明書</meta:keyword>
    <meta:initial-creator>南投縣政府稅務局</meta:initial-creator>
    <dc:creator>蔡豫周CYJ(外網)</dc:creator>
    <meta:creation-date>2024-08-09T03:36:00Z</meta:creation-date>
    <dc:date>2024-08-09T03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