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3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638in" fo:text-indent="0.194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638in" fo:text-inden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5" style:parent-style-name="內文" style:family="paragraph">
      <style:paragraph-properties fo:line-height="0.2638in" fo:text-indent="0.09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line-height="0.2638in" fo:text-indent="0.194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line-height="0.2638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line-height="0.2638in"/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fo:text-align="center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4167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0">
      <style:graphic-properties draw:fill="none" draw:stroke="solid" svg:stroke-width="0.00694in" svg:stroke-color="#000000" draw:marker-end="a19" svg:stroke-opacity="100%" draw:stroke-linejoin="miter" svg:stroke-linecap="butt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4">
      <style:graphic-properties draw:fill="none" draw:stroke="solid" svg:stroke-width="0.00694in" svg:stroke-color="#000000" draw:marker-end="a23" svg:stroke-opacity="100%" draw:stroke-linejoin="miter" svg:stroke-linecap="butt"/>
    </style:style>
    <style:style style:family="graphic" style:name="a26">
      <style:graphic-properties draw:fill="none" draw:stroke="solid" svg:stroke-width="0.00694in" svg:stroke-color="#000000" draw:marker-end="a25" svg:stroke-opacity="100%" draw:stroke-linejoin="miter" svg:stroke-linecap="butt"/>
    </style:style>
    <style:style style:family="graphic" style:name="a28">
      <style:graphic-properties draw:fill="none" draw:stroke="solid" svg:stroke-width="0.00694in" svg:stroke-color="#000000" draw:marker-end="a27" svg:stroke-opacity="100%" draw:stroke-linejoin="miter" svg:stroke-linecap="butt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6">
      <style:graphic-properties draw:fill="none" draw:stroke="solid" svg:stroke-width="0.00694in" svg:stroke-color="#000000" draw:marker-end="a15" svg:stroke-opacity="100%" draw:stroke-linejoin="miter" svg:stroke-linecap="butt"/>
    </style:style>
    <style:style style:family="graphic" style:name="a18">
      <style:graphic-properties draw:fill="none" draw:stroke="solid" svg:stroke-width="0.00694in" svg:stroke-color="#000000" draw:marker-end="a17" svg:stroke-opacity="100%" draw:stroke-linejoin="miter" svg:stroke-linecap="but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shadow="visible" draw:shadow-offset-x="0.02946in" draw:shadow-offset-y="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30">
      <style:graphic-properties draw:fill="none" draw:stroke="solid" svg:stroke-width="0.00694in" svg:stroke-color="#000000" draw:marker-end="a29" svg:stroke-opacity="100%" draw:stroke-linejoin="miter" svg:stroke-linecap="butt"/>
    </style:style>
    <style:style style:family="graphic" style:name="a32">
      <style:graphic-properties draw:fill="none" draw:stroke="solid" svg:stroke-width="0.00694in" svg:stroke-color="#000000" draw:marker-end="a31" svg:stroke-opacity="100%" draw:stroke-linejoin="miter" svg:stroke-linecap="butt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none" draw:stroke="solid" svg:stroke-width="0.00694in" svg:stroke-color="#000000" draw:marker-end="a34" svg:stroke-opacity="100%" draw:stroke-linejoin="miter" svg:stroke-linecap="butt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shadow="visible" draw:shadow-offset-x="0.04167in" draw:shadow-offset-y="0in" draw:shadow-color="#000000" draw:shadow-opacity="4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g draw:z-index="251737088" draw:name="群組 32" draw:id="id27" draw:style-name="a38" text:anchor-type="paragraph"><svg:title/><svg:desc/><draw:custom-shape svg:x="1.462in" svg:y="0.584in" svg:width="1.80208in" svg:height="0.77083in" draw:id="id0" draw:style-name="a0" draw:name="矩形 1"><svg:title/><svg:desc/><text:p text:style-name="P3">土石標售機關</text:p><text:p text:style-name="P4">(八河局、建設處)</text:p><draw:enhanced-geometry draw:type="non-primitive" svg:viewBox="0 0 21600 21600" draw:enhanced-path="M 0 0 L 21600 0 21600 21600 0 21600 Z N"/></draw:custom-shape><draw:custom-shape svg:x="1.574in" svg:y="3.336in" svg:width="1.8125in" svg:height="1.01042in" draw:id="id1" draw:style-name="a1" draw:name="流程圖: 文件 4"><svg:title/><svg:desc/><text:p text:style-name="P5">核稅</text:p><text:p text:style-name="P6">開立繳款書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connector draw:type="line" svg:x1="3.406in" svg:y1="3.872in" svg:x2="4.32281in" svg:y2="3.89283in" draw:id="id2" draw:style-name="a2" draw:name="直線接點 48"><svg:title/><svg:desc/></draw:connector><draw:connector draw:type="line" svg:x1="0.75in" svg:y1="3.87924in" svg:x2="1.57361in" svg:y2="3.872in" draw:id="id3" draw:style-name="a3" draw:name="直線接點 49"><svg:title/><svg:desc/></draw:connector><draw:connector draw:type="line" svg:x1="3.39in" svg:y1="4.872in" svg:x2="5.3407in" svg:y2="4.88242in" draw:id="id4" draw:style-name="a4" draw:name="直線接點 52"><svg:title/><svg:desc/></draw:connector><draw:custom-shape svg:x="4.686in" svg:y="5.568in" svg:width="1.63542in" svg:height="0.86458in" draw:id="id5" draw:style-name="a5" draw:name="流程圖: 文件 55"><svg:title/><svg:desc/><text:p text:style-name="P7">產製徵收底冊</text:p><text:p text:style-name="P8"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custom-shape svg:x="2.67in" svg:y="5.552in" svg:width="1.63542in" svg:height="0.875in" draw:id="id6" draw:style-name="a6" draw:name="矩形 56"><svg:title/><svg:desc/><text:p text:style-name="P9">辦理劃解銷號</text:p><text:p text:style-name="P10">資訊科</text:p><text:p text:style-name="P11"/><text:p text:style-name="P12"/><draw:enhanced-geometry draw:type="non-primitive" svg:viewBox="0 0 21600 21600" draw:enhanced-path="M 0 0 L 21600 0 21600 21600 0 21600 Z N"/></draw:custom-shape><draw:custom-shape svg:x="0.198in" svg:y="5.528in" svg:width="1.80208in" svg:height="0.91667in" draw:id="id7" draw:style-name="a7" draw:name="矩形 57"><svg:title/><svg:desc/><text:p text:style-name="P13">納稅人持向公庫或代收稅款處繳納</text:p><draw:enhanced-geometry draw:type="non-primitive" svg:viewBox="0 0 21600 21600" draw:enhanced-path="M 0 0 L 21600 0 21600 21600 0 21600 Z N"/></draw:custom-shape><draw:custom-shape svg:x="-1.026in" svg:y="5.576in" svg:width="0.82292in" svg:height="0.75in" draw:id="id8" draw:style-name="a8" draw:name="流程圖: 接點 59"><svg:title/><svg:desc/><text:p text:style-name="P14">納稅人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662in" svg:y="7.264in" svg:width="1.63542in" svg:height="0.77083in" draw:id="id9" draw:style-name="a9" draw:name="流程圖: 文件 60"><svg:title/><svg:desc/><text:p text:style-name="P15">產製欠稅清冊</text:p><text:p text:style-name="P16"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custom-shape svg:x="0.23in" svg:y="7.256in" svg:width="1.63542in" svg:height="0.82292in" draw:id="id10" draw:style-name="a10" draw:name="流程圖: 文件 61"><svg:title/><svg:desc/><text:p text:style-name="P17">催繳取證</text:p><text:p text:style-name="P18"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custom-shape svg:x="4.814in" svg:y="7.216in" svg:width="1.39583in" svg:height="0.875in" draw:id="id11" draw:style-name="a11" draw:name="流程圖: 換頁接點 64"><svg:title/><svg:desc/><text:p text:style-name="P19">使用牌照稅科裝冊保存</text:p><text:p text:style-name="P20"/><draw:enhanced-geometry draw:type="non-primitive" svg:viewBox="0 0 10 10" draw:enhanced-path="M 0 0 L 10 0 10 8 5 10 0 8 Z N" draw:text-areas="?f9 ?f11 ?f10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?f4 * 4 / 5"/><draw:equation draw:name="f9" draw:formula="?f0 / ?f7"/><draw:equation draw:name="f10" draw:formula="?f1 / ?f7"/><draw:equation draw:name="f11" draw:formula="?f2 / ?f5"/><draw:equation draw:name="f12" draw:formula="?f8 / ?f5"/></draw:enhanced-geometry></draw:custom-shape><draw:custom-shape svg:x="0.134in" svg:y="8.928in" svg:width="1.80208in" svg:height="0.92708in" draw:id="id12" draw:style-name="a12" draw:name="流程圖: 換頁接點 66"><svg:title/><svg:desc/><text:p text:style-name="P21">移送行政執行分署強制執行</text:p><text:p text:style-name="P22"/><draw:enhanced-geometry draw:type="non-primitive" svg:viewBox="0 0 10 10" draw:enhanced-path="M 0 0 L 10 0 10 8 5 10 0 8 Z N" draw:text-areas="?f9 ?f11 ?f10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?f4 * 4 / 5"/><draw:equation draw:name="f9" draw:formula="?f0 / ?f7"/><draw:equation draw:name="f10" draw:formula="?f1 / ?f7"/><draw:equation draw:name="f11" draw:formula="?f2 / ?f5"/><draw:equation draw:name="f12" draw:formula="?f8 / ?f5"/></draw:enhanced-geometry></draw:custom-shape><draw:connector draw:type="line" svg:x1="2.286in" svg:y1="1.36in" svg:x2="2.286in" svg:y2="1.80874in" draw:id="id13" draw:style-name="a14" draw:name="直線單箭頭接點 85"><svg:title/><svg:desc/></draw:connector><draw:connector draw:type="line" svg:x1="2.286in" svg:y1="3.016in" svg:x2="2.286in" svg:y2="3.31515in" draw:id="id14" draw:style-name="a16" draw:name="直線單箭頭接點 86"><svg:title/><svg:desc/></draw:connector><draw:connector draw:type="line" svg:x1="5.35in" svg:y1="4.888in" svg:x2="5.35in" svg:y2="5.55364in" draw:id="id15" draw:style-name="a18" draw:name="直線單箭頭接點 89"><svg:title/><svg:desc/></draw:connector><draw:connector draw:type="line" svg:x1="3.398in" svg:y1="4.88in" svg:x2="3.398in" svg:y2="5.53493in" draw:id="id16" draw:style-name="a20" draw:name="直線單箭頭接點 91"><svg:title/><svg:desc/></draw:connector><draw:connector draw:type="line" svg:x1="0.75in" svg:y1="3.888in" svg:x2="0.75in" svg:y2="5.56717in" draw:id="id17" draw:style-name="a22" draw:name="直線單箭頭接點 93"><svg:title/><svg:desc/></draw:connector><draw:connector draw:type="line" svg:x1="0.20262in" svg:y1="6in" svg:x2="-0.234in" svg:y2="6in" draw:id="id18" draw:style-name="a24" draw:name="直線單箭頭接點 96"><svg:title/><svg:desc/></draw:connector><draw:connector draw:type="line" svg:x1="0.766in" svg:y1="6.456in" svg:x2="0.766in" svg:y2="7.27606in" draw:id="id19" draw:style-name="a26" draw:name="直線單箭頭接點 97"><svg:title/><svg:desc/></draw:connector><draw:connector draw:type="line" svg:x1="0.766in" svg:y1="8.096in" svg:x2="0.766in" svg:y2="8.92801in" draw:id="id20" draw:style-name="a28" draw:name="直線單箭頭接點 99"><svg:title/><svg:desc/></draw:connector><draw:connector draw:type="line" svg:x1="3.39608in" svg:y1="6.456in" svg:x2="3.382in" svg:y2="7.27994in" draw:id="id21" draw:style-name="a30" draw:name="直線單箭頭接點 101"><svg:title/><svg:desc/></draw:connector><draw:connector draw:type="line" svg:x1="5.35in" svg:y1="6.456in" svg:x2="5.35in" svg:y2="7.22361in" draw:id="id22" draw:style-name="a32" draw:name="直線單箭頭接點 102"><svg:title/><svg:desc/></draw:connector><draw:custom-shape svg:x="-0.186in" svg:y="5.672in" svg:width="0.26056in" svg:height="0.30981in" draw:id="id23" draw:style-name="a33" draw:name="矩形 103"><svg:title/><svg:desc/><text:p text:style-name="P23">是</text:p><draw:enhanced-geometry draw:type="non-primitive" svg:viewBox="0 0 21600 21600" draw:enhanced-path="M 0 0 L 21600 0 21600 21600 0 21600 Z N"/></draw:custom-shape><draw:connector draw:type="line" svg:x1="4.302in" svg:y1="3.896in" svg:x2="4.302in" svg:y2="4.87487in" draw:id="id24" draw:style-name="a35" draw:name="直線單箭頭接點 104"><svg:title/><svg:desc/></draw:connector><draw:custom-shape svg:x="1.094in" svg:y="1.824in" svg:width="2.43472in" svg:height="1.21875in" draw:id="id25" draw:style-name="a36" draw:name="菱形 5"><svg:title/><svg:desc/><text:p text:style-name="P24">臺東縣稅務局</text:p><text:p text:style-name="P25">使用牌照稅科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0.782in" svg:y="6.68in" svg:width="0.26056in" svg:height="0.30981in" draw:id="id26" draw:style-name="a37" draw:name="矩形 31"><svg:title/><svg:desc/><text:p text:style-name="P26">否</text:p><draw:enhanced-geometry draw:type="non-primitive" svg:viewBox="0 0 21600 21600" draw:enhanced-path="M 0 0 L 21600 0 21600 21600 0 21600 Z N"/></draw:custom-shape></draw:g></text:span><text:span text:style-name="T27">臺東縣稅務局土石採取景觀維護特別稅作業流程圖</text:span></text:p>
      <text:p text:style-name="內文"><draw:custom-shape svg:x="1.07174in" svg:y="1.3in" svg:width="2.43472in" svg:height="1.21875in" draw:z-index="251705344" draw:id="id28" draw:style-name="a39" draw:name="菱形 3" text:anchor-type="paragraph"><svg:title/><svg:desc/><text:p text:style-name="P28">臺東縣稅務局</text:p><text:p text:style-name="P29">使用牌照稅科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0.76739in" svg:y="4.15217in" svg:width="1.10486in" svg:height="0.65625in" draw:z-index="251718656" draw:id="id29" draw:style-name="a40" draw:name="矩形 73" text:anchor-type="paragraph"><svg:title/><svg:desc/><text:p text:style-name="P30">開始繳納日前送達</text:p><text:p text:style-name="P31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7" svg:viewBox="0 0 20 30" svg:d="m10 0-10 30h20z"/>
    <draw:marker draw:name="a21" svg:viewBox="0 0 20 30" svg:d="m10 0-10 30h20z"/>
    <draw:marker draw:name="a17" svg:viewBox="0 0 20 30" svg:d="m10 0-10 30h20z"/>
    <draw:marker draw:name="a34" svg:viewBox="0 0 20 30" svg:d="m10 0-10 30h20z"/>
    <draw:marker draw:name="a29" svg:viewBox="0 0 20 30" svg:d="m10 0-10 30h20z"/>
    <draw:marker draw:name="a23" svg:viewBox="0 0 20 30" svg:d="m10 0-10 30h20z"/>
    <draw:marker draw:name="a19" svg:viewBox="0 0 20 30" svg:d="m10 0-10 30h20z"/>
    <draw:marker draw:name="a13" svg:viewBox="0 0 20 30" svg:d="m10 0-10 30h20z"/>
    <draw:marker draw:name="a25" svg:viewBox="0 0 20 30" svg:d="m10 0-10 30h20z"/>
    <draw:marker draw:name="a31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牌照稅科同仁</meta:initial-creator>
    <dc:creator>資訊科同仁</dc:creator>
    <meta:creation-date>2022-03-04T06:10:00Z</meta:creation-date>
    <dc:date>2022-03-04T06:10:00Z</dc:date>
    <meta:print-date>2022-03-04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6" meta:row-count="1" meta:non-whitespace-character-count="23"/>
  </office:meta>
</office:document-meta>
</file>