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0819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6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6812in" fo:text-indent="-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6812in" fo:text-indent="-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0694in" fo:text-indent="-1.06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使用牌照稅繳款書歸戶<text:s/><text:bookmark-start text:name="_Hlk138777394"/>Q<text:bookmark-end text:name="_Hlk138777394"/>＆<text:bookmark-start text:name="_Hlk138833479"/>A<text:bookmark-end text:name="_Hlk138833479"/></text:p>
      <text:p text:style-name="P2">一、<text:bookmark-start text:name="_Hlk138777433"/>Q<text:bookmark-end text:name="_Hlk138777433"/>：何謂使用牌照稅繳款書歸戶？</text:p>
      <text:p text:style-name="P3"><text:s/><text:s/><text:bookmark-start text:name="_Hlk138777476"/><text:s text:c="2"/>A<text:bookmark-end text:name="_Hlk138777476"/>：繳款書歸戶是把同一車主多張使用牌照稅繳款書歸戶為1張，1張繳款書以5筆車籍號碼為限；例如李君有9輛車，原1人有9張繳款書，申請繳款書歸戶後就只會收到2張繳款書。</text:p>
      <text:p text:style-name="P4">二、Q：有那些項目可以申請繳款書歸戶？</text:p>
      <text:p text:style-name="P5"><text:s/><text:s/><text:bookmark-start text:name="_Hlk138777548"/><text:s text:c="2"/>A：<text:bookmark-end text:name="_Hlk138777548"/>每年4月份(自用車、151cc以上機車全期及營業用車上期)及10月份(營業用車下期)定期開徵之使用牌照稅可申請繳款書歸戶。</text:p>
      <text:p text:style-name="P6">三、Q：申請歸戶方式？</text:p>
      <text:p text:style-name="P7"><text:s/><text:s text:c="2"/><text:s/>A：(一)網路：</text:p>
      <text:p text:style-name="P8"><text:span text:style-name="T9">1.</text:span><text:span text:style-name="T10">至「地方稅網路申報作業入口網」</text:span><text:span text:style-name="T11">https://net.tax.nat.gov.tw</text:span></text:p>
      <text:p text:style-name="P12">(1)點選「定期開徵查繳稅及電子傳送服務」，以自然人憑證、工商憑證、健保卡或其他經財政部審核通過之電子憑證進行驗證。</text:p>
      <text:p text:style-name="P13">(2)進入「定期開徵查繳稅及電子傳送」頁面後，點選使用牌照稅歸戶，縣市別、申請類別及歸戶狀態依照系統預設選擇全部，再點選查詢，並勾選欲歸戶縣市之車輛申請歸戶。</text:p>
      <text:p text:style-name="P14">(3)輸入資料送出申請後，於24小時內至Email進行認證。</text:p>
      <text:p text:style-name="P15"><text:span text:style-name="T16">2</text:span><text:span text:style-name="T17">.</text:span><text:span text:style-name="T18">至本局網站（</text:span><text:a xlink:href="https://tttb.gov.tw）「歸戶專區」-線上申辧網頁申請(無須進" office:target-frame-name="_top" xlink:show="replace"><text:span text:style-name="T19">https://tttb.gov.tw</text:span><text:span text:style-name="T20">）「歸戶專區」-線上申辧網頁申請(</text:span><text:span text:style-name="T21">無須</text:span><text:span text:style-name="T22">進</text:span></text:a><text:span text:style-name="T23"><text:s/></text:span><text:span text:style-name="T24">行認證)。</text:span></text:p>
      <text:p text:style-name="P25"><text:s/><text:s text:c="7"/>(二)書面：填寫使用牌照稅歸戶申請書(如附件)，以郵寄、傳<text:soft-page-break/>真、電子檔傳送或臨櫃申請等方式，向本局申請。<text:s/></text:p>
      <text:p text:style-name="P26">四、Q：不同人的車輛可以申請歸戶嗎？</text:p>
      <text:p text:style-name="P27"><text:s/><text:s/><text:bookmark-start text:name="_Hlk138777575"/><text:s text:c="2"/>A：<text:bookmark-start text:name="_Hlk139618348"/><text:bookmark-end text:name="_Hlk138777575"/>不可以！<text:bookmark-end text:name="_Hlk139618348"/>歸戶是以納稅義務人在同一縣(市)全部車輛進行歸戶，不同人的車輛不能申請歸戶。</text:p>
      <text:p text:style-name="P28">五、Q：可否選擇部分車輛之使用牌照稅繳款書歸戶？</text:p>
      <text:p text:style-name="P29"><text:s/><text:s text:c="2"/><text:s/>A：不可以！歸戶是以納稅義務人在同一縣(市)全部車輛(包括151cc以上機車)進行歸戶，不能選擇部分車輛歸戶。</text:p>
      <text:p text:style-name="P30">六、Q：已經辦理繳款書歸戶，如再購買新車需要再申請嗎？</text:p>
      <text:p text:style-name="P31"><text:s/><text:s text:c="3"/>A：納稅義務人於已申辦繳款書歸戶的縣(市)新增車輛，車籍所在地之稅捐機關會逕行辦理歸戶，納稅義務人無需再申請歸戶。<text:s/></text:p>
      <text:p text:style-name="P32">七、Q：已經辦理繳款書歸戶，車籍移轉至外縣市需要向移入車籍地申請歸戶？移出車籍地需申請終止歸戶嗎？</text:p>
      <text:p text:style-name="P33"><text:s/><text:s text:c="3"/>A：(一)已歸戶之車輛車籍移轉至外縣市，無需向移出車籍所在地之稽徵機關申請終止歸戶；尚未於移入車籍之轄區申請歸戶，而欲進行歸戶者，應向移入車籍所在地之稽徵機關申請。</text:p>
      <text:p text:style-name="P34"><text:s/><text:s text:c="6"/>(二)例如許君於台東市有H、I、J三輛車、花蓮市有M、N二輛車及高雄市有X、Y二輛車，並已向台東市及高雄市稅捐稽徵機關申請歸戶，尚未向<text:bookmark-start text:name="_Hlk138834349"/>花蓮縣財政稅務局<text:bookmark-end text:name="_Hlk138834349"/>申請繳款書歸戶。</text:p>
      <text:p text:style-name="P35">1.如許君將H車車籍由台東市移轉至花蓮市，尚無需向台東縣稅務局申請H車終止歸戶。</text:p>
      <text:soft-page-break/>
      <text:p text:style-name="P36">2.如許君欲就H車及M、N車進行歸戶，需向花蓮縣財政稅務局申請歸戶。</text:p>
      <text:p text:style-name="P37">3.許君如再將H車車籍移轉至高雄市，因前已向高雄市稅捐稽徵處申請歸戶，則由高雄市稅捐稽徵處逕行辦理該車歸戶作業，許君無需另行申請歸戶。</text:p>
      <text:p text:style-name="P38">八、<text:bookmark-start text:name="_Hlk138834582"/>Q：<text:bookmark-end text:name="_Hlk138834582"/>如何辦理終止歸戶、變更投遞地址或電子郵件信箱？</text:p>
      <text:p text:style-name="P39"><text:bookmark-start text:name="_Hlk138834595"/>A：<text:bookmark-end text:name="_Hlk138834595"/>可使用網路或書面申請，申請方式與歸戶申請方式相同。</text:p>
      <text:p text:style-name="P40">九、Q：歸戶繳款書可以郵件傳送嗎？</text:p>
      <text:p text:style-name="P41"><text:s/><text:s/>A：可以!可以用紙本郵寄或電子方式傳送。</text:p>
      <text:p text:style-name="P42">十、Q：至「地方稅網路申報作業入口網」申請以電子郵件傳送歸戶資料需要認證嗎？<text:bookmark-start text:name="_Hlk138835292"/></text:p>
      <text:p text:style-name="P43"><text:bookmark-end text:name="_Hlk138835292"/><text:s text:c="4"/>A：(一)申請以電子郵件方式傳送歸戶資料者，系統將傳送驗證信至納稅義務人之電子郵件信箱，納稅義務人於規定期限內點選連結進行驗證。</text:p>
      <text:p text:style-name="P44"><text:s/><text:s text:c="6"/>(二)經驗證完成者，由系統傳送受理申請通知至納稅義務人之電子郵件信箱，即完成申請。</text:p>
      <text:p text:style-name="P45"><text:s/><text:s text:c="6"/>(三)逾期未驗證者，由系統傳送逾期通知至納稅義務人之電子郵件信箱，該申請案件視同未完成申請，稽徵機關得視情形，重發認證信或註銷該申請案件。申請變更電子郵件信箱程序亦同。</text:p>
      <text:p text:style-name="P46"/>
      <text:soft-page-break/>
      <text:p text:style-name="P47">十一、Q：辦理使用牌照稅繳款書歸戶，須在何時申請？</text:p>
      <text:p text:style-name="P48"><text:s/><text:s text:c="5"/>A：在使用牌照稅開徵2個月前提出申請，逾期自次年期適用。</text:p>
      <text:p text:style-name="P49"><text:s text:c="7"/>(一)4月開徵(自用車、151cc以上機車全期及營業用車上期)之車輛，須於1月31日前申請；10月開徵(營業用車下期)之車輛，須於7月31日前申請。</text:p>
      <text:p text:style-name="P50"><text:span text:style-name="T51"><text:s text:c="7"/></text:span><text:span text:style-name="T52">(二)例如王君於台東市有</text:span><text:span text:style-name="T53">5</text:span><text:span text:style-name="T54">輛自用車，於113年</text:span><text:span text:style-name="T55">1</text:span><text:span text:style-name="T56">月</text:span><text:span text:style-name="T57">2</text:span><text:span text:style-name="T58">0</text:span><text:span text:style-name="T59">日申請繳款書歸戶，則</text:span><text:span text:style-name="T60">113</text:span><text:span text:style-name="T61">年使用牌稅開徵即會收到</text:span><text:span text:style-name="T62">1</text:span><text:span text:style-name="T63">張歸戶繳款書；如於113年</text:span><text:span text:style-name="T64">2</text:span><text:span text:style-name="T65">月</text:span><text:span text:style-name="T66">20</text:span><text:span text:style-name="T67">日申請歸戶，則適用次年1</text:span><text:span text:style-name="T68">14年</text:span><text:span text:style-name="T69">牌照稅開徵時收到歸戶繳款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牌照稅科同仁</meta:initial-creator>
    <dc:creator>智偉 蔡</dc:creator>
    <meta:creation-date>2023-08-23T06:24:00Z</meta:creation-date>
    <dc:date>2023-08-23T06:24:00Z</dc:date>
    <meta:print-date>2023-07-07T02:5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3" meta:character-count="1828" meta:row-count="12" meta:non-whitespace-character-count="1558"/>
  </office:meta>
</office:document-meta>
</file>