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7" style:parent-style-name="Standard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line-height="0.3611in" fo:margin-left="0.5909in" fo:text-indent="-0.19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3611in" fo:margin-left="1.0555in" fo:text-indent="-0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0.3611in" fo:margin-left="1.0555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line-height="0.3611in" fo:margin-left="1.2777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0.7777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0.4166in" fo:margin-left="0.5006in" fo:text-indent="-0.5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widows="2" fo:orphans="2" style:vertical-align="auto" fo:line-height="1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東縣</text:span><text:span text:style-name="T3">稅</text:span><text:span text:style-name="T4">務局</text:span></text:p>
      <text:p text:style-name="P5"><text:span text:style-name="T6">定期開徵之使用牌照稅繳款書歸戶申請方式</text:span></text:p>
      <text:p text:style-name="P7"/>
      <text:p text:style-name="P8"><text:bookmark-start text:name="_Hlk138776516"/><text:span text:style-name="T9">一、</text:span><text:span text:style-name="T10">線上</text:span><text:span text:style-name="T11">：</text:span></text:p>
      <text:p text:style-name="P12"><text:span text:style-name="T13">(</text:span><text:span text:style-name="T14">一)</text:span><text:span text:style-name="T15">至「地方稅網路申報作業入口網」</text:span><text:bookmark-start text:name="_Hlk138771298"/><text:span text:style-name="T16">（</text:span><text:a xlink:href="https://net.tax.nat.gov.tw" office:target-frame-name="_top" xlink:show="replace"><text:span text:style-name="T17">https://net.tax.nat.gov.tw</text:span></text:a><text:span text:style-name="T18">）</text:span><text:bookmark-end text:name="_Hlk138771298"/></text:p>
      <text:p text:style-name="P19"><text:span text:style-name="T20">1</text:span><text:span text:style-name="T21">.點選「定期開徵查繳稅及電子傳送服務」，以自然人憑證、工商憑證、健保卡或其他經財政部審核通過之電子憑證進行驗證。</text:span></text:p>
      <text:p text:style-name="P22"><text:span text:style-name="T23">2.進入「定期開徵查繳稅及電子傳送」頁面後，點選使用牌照稅歸戶，縣市別、申請類別及歸戶狀態依照系統預設選擇全部，再點選查詢，並勾選欲歸戶縣市之車輛申請歸戶。</text:span></text:p>
      <text:p text:style-name="P24"><text:span text:style-name="T25">3.輸入資料送出申請後，於24小時內至Email進行認證</text:span><text:bookmark-end text:name="_Hlk138776516"/><text:span text:style-name="T26">。</text:span></text:p>
      <text:p text:style-name="P27"><text:bookmark-start text:name="_Hlk138776572"/><text:span text:style-name="T28">(二</text:span><text:span text:style-name="T29">)至本局網站</text:span><text:a xlink:href="file://192.168.100.16/全局外網共用區/資訊科/廖軒湧/（https:/www.tttb.gov.tw）「歸戶專區」-線上申辧網頁申請%20(無須認證)" office:target-frame-name="_top" xlink:show="replace"><text:span text:style-name="T30">（</text:span><text:span text:style-name="T31">https://www.tttb.gov.tw）「歸戶專區」-線上申</text:span><text:span text:style-name="T32">辧網頁申請</text:span><text:span text:style-name="T33"><text:s/>(無須認證)</text:span></text:a><text:bookmark-end text:name="_Hlk138776572"/><text:span text:style-name="T34">。</text:span></text:p>
      <text:p text:style-name="P35"><text:bookmark-start text:name="_Hlk138776603"/><text:span text:style-name="T36">二、書面：</text:span><text:span text:style-name="T37">填寫使用牌照稅歸戶申請書(如附件)，以郵寄、傳真、電子檔傳送或臨櫃申請等方式，向</text:span><text:span text:style-name="T38">本局</text:span><text:span text:style-name="T39">申請。</text:span></text:p>
      <text:p text:style-name="P40"><text:bookmark-end text:name="_Hlk138776603"/></text:p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牌照稅科同仁</meta:initial-creator>
    <dc:creator>資訊科同仁</dc:creator>
    <meta:creation-date>2023-09-05T00:53:00Z</meta:creation-date>
    <dc:date>2023-09-05T00:53:00Z</dc:date>
    <meta:print-date>2023-09-01T0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