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472in"/>
    </style:style>
    <style:style style:name="T105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Row108" style:family="table-row">
      <style:table-row-properties style:min-row-height="2.184in" style:use-optimal-row-height="false"/>
    </style:style>
    <style:style style:name="P109" style:parent-style-name="內文" style:family="paragraph">
      <style:paragraph-properties fo:line-height="0.2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" style:parent-style-name="內文" style:family="paragraph">
      <style:paragraph-properties fo:line-height="0.3472in"/>
      <style:text-properties style:font-name="標楷體" style:font-name-asian="標楷體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 fo:color="#FF0000"/>
    </style:style>
    <style:style style:name="P124" style:parent-style-name="內文" style:family="paragraph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4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68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□拆除，請註銷房屋稅籍。<text:s/>□部分拆除。</text:p>
            <text:p text:style-name="P103">□焚燬，請減(免)徵房屋稅。</text:p>
            <text:p text:style-name="P104"><text:span text:style-name="T105"></text:span><text:span text:style-name="T106">災害毀損，請減(免)徵房屋稅。</text:span></text:p>
            <text:p text:style-name="P107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2">
            <text:p text:style-name="P111">□分單繳納房屋稅，分單比例各為<text:s/></text:p>
            <text:p text:style-name="P112">□存放農機具，請准予免徵房屋稅。</text:p>
            <text:p text:style-name="P113">□更正房屋坐落(附門牌整編證明書)：</text:p>
            <text:p text:style-name="P114">□更正納稅義務人為：</text:p>
            <text:p text:style-name="P115">□變更住居所(投遞地址)為：</text:p>
            <text:p text:style-name="P116">□申請房屋稅籍證明。</text:p>
            <text:p text:style-name="P117">□申請房屋課稅明細。</text:p>
            <text:p text:style-name="P118">□同意授權貴局以電子方式傳送房屋稅繳款書、轉帳繳納通知書、轉帳繳納證明書，電子信箱:</text:p>
            <text:p text:style-name="P11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此致</text:p>
      <text:p text:style-name="P121"><text:span text:style-name="T122"><draw:custom-shape svg:x="2.10139in" svg:y="0.00972in" svg:width="0.55in" svg:height="0.58333in" draw:z-index="251661312" draw:id="id6" draw:style-name="a6" draw:name="Rectangle 37" text:anchor-type="paragraph"><svg:title/><svg:desc/><text:p text:style-name="P123">丁小</text:p><text:p text:style-name="P124">二印</text:p><draw:enhanced-geometry draw:type="non-primitive" svg:viewBox="0 0 21600 21600" draw:enhanced-path="M 0 0 L 21600 0 21600 21600 0 21600 Z N"/></draw:custom-shape></text:span><text:span text:style-name="T125">臺東縣稅務局</text:span></text:p>
      <text:p text:style-name="P126"><text:span text:style-name="T127">申</text:span><text:span text:style-name="T128">請</text:span><text:span text:style-name="T129">人：</text:span><text:span text:style-name="T130">丁小二</text:span><text:span text:style-name="T131"><text:s text:c="18"/></text:span><text:span text:style-name="T132">（</text:span><text:span text:style-name="T133">簽名或</text:span><text:span text:style-name="T134">蓋章）</text:span></text:p>
      <text:p text:style-name="P135"><text:span text:style-name="T136">國民身分證/營利事業統一編號：</text:span><text:span text:style-name="T137">V123456890</text:span></text:p>
      <text:p text:style-name="P138"><text:span text:style-name="T139">住居所/就業處所：</text:span><text:span text:style-name="T140">台東市中興路二段</text:span><text:span text:style-name="T141">729<text:s/></text:span><text:span text:style-name="T142">號</text:span></text:p>
      <text:p text:style-name="P143"><text:span text:style-name="T144">電話：</text:span><text:span text:style-name="T145">089-231123</text:span><text:span text:style-name="T146"><text:s text:c="31"/></text:span><text:span text:style-name="T147">申</text:span><text:span text:style-name="T148">報</text:span><text:span text:style-name="T149">日期：</text:span><text:span text:style-name="T150"><text:s/>106</text:span><text:span text:style-name="T151"><text:s/>年</text:span><text:span text:style-name="T152">12</text:span><text:span text:style-name="T153"><text:s/>月</text:span><text:span text:style-name="T154">2</text:span><text:span text:style-name="T155">8</text:span><text:span text:style-name="T156">日</text:span></text:p>
      <text:p text:style-name="P157"/>
      <text:p text:style-name="P158">代理人:</text:p>
      <text:p text:style-name="P159">國民身分證:</text:p>
      <text:p text:style-name="P160">電話：</text:p>
      <text:p text:style-name="P161"><text:span text:style-name="T162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3">備註：</text:p>
      <text:list text:style-name="LFO1" text:continue-numbering="true">
        <text:list-item>
          <text:p text:style-name="P164"><text:span text:style-name="T165">依據納稅者權利保護法第</text:span><text:span text:style-name="T166">7</text:span><text:span text:style-name="T167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68"><text:span text:style-name="T169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5:54:00Z</meta:creation-date>
    <dc:date>2022-05-04T05:54:00Z</dc:date>
    <meta:print-date>2022-05-04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