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</style:style>
    <style:style style:name="T104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8" style:parent-style-name="內文" style:family="paragraph">
      <style:paragraph-properties fo:line-height="0.3472in"/>
      <style:text-properties style:font-name="標楷體" style:font-name-asian="標楷體"/>
    </style:style>
    <style:style style:name="TableRow109" style:family="table-row">
      <style:table-row-properties style:min-row-height="2.184in" style:use-optimal-row-height="false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color="#FF0000"/>
    </style:style>
    <style:style style:name="P125" style:parent-style-name="內文" style:family="paragraph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5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69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<text:span text:style-name="T104"></text:span><text:span text:style-name="T105">焚燬，</text:span><text:span text:style-name="T106">請減(免)徵房屋稅。</text:span></text:p>
            <text:p text:style-name="P107">□災害毀損，請減(免)徵房屋稅。</text:p>
            <text:p text:style-name="P108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p text:style-name="P112">□分單繳納房屋稅，分單比例各為<text:s/></text:p>
            <text:p text:style-name="P113">□存放農機具，請准予免徵房屋稅。</text:p>
            <text:p text:style-name="P114">□更正房屋坐落(附門牌整編證明書)：</text:p>
            <text:p text:style-name="P115">□更正納稅義務人為：</text:p>
            <text:p text:style-name="P116">□變更住居所(投遞地址)為：</text:p>
            <text:p text:style-name="P117">□申請房屋稅籍證明。</text:p>
            <text:p text:style-name="P118">□申請房屋課稅明細。</text:p>
            <text:p text:style-name="P119">□同意授權貴局以電子方式傳送房屋稅繳款書、轉帳繳納通知書、轉帳繳納證明書，電子信箱:</text:p>
            <text:p text:style-name="P12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此致</text:p>
      <text:p text:style-name="P122"><text:span text:style-name="T123"><draw:custom-shape svg:x="2.10139in" svg:y="0.00972in" svg:width="0.55in" svg:height="0.58333in" draw:z-index="251661312" draw:id="id6" draw:style-name="a6" draw:name="Rectangle 37" text:anchor-type="paragraph"><svg:title/><svg:desc/><text:p text:style-name="P124">丁小</text:p><text:p text:style-name="P125">二印</text:p><draw:enhanced-geometry draw:type="non-primitive" svg:viewBox="0 0 21600 21600" draw:enhanced-path="M 0 0 L 21600 0 21600 21600 0 21600 Z N"/></draw:custom-shape></text:span><text:span text:style-name="T126">臺東縣稅務局</text:span></text:p>
      <text:p text:style-name="P127"><text:span text:style-name="T128">申</text:span><text:span text:style-name="T129">請</text:span><text:span text:style-name="T130">人：</text:span><text:span text:style-name="T131">丁小二</text:span><text:span text:style-name="T132"><text:s text:c="18"/></text:span><text:span text:style-name="T133">（</text:span><text:span text:style-name="T134">簽名或</text:span><text:span text:style-name="T135">蓋章）</text:span></text:p>
      <text:p text:style-name="P136"><text:span text:style-name="T137">國民身分證/營利事業統一編號：</text:span><text:span text:style-name="T138">V123456890</text:span></text:p>
      <text:p text:style-name="P139"><text:span text:style-name="T140">住居所/就業處所：</text:span><text:span text:style-name="T141">台東市中興路二段</text:span><text:span text:style-name="T142">729<text:s/></text:span><text:span text:style-name="T143">號</text:span></text:p>
      <text:p text:style-name="P144"><text:span text:style-name="T145">電話：</text:span><text:span text:style-name="T146">089-231123</text:span><text:span text:style-name="T147"><text:s text:c="31"/></text:span><text:span text:style-name="T148">申</text:span><text:span text:style-name="T149">報</text:span><text:span text:style-name="T150">日期：</text:span><text:span text:style-name="T151"><text:s/>106</text:span><text:span text:style-name="T152"><text:s/>年</text:span><text:span text:style-name="T153">12</text:span><text:span text:style-name="T154"><text:s/>月</text:span><text:span text:style-name="T155">2</text:span><text:span text:style-name="T156">8</text:span><text:span text:style-name="T157">日</text:span></text:p>
      <text:p text:style-name="P158"/>
      <text:p text:style-name="P159">代理人:</text:p>
      <text:p text:style-name="P160">國民身分證:</text:p>
      <text:p text:style-name="P161">電話：</text:p>
      <text:p text:style-name="P162"><text:span text:style-name="T163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4">備註：</text:p>
      <text:list text:style-name="LFO1" text:continue-numbering="true">
        <text:list-item>
          <text:p text:style-name="P165"><text:span text:style-name="T166">依據納稅者權利保護法第</text:span><text:span text:style-name="T167">7</text:span><text:span text:style-name="T16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69"><text:span text:style-name="T170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5:54:00Z</meta:creation-date>
    <dc:date>2022-05-04T05:54:00Z</dc:date>
    <meta:print-date>2022-05-04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