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件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9" table:number-rows-spanned="1" table:style-name="ce12">
            <text:p><text:s text:c="18"/>承 <text:s text:c="2"/>諾 <text:s text:c="2"/>書</text:p>
          </table:table-cell>
          <table:covered-table-cell table:number-columns-repeated="5"/>
          <table:covered-table-cell>
            <draw:frame draw:z-index="2" draw:id="id1" draw:style-name="a49" draw:name="文字 3" svg:x="0.58333in" svg:y="0.0625in" svg:width="0.75in" svg:height="0.25in">
              <draw:text-box>
                <text:p text:style-name="a48" text:class-names="" text:cond-style-name=""><text:span text:style-name="a47" text:class-names="">附件三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8">
            <text:p>茲承印<text:s text:c="2"/><text:span text:style-name="T2">臺東縣稅務局</text:span><text:s/>下列單照：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5">
            <text:p>印製年月日</text:p>
          </table:table-cell>
          <table:table-cell office:value-type="string" table:style-name="ce5">
            <text:p>單照名稱</text:p>
          </table:table-cell>
          <table:table-cell office:value-type="string" table:style-name="ce5">
            <text:p>起訖號碼</text:p>
          </table:table-cell>
          <table:table-cell office:value-type="string" table:style-name="ce5">
            <text:p>數 <text:s text:c="4"/>量</text:p>
          </table:table-cell>
          <table:table-cell office:value-type="string" table:style-name="ce5">
            <text:p>聯 <text:s/>數</text:p>
          </table:table-cell>
          <table:table-cell office:value-type="string" table:style-name="ce6">
            <text:p>使用單照專 <text:s/>用章數量</text:p>
          </table:table-cell>
          <table:table-cell office:value-type="string" table:style-name="ce6">
            <text:p>製版使用套印 <text:s text:c="2"/>(印模)時間</text:p>
          </table:table-cell>
          <table:table-cell office:value-type="string" table:style-name="ce5">
            <text:p>備 <text:s text:c="2"/>註</text:p>
          </table:table-cell>
          <table:table-cell table:number-columns-repeated="16376" table:style-name="ce1"/>
        </table:table-row>
        <table:table-row table:number-rows-repeated="4" table:style-name="ro2">
          <table:table-cell table:style-name="ce3"/>
          <table:table-cell table:style-name="ce10"/>
          <table:table-cell office:value-type="string" table:style-name="ce2">
            <text:p>自 <text:s text:c="11"/>號起 <text:s/>至 <text:s text:c="11"/>號止</text:p>
          </table:table-cell>
          <table:table-cell table:style-name="ce4"/>
          <table:table-cell table:style-name="ce9"/>
          <table:table-cell office:value-type="string" table:style-name="ce11">
            <text:p>顆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">
            <draw:frame draw:z-index="1" draw:id="id0" draw:style-name="a46" draw:name="文字 4" svg:x="0in" svg:y="0.14583in" svg:width="9.05208in" svg:height="3.3125in">
              <draw:text-box>
                <text:p text:style-name="a10" text:class-names="" text:cond-style-name=""><text:span text:style-name="a0" text:class-names=""><text:s text:c="5"/></text:span><text:span text:style-name="a1" text:class-names="">本公司</text:span><text:span text:style-name="a2" text:class-names="">(<text:s text:c="1"/></text:span><text:span text:style-name="a3" text:class-names="">廠</text:span><text:span text:style-name="a4" text:class-names="">)</text:span><text:span text:style-name="a5" text:class-names="">願意負責所用單照專用章</text:span><text:span text:style-name="a6" text:class-names="">(</text:span><text:span text:style-name="a7" text:class-names="">印模</text:span><text:span text:style-name="a8" text:class-names="">)</text:span><text:span text:style-name="a9" text:class-names="">於印製完畢立即自行銷燬，對於印製作廢或多</text:span></text:p>
                <text:p text:style-name="a12" text:class-names="" text:cond-style-name=""><text:span text:style-name="a11" text:class-names="">餘之單照，應負責銷燬絕不保留，如因此發生弊端願負法律上一切責任並放棄先訴抗辯權，特</text:span></text:p>
                <text:p text:style-name="a14" text:class-names="" text:cond-style-name=""><text:span text:style-name="a13" text:class-names="">立承諾書為憑。</text:span></text:p>
                <text:p text:style-name="a17" text:class-names="" text:cond-style-name=""><text:span text:style-name="a15" text:class-names=""><text:s text:c="13"/>此 <text:s text:c="5"/>致</text:span><text:span text:style-name="a16" text:class-names=""/></text:p>
                <text:p text:style-name="a19" text:class-names="" text:cond-style-name=""><text:span text:style-name="a18" text:class-names=""/></text:p>
                <text:p text:style-name="a27" text:class-names="" text:cond-style-name=""><text:span text:style-name="a20" text:class-names=""><text:s text:c="1"/></text:span><text:span text:style-name="a21" text:class-names="">臺東縣稅務局</text:span><text:span text:style-name="a22" text:class-names=""><text:s text:c="17"/>承印公司</text:span><text:span text:style-name="a23" text:class-names="">(<text:s text:c="1"/></text:span><text:span text:style-name="a24" text:class-names="">廠</text:span><text:span text:style-name="a25" text:class-names="">)</text:span><text:span text:style-name="a26" text:class-names="">名稱 <text:s text:c="30"/>蓋章</text:span></text:p>
                <text:p text:style-name="a29" text:class-names="" text:cond-style-name=""><text:span text:style-name="a28" text:class-names=""><text:s text:c="43"/>營利事業統一編號</text:span></text:p>
                <text:p text:style-name="a31" text:class-names="" text:cond-style-name=""><text:span text:style-name="a30" text:class-names=""><text:s text:c="42"/>負 <text:s text:c="1"/>責 <text:s text:c="1"/>人 <text:s text:c="1"/>姓 名 <text:s text:c="30"/>蓋章</text:span></text:p>
                <text:p text:style-name="a33" text:class-names="" text:cond-style-name=""><text:span text:style-name="a32" text:class-names=""><text:s text:c="42"/>地 <text:s text:c="12"/>址</text:span></text:p>
                <text:p text:style-name="a35" text:class-names="" text:cond-style-name=""><text:span text:style-name="a34" text:class-names=""><text:s text:c="42"/>電 <text:s text:c="12"/>話 <text:s text:c="1"/>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><text:s text:c="8"/></text:span></text:p>
                <text:p text:style-name="a45" text:class-names="" text:cond-style-name=""><text:span text:style-name="a42" text:class-names=""><text:s text:c="1"/></text:span><text:span text:style-name="a43" text:class-names="">中 <text:s text:c="4"/>華 <text:s text:c="4"/>民 <text:s text:c="4"/>國 <text:s text:c="16"/>年 <text:s text:c="13"/>月 <text:s text:c="13"/>日</text:span><text:span text:style-name="a44" text:class-names=""><text:s text:c="5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in95</meta:initial-creator>
    <dc:creator>user09</dc:creator>
    <meta:creation-date>2001-02-13T03:57:15Z</meta:creation-date>
    <dc:date>2020-07-30T10:02:34Z</dc:date>
    <meta:print-date>2012-05-30T01:03:35Z</meta:print-date>
  </office:meta>
</office:document-meta>
</file>