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P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line-height="0.1666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line-height="0.1666in"/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277in" fo:font-size="20pt" style:font-size-asian="20pt" style:font-size-complex="20pt"/>
    </style:style>
    <style:style style:name="TableColumn17" style:family="table-column">
      <style:table-column-properties style:column-width="1.0631in" style:use-optimal-column-width="false"/>
    </style:style>
    <style:style style:name="TableColumn18" style:family="table-column">
      <style:table-column-properties style:column-width="2.2048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2875in" style:use-optimal-column-width="false"/>
    </style:style>
    <style:style style:name="TableColumn22" style:family="table-column">
      <style:table-column-properties style:column-width="0.2875in" style:use-optimal-column-width="false"/>
    </style:style>
    <style:style style:name="TableColumn23" style:family="table-column">
      <style:table-column-properties style:column-width="0.2875in" style:use-optimal-column-width="false"/>
    </style:style>
    <style:style style:name="TableColumn24" style:family="table-column">
      <style:table-column-properties style:column-width="0.2875in" style:use-optimal-column-width="false"/>
    </style:style>
    <style:style style:name="TableColumn25" style:family="table-column">
      <style:table-column-properties style:column-width="0.2875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2875in" style:use-optimal-column-width="false"/>
    </style:style>
    <style:style style:name="TableColumn29" style:family="table-column">
      <style:table-column-properties style:column-width="0.2881in" style:use-optimal-column-width="false"/>
    </style:style>
    <style:style style:name="Table16" style:family="table">
      <style:table-properties style:width="7.325in" fo:margin-left="0in" table:align="lef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7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39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611in" fo:text-indent="0.5833in"/>
    </style:style>
    <style:style style:name="T5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611in"/>
      <style:text-properties style:font-name="標楷體" style:font-name-asian="標楷體" fo:color="#FF0000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611in"/>
      <style:text-properties style:font-name="標楷體" style:font-name-asian="標楷體" fo:color="#FF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5in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Row98" style:family="table-row">
      <style:table-row-properties style:min-row-height="1.2187in" style:use-optimal-row-height="false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25in" fo:margin-left="0.1972in" fo:margin-right="0.1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05" style:parent-style-name="內文" style:family="paragraph">
      <style:paragraph-properties fo:line-height="0.3472in"/>
      <style:text-properties style:font-name="標楷體" style:font-name-asian="標楷體"/>
    </style:style>
    <style:style style:name="TableRow106" style:family="table-row">
      <style:table-row-properties style:min-row-height="2.184in" style:use-optimal-row-height="false"/>
    </style:style>
    <style:style style:name="P107" style:parent-style-name="內文" style:family="paragraph">
      <style:paragraph-properties fo:line-height="0.2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line-height="0.3472in"/>
    </style:style>
    <style:style style:name="T110" style:parent-style-name="預設段落字型" style:family="text">
      <style:text-properties style:font-name="Wingdings 2" style:font-name-asian="Wingdings 2" style:font-name-complex="Wingdings 2" fo:color="#FF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4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5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6" style:parent-style-name="內文" style:family="paragraph">
      <style:paragraph-properties style:text-autospace="none" fo:line-height="0.3472in"/>
      <style:text-properties style:font-name="標楷體" style:font-name-asian="標楷體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P118" style:parent-style-name="內文" style:family="paragraph">
      <style:paragraph-properties fo:line-height="0.3472in"/>
      <style:text-properties style:font-name="標楷體" style:font-name-asian="標楷體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P120" style:parent-style-name="內文" style:family="paragraph">
      <style:paragraph-properties fo:line-height="0.3472in"/>
      <style:text-properties style:font-name="標楷體" style:font-name-asian="標楷體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color="#FF0000"/>
    </style:style>
    <style:style style:name="P125" style:parent-style-name="內文" style:family="paragraph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P144" style:parent-style-name="內文" style:family="paragraph">
      <style:paragraph-properties fo:line-height="0.2777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DFKaiShu-SB-Estd-BF" fo:color="#FF0000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P159" style:parent-style-name="內文" style:family="paragraph">
      <style:paragraph-properties fo:line-height="0.2222in"/>
      <style:text-properties style:font-name="標楷體" style:font-name-asian="標楷體"/>
    </style:style>
    <style:style style:name="P160" style:parent-style-name="內文" style:family="paragraph">
      <style:paragraph-properties fo:line-height="0.2222in"/>
      <style:text-properties style:font-name="標楷體" style:font-name-asian="標楷體"/>
    </style:style>
    <style:style style:name="P161" style:parent-style-name="內文" style:family="paragraph">
      <style:paragraph-properties fo:line-height="0.2222in"/>
      <style:text-properties style:font-name="標楷體" style:font-name-asian="標楷體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註釋標題" style:family="paragraph">
      <style:paragraph-properties fo:text-align="start" fo:line-height="0.1666in"/>
      <style:text-properties fo:font-weight="bold" style:font-weight-asian="bold" fo:font-size="10pt" style:font-size-asian="10pt" style:font-size-complex="10pt"/>
    </style:style>
    <style:style style:name="P165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 fo:language="zh" fo:country="TW"/>
    </style:style>
    <style:style style:name="P169" style:parent-style-name="清單段落" style:list-style-name="LFO1" style:family="paragraph">
      <style:paragraph-properties fo:line-height="0.1666in" fo:margin-left="0.1965in">
        <style:tab-stops>
          <style:tab-stop style:type="left" style:position="-0.1965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1.71875in" svg:y="-0.06528in" svg:width="3.75in" svg:height="0.37014in" style:rel-width="scale" style:rel-height="scale"><draw:text-box><text:p text:style-name="P3">減免、更正</text:p></draw:text-box><svg:title/><svg:desc/></draw:frame></text:span><text:span text:style-name="T4"><draw:frame draw:z-index="251656192" draw:id="id1" draw:style-name="a1" draw:name="Text Box 28" text:anchor-type="paragraph" svg:x="2.95in" svg:y="0.38681in" svg:width="1.375in" svg:height="0.5in" style:rel-width="scale" style:rel-height="scale"><draw:text-box><text:p text:style-name="P5"><text:s text:c="2"/><text:span text:style-name="T6">里 <text:s/></text:span><text:span text:style-name="T7"><text:s/></text:span><text:span text:style-name="T8"><text:s text:c="3"/>路</text:span></text:p><text:p text:style-name="P9"><text:s text:c="2"/>村<text:s/><text:s/><text:s text:c="4"/>街</text:p></draw:text-box><svg:title/><svg:desc/></draw:frame></text:span><text:span text:style-name="T10">房屋稅</text:span><text:span text:style-name="T11"><text:s text:c="19"/></text:span><text:span text:style-name="T12"><text:s text:c="3"/></text:span><text:span text:style-name="T13">申</text:span><text:span text:style-name="T14">請</text:span><text:span text:style-name="T15">書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房屋坐落</text:p>
          </table:table-cell>
          <table:table-cell table:style-name="TableCell33" table:number-columns-spanned="12">
            <text:p text:style-name="P34"><text:span text:style-name="T35"><draw:connector draw:type="line" svg:x1="2.77986in" svg:y1="0.21389in" svg:x2="2.99653in" svg:y2="0.28056in" draw:z-index="251660288" draw:id="id2" draw:style-name="a2" draw:name="AutoShape 36" text:anchor-type="paragraph"><svg:title/><svg:desc/></draw:connector></text:span><text:span text:style-name="T36"><draw:connector draw:type="line" svg:x1="2.12778in" svg:y1="0.21389in" svg:x2="2.34444in" svg:y2="0.28056in" draw:z-index="251659264" draw:id="id3" draw:style-name="a3" draw:name="AutoShape 35" text:anchor-type="paragraph"><svg:title/><svg:desc/></draw:connector></text:span><text:span text:style-name="T37"><draw:connector draw:type="line" svg:x1="0.61319in" svg:y1="0.12222in" svg:x2="0.82986in" svg:y2="0.18889in" draw:z-index="251658240" draw:id="id4" draw:style-name="a4" draw:name="AutoShape 34" text:anchor-type="paragraph"><svg:title/><svg:desc/></draw:connector></text:span><text:span text:style-name="T38"><draw:connector draw:type="line" svg:x1="0.82778in" svg:y1="0.13056in" svg:x2="1.04444in" svg:y2="0.19722in" draw:z-index="251657216" draw:id="id5" draw:style-name="a5" draw:name="AutoShape 33" text:anchor-type="paragraph"><svg:title/><svg:desc/></draw:connector></text:span><text:span text:style-name="T39">台東</text:span><text:span text:style-name="T40">市</text:span><text:span text:style-name="T41">（鄉、鎮）<text:s/></text:span><text:span text:style-name="T42"><text:s text:c="3"/>豐年 <text:s/></text:span><text:span text:style-name="T43"><text:s text:c="4"/></text:span><text:span text:style-name="T44">中興<text:s/></text:span><text:span text:style-name="T45"><text:s text:c="6"/></text:span><text:span text:style-name="T46">2</text:span><text:span text:style-name="T47"><text:s/>段 <text:s text:c="3"/>巷 <text:s text:c="3"/>弄<text:s/></text:span><text:span text:style-name="T48">729</text:span><text:span text:style-name="T49"><text:s/>號 <text:s text:c="3"/>樓 <text:s text:c="3"/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納稅義務人</text:p>
            <text:p text:style-name="P53">姓名</text:p>
          </table:table-cell>
          <table:table-cell table:style-name="TableCell54">
            <text:p text:style-name="P55"><text:span text:style-name="T56">丁小二</text:span></text:p>
          </table:table-cell>
          <table:table-cell table:style-name="TableCell57">
            <text:p text:style-name="P58"><text:span text:style-name="T59">統一編號</text:span></text:p>
          </table:table-cell>
          <table:table-cell table:style-name="TableCell60">
            <text:p text:style-name="P61">V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  <table:table-cell table:style-name="TableCell70">
            <text:p text:style-name="P71">5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</table:table-row>
        <table:table-row table:style-name="TableRow80">
          <table:table-cell table:style-name="TableCell81">
            <text:p text:style-name="P82">稅籍編號</text:p>
          </table:table-cell>
          <table:table-cell table:style-name="TableCell83">
            <text:p text:style-name="P84">01234567890</text:p>
          </table:table-cell>
          <table:table-cell table:style-name="TableCell85">
            <text:p text:style-name="P86"><text:span text:style-name="T87">發生時間</text:span></text:p>
          </table:table-cell>
          <table:table-cell table:style-name="TableCell88" table:number-columns-spanned="10">
            <text:p text:style-name="P89"><text:span text:style-name="T90">民國<text:s/></text:span><text:span text:style-name="T91"><text:s/></text:span><text:span text:style-name="T92">106</text:span><text:span text:style-name="T93"><text:s text:c="2"/>年 <text:s/></text:span><text:span text:style-name="T94">12 <text:s/></text:span><text:span text:style-name="T95">月 <text:s/></text:span><text:span text:style-name="T96">28</text:span><text:span text:style-name="T97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請事項</text:p>
          </table:table-cell>
          <table:table-cell table:style-name="TableCell101" table:number-columns-spanned="12">
            <text:p text:style-name="P102">□拆除，請註銷房屋稅籍。<text:s/>□部分拆除。</text:p>
            <text:p text:style-name="P103">□焚燬，請減(免)徵房屋稅。</text:p>
            <text:p text:style-name="P104">□災害毀損，請減(免)徵房屋稅。</text:p>
            <text:p text:style-name="P105">□合法登記工廠，請改按營業用減半徵收房屋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12">
            <text:p text:style-name="P109"><text:span text:style-name="T110"></text:span><text:span text:style-name="T111">分單繳納房屋稅，分單比例各為</text:span><text:span text:style-name="T112"><text:s/></text:span></text:p>
            <text:p text:style-name="P113">□存放農機具，請准予免徵房屋稅。</text:p>
            <text:p text:style-name="P114">□更正房屋坐落(附門牌整編證明書)：</text:p>
            <text:p text:style-name="P115">□更正納稅義務人為：</text:p>
            <text:p text:style-name="P116">□變更住居所(投遞地址)為：</text:p>
            <text:p text:style-name="P117">□申請房屋稅籍證明。</text:p>
            <text:p text:style-name="P118">□申請房屋課稅明細。</text:p>
            <text:p text:style-name="P119">□同意授權貴局以電子方式傳送房屋稅繳款書、轉帳繳納通知書、轉帳繳納證明書，電子信箱:</text:p>
            <text:p text:style-name="P120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此致</text:p>
      <text:p text:style-name="P122"><text:span text:style-name="T123"><draw:custom-shape svg:x="2.10139in" svg:y="0.00972in" svg:width="0.55in" svg:height="0.58333in" draw:z-index="251661312" draw:id="id6" draw:style-name="a6" draw:name="Rectangle 37" text:anchor-type="paragraph"><svg:title/><svg:desc/><text:p text:style-name="P124">丁小</text:p><text:p text:style-name="P125">二印</text:p><draw:enhanced-geometry draw:type="non-primitive" svg:viewBox="0 0 21600 21600" draw:enhanced-path="M 0 0 L 21600 0 21600 21600 0 21600 Z N"/></draw:custom-shape></text:span><text:span text:style-name="T126">臺東縣稅務局</text:span></text:p>
      <text:p text:style-name="P127"><text:span text:style-name="T128">申</text:span><text:span text:style-name="T129">請</text:span><text:span text:style-name="T130">人：</text:span><text:span text:style-name="T131">丁小二</text:span><text:span text:style-name="T132"><text:s text:c="18"/></text:span><text:span text:style-name="T133">（</text:span><text:span text:style-name="T134">簽名或</text:span><text:span text:style-name="T135">蓋章）</text:span></text:p>
      <text:p text:style-name="P136"><text:span text:style-name="T137">國民身分證/營利事業統一編號：</text:span><text:span text:style-name="T138">V123456890</text:span></text:p>
      <text:p text:style-name="P139"><text:span text:style-name="T140">住居所/就業處所：</text:span><text:span text:style-name="T141">台東市中興路二段</text:span><text:span text:style-name="T142">729<text:s/></text:span><text:span text:style-name="T143">號</text:span></text:p>
      <text:p text:style-name="P144"><text:span text:style-name="T145">電話：</text:span><text:span text:style-name="T146">089-231123</text:span><text:span text:style-name="T147"><text:s text:c="31"/></text:span><text:span text:style-name="T148">申</text:span><text:span text:style-name="T149">報</text:span><text:span text:style-name="T150">日期：</text:span><text:span text:style-name="T151"><text:s/>106</text:span><text:span text:style-name="T152"><text:s/>年</text:span><text:span text:style-name="T153">12</text:span><text:span text:style-name="T154"><text:s/>月</text:span><text:span text:style-name="T155">2</text:span><text:span text:style-name="T156">8</text:span><text:span text:style-name="T157">日</text:span></text:p>
      <text:p text:style-name="P158"/>
      <text:p text:style-name="P159">代理人:</text:p>
      <text:p text:style-name="P160">國民身分證:</text:p>
      <text:p text:style-name="P161">電話：</text:p>
      <text:p text:style-name="P162"><text:span text:style-name="T163"><draw:connector draw:type="line" svg:x1="-0.02083in" svg:y1="0.09861in" svg:x2="7.10417in" svg:y2="0.09861in" draw:z-index="251655168" draw:id="id7" draw:style-name="a8" draw:name="Line 20" text:anchor-type="paragraph"><svg:title/><svg:desc/></draw:connector></text:span></text:p>
      <text:p text:style-name="P164">備註：</text:p>
      <text:list text:style-name="LFO1" text:continue-numbering="true">
        <text:list-item>
          <text:p text:style-name="P165"><text:span text:style-name="T166">依據納稅者權利保護法第</text:span><text:span text:style-name="T167">7</text:span><text:span text:style-name="T168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</text:list-item>
        <text:list-item>
          <text:p text:style-name="P169"><text:span text:style-name="T170">納稅者如有依前點規定為重要事項陳述者，請另填報「聲明事項表」並檢附相關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房屋稅</dc:title>
    <dc:subject/>
    <meta:initial-creator>gssk</meta:initial-creator>
    <dc:creator>資訊科同仁</dc:creator>
    <meta:creation-date>2022-05-04T06:55:00Z</meta:creation-date>
    <dc:date>2022-05-04T06:55:00Z</dc:date>
    <meta:print-date>2022-05-04T05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