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2.204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16" style:family="table">
      <style:table-properties style:width="7.32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 fo:text-indent="0.5833in"/>
    </style:style>
    <style:style style:name="T5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218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 fo:margin-left="0.1972in" fo:margin-righ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4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Row106" style:family="table-row">
      <style:table-row-properties style:min-row-height="2.184in" style:use-optimal-row-height="false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1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3" style:parent-style-name="內文" style:family="paragraph">
      <style:paragraph-properties style:text-autospace="none" fo:line-height="0.3472in"/>
    </style:style>
    <style:style style:name="T114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color="#FF0000"/>
    </style:style>
    <style:style style:name="P127" style:parent-style-name="內文" style:family="paragraph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註釋標題" style:family="paragraph">
      <style:paragraph-properties fo:text-align="start" fo:line-height="0.1666in"/>
      <style:text-properties fo:font-weight="bold" style:font-weight-asian="bold" fo:font-size="10pt" style:font-size-asian="10pt" style:font-size-complex="10pt"/>
    </style:style>
    <style:style style:name="P167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P171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1.71875in" svg:y="-0.06528in" svg:width="3.75in" svg:height="0.37014in" style:rel-width="scale" style:rel-height="scale"><draw:text-box><text:p text:style-name="P3">減免、更正</text:p></draw:text-box><svg:title/><svg:desc/></draw:frame></text:span><text:span text:style-name="T4"><draw:frame draw:z-index="251656192" draw:id="id1" draw:style-name="a1" draw:name="Text Box 28" text:anchor-type="paragraph" svg:x="2.95in" svg:y="0.38681in" svg:width="1.375in" svg:height="0.5in" style:rel-width="scale" style:rel-height="scale"><draw:text-box><text:p text:style-name="P5"><text:s text:c="2"/><text:span text:style-name="T6">里 <text:s/></text:span><text:span text:style-name="T7"><text:s/></text:span><text:span text:style-name="T8"><text:s text:c="3"/>路</text:span></text:p><text:p text:style-name="P9"><text:s text:c="2"/>村<text:s/><text:s/><text:s text:c="4"/>街</text:p></draw:text-box><svg:title/><svg:desc/></draw:frame></text:span><text:span text:style-name="T10">房屋稅</text:span><text:span text:style-name="T11"><text:s text:c="19"/></text:span><text:span text:style-name="T12"><text:s text:c="3"/></text:span><text:span text:style-name="T13">申</text:span><text:span text:style-name="T14">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房屋坐落</text:p>
          </table:table-cell>
          <table:table-cell table:style-name="TableCell33" table:number-columns-spanned="12">
            <text:p text:style-name="P34"><text:span text:style-name="T35"><draw:connector draw:type="line" svg:x1="2.77986in" svg:y1="0.21389in" svg:x2="2.99653in" svg:y2="0.28056in" draw:z-index="251660288" draw:id="id2" draw:style-name="a2" draw:name="AutoShape 36" text:anchor-type="paragraph"><svg:title/><svg:desc/></draw:connector></text:span><text:span text:style-name="T36"><draw:connector draw:type="line" svg:x1="2.12778in" svg:y1="0.21389in" svg:x2="2.34444in" svg:y2="0.28056in" draw:z-index="251659264" draw:id="id3" draw:style-name="a3" draw:name="AutoShape 35" text:anchor-type="paragraph"><svg:title/><svg:desc/></draw:connector></text:span><text:span text:style-name="T37"><draw:connector draw:type="line" svg:x1="0.61319in" svg:y1="0.12222in" svg:x2="0.82986in" svg:y2="0.18889in" draw:z-index="251658240" draw:id="id4" draw:style-name="a4" draw:name="AutoShape 34" text:anchor-type="paragraph"><svg:title/><svg:desc/></draw:connector></text:span><text:span text:style-name="T38"><draw:connector draw:type="line" svg:x1="0.82778in" svg:y1="0.13056in" svg:x2="1.04444in" svg:y2="0.19722in" draw:z-index="251657216" draw:id="id5" draw:style-name="a5" draw:name="AutoShape 33" text:anchor-type="paragraph"><svg:title/><svg:desc/></draw:connector></text:span><text:span text:style-name="T39">台東</text:span><text:span text:style-name="T40">市</text:span><text:span text:style-name="T41">（鄉、鎮）<text:s/></text:span><text:span text:style-name="T42"><text:s text:c="3"/>豐年 <text:s/></text:span><text:span text:style-name="T43"><text:s text:c="4"/></text:span><text:span text:style-name="T44">中興<text:s/></text:span><text:span text:style-name="T45"><text:s text:c="6"/></text:span><text:span text:style-name="T46">2</text:span><text:span text:style-name="T47"><text:s/>段 <text:s text:c="3"/>巷 <text:s text:c="3"/>弄<text:s/></text:span><text:span text:style-name="T48">729</text:span><text:span text:style-name="T49"><text:s/>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納稅義務人</text:p>
            <text:p text:style-name="P53">姓名</text:p>
          </table:table-cell>
          <table:table-cell table:style-name="TableCell54">
            <text:p text:style-name="P55"><text:span text:style-name="T56">丁小二</text:span></text:p>
          </table:table-cell>
          <table:table-cell table:style-name="TableCell57">
            <text:p text:style-name="P58"><text:span text:style-name="T59">統一編號</text:span>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</table:table-row>
        <table:table-row table:style-name="TableRow80">
          <table:table-cell table:style-name="TableCell81">
            <text:p text:style-name="P82">稅籍編號</text:p>
          </table:table-cell>
          <table:table-cell table:style-name="TableCell83">
            <text:p text:style-name="P84">01234567890</text:p>
          </table:table-cell>
          <table:table-cell table:style-name="TableCell85">
            <text:p text:style-name="P86"><text:span text:style-name="T87">發生時間</text:span></text:p>
          </table:table-cell>
          <table:table-cell table:style-name="TableCell88" table:number-columns-spanned="10">
            <text:p text:style-name="P89"><text:span text:style-name="T90">民國<text:s/></text:span><text:span text:style-name="T91"><text:s/></text:span><text:span text:style-name="T92">106</text:span><text:span text:style-name="T93"><text:s text:c="2"/>年 <text:s/></text:span><text:span text:style-name="T94">12 <text:s/></text:span><text:span text:style-name="T95">月 <text:s/></text:span><text:span text:style-name="T96">28</text:span><text:span text:style-name="T97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請事項</text:p>
          </table:table-cell>
          <table:table-cell table:style-name="TableCell101" table:number-columns-spanned="12">
            <text:p text:style-name="P102">□拆除，請註銷房屋稅籍。<text:s/>□部分拆除。</text:p>
            <text:p text:style-name="P103">□焚燬，請減(免)徵房屋稅。</text:p>
            <text:p text:style-name="P104">□災害毀損，請減(免)徵房屋稅。</text:p>
            <text:p text:style-name="P105">□合法登記工廠，請改按營業用減半徵收房屋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2">
            <text:p text:style-name="P109">□分單繳納房屋稅，分單比例各為<text:s/></text:p>
            <text:p text:style-name="P110">□存放農機具，請准予免徵房屋稅。</text:p>
            <text:p text:style-name="P111">□更正房屋坐落(附門牌整編證明書)：</text:p>
            <text:p text:style-name="P112">□更正納稅義務人為：</text:p>
            <text:p text:style-name="P113"><text:span text:style-name="T114"></text:span><text:span text:style-name="T115">變更住居所(</text:span><text:span text:style-name="T116">投遞地址</text:span><text:span text:style-name="T117">)</text:span><text:span text:style-name="T118">為：</text:span></text:p>
            <text:p text:style-name="P119">□申請房屋稅籍證明。</text:p>
            <text:p text:style-name="P120">□申請房屋課稅明細。</text:p>
            <text:p text:style-name="P121">□同意授權貴局以電子方式傳送房屋稅繳款書、轉帳繳納通知書、轉帳繳納證明書，電子信箱:</text:p>
            <text:p text:style-name="P12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此致</text:p>
      <text:p text:style-name="P124"><text:span text:style-name="T125"><draw:custom-shape svg:x="2.10139in" svg:y="0.00972in" svg:width="0.55in" svg:height="0.58333in" draw:z-index="251661312" draw:id="id6" draw:style-name="a6" draw:name="Rectangle 37" text:anchor-type="paragraph"><svg:title/><svg:desc/><text:p text:style-name="P126">丁小</text:p><text:p text:style-name="P127">二印</text:p><draw:enhanced-geometry draw:type="non-primitive" svg:viewBox="0 0 21600 21600" draw:enhanced-path="M 0 0 L 21600 0 21600 21600 0 21600 Z N"/></draw:custom-shape></text:span><text:span text:style-name="T128">臺東縣稅務局</text:span></text:p>
      <text:p text:style-name="P129"><text:span text:style-name="T130">申</text:span><text:span text:style-name="T131">請</text:span><text:span text:style-name="T132">人：</text:span><text:span text:style-name="T133">丁小二</text:span><text:span text:style-name="T134"><text:s text:c="18"/></text:span><text:span text:style-name="T135">（</text:span><text:span text:style-name="T136">簽名或</text:span><text:span text:style-name="T137">蓋章）</text:span></text:p>
      <text:p text:style-name="P138"><text:span text:style-name="T139">國民身分證/營利事業統一編號：</text:span><text:span text:style-name="T140">V123456890</text:span></text:p>
      <text:p text:style-name="P141"><text:span text:style-name="T142">住居所/就業處所：</text:span><text:span text:style-name="T143">台東市中興路二段</text:span><text:span text:style-name="T144">729<text:s/></text:span><text:span text:style-name="T145">號</text:span></text:p>
      <text:p text:style-name="P146"><text:span text:style-name="T147">電話：</text:span><text:span text:style-name="T148">089-231123</text:span><text:span text:style-name="T149"><text:s text:c="31"/></text:span><text:span text:style-name="T150">申</text:span><text:span text:style-name="T151">報</text:span><text:span text:style-name="T152">日期：</text:span><text:span text:style-name="T153"><text:s/>106</text:span><text:span text:style-name="T154"><text:s/>年</text:span><text:span text:style-name="T155">12</text:span><text:span text:style-name="T156"><text:s/>月</text:span><text:span text:style-name="T157">2</text:span><text:span text:style-name="T158">8</text:span><text:span text:style-name="T159">日</text:span></text:p>
      <text:p text:style-name="P160"/>
      <text:p text:style-name="P161">代理人:</text:p>
      <text:p text:style-name="P162">國民身分證:</text:p>
      <text:p text:style-name="P163">電話：</text:p>
      <text:p text:style-name="P164"><text:span text:style-name="T165"><draw:connector draw:type="line" svg:x1="-0.02083in" svg:y1="0.09861in" svg:x2="7.10417in" svg:y2="0.09861in" draw:z-index="251655168" draw:id="id7" draw:style-name="a8" draw:name="Line 20" text:anchor-type="paragraph"><svg:title/><svg:desc/></draw:connector></text:span></text:p>
      <text:p text:style-name="P166">備註：</text:p>
      <text:list text:style-name="LFO1" text:continue-numbering="true">
        <text:list-item>
          <text:p text:style-name="P167"><text:span text:style-name="T168">依據納稅者權利保護法第</text:span><text:span text:style-name="T169">7</text:span><text:span text:style-name="T170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171"><text:span text:style-name="T172">納稅者如有依前點規定為重要事項陳述者，請另填報「聲明事項表」並檢附相關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</dc:title>
    <dc:subject/>
    <meta:initial-creator>gssk</meta:initial-creator>
    <dc:creator>資訊科同仁</dc:creator>
    <meta:creation-date>2022-05-04T07:04:00Z</meta:creation-date>
    <dc:date>2022-05-04T07:04:00Z</dc:date>
    <meta:print-date>2022-05-04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8" meta:row-count="5" meta:non-whitespace-character-count="714"/>
  </office:meta>
</office:document-meta>
</file>