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2361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/>
    </style:style>
    <style:style style:name="P7" style:parent-style-name="內文" style:family="paragraph">
      <style:paragraph-properties fo:margin-top="0.0833in" style:line-height-at-least="0.2777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22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C0504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28pt" style:font-size-asian="28pt" style:font-size-complex="28pt" style:text-combine="line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margin-top="0.0833in" fo:line-height="0.2361in" fo:margin-left="0.44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361in" fo:margin-left="0.4444in" fo:text-indent="-0.1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margin-top="0.0833in" fo:line-height="0.2361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margin-top="0.0833in" style:line-height-at-leas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margin-top="0.0833in" fo:line-height="0.2361in" fo:text-indent="0.1944in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8" style:parent-style-name="內文" style:family="paragraph">
      <style:paragraph-properties fo:margin-top="0.0833in" style:line-height-at-least="0.2777in" fo:margin-right="0.3888in" fo:text-indent="0.9722in"/>
    </style:style>
    <style:style style:name="T89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color="#FF0000"/>
    </style:style>
    <style:style style:name="P91" style:parent-style-name="內文" style:family="paragraph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letter-spacing="0.0097in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letter-spacing="0.0097in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color="#000000" fo:letter-spacing="0.0097in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margin-top="0.0416in" fo:line-height="0.3472in" fo:text-indent="1in"/>
    </style:style>
    <style:style style:name="T106" style:parent-style-name="預設段落字型" style:family="text">
      <style:text-properties style:font-name="標楷體" style:font-name-asian="標楷體" fo:color="#000000" fo:font-size="24pt" style:font-size-asian="24pt" style:font-size-complex="24pt" style:text-combine="lines"/>
    </style:style>
    <style:style style:name="T107" style:parent-style-name="預設段落字型" style:family="text">
      <style:text-properties style:font-name="標楷體" style:font-name-asian="標楷體" fo:color="#000000" fo:font-size="24pt" style:font-size-asian="24pt" style:font-size-complex="24pt" style:text-combine="lines"/>
    </style:style>
    <style:style style:name="T108" style:parent-style-name="預設段落字型" style:family="text">
      <style:text-properties style:font-name="標楷體" style:font-name-asian="標楷體" fo:color="#000000" fo:font-size="24pt" style:font-size-asian="24pt" style:font-size-complex="24pt" style:text-combine="lines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/>
    </style:style>
    <style:style style:name="P113" style:parent-style-name="內文" style:family="paragraph">
      <style:paragraph-properties fo:margin-top="0.0833in" style:line-height-at-least="0.2777in" fo:text-indent="0.9722in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P138" style:parent-style-name="內文" style:family="paragraph">
      <style:paragraph-properties fo:margin-top="0.0833in" style:line-height-at-least="0.2777in" fo:text-indent="2.3333in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margin-top="0.0416in" fo:line-height="0.3472in" fo:text-indent="0.8888in"/>
    </style:style>
    <style:style style:name="T14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/>
    </style:style>
    <style:style style:name="P150" style:parent-style-name="內文" style:family="paragraph">
      <style:paragraph-properties fo:margin-top="0.0833in" fo:line-height="0.2361in" fo:text-indent="0.8888in"/>
    </style:style>
    <style:style style:name="T15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margin-top="0.0833in" fo:line-height="0.2361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margin-top="0.125in" fo:line-height="0.2361in"/>
      <style:text-properties style:font-name="標楷體" style:font-name-asian="標楷體" fo:color="#000000"/>
    </style:style>
    <style:style style:name="P16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6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6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6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70" style:parent-style-name="內文" style:family="paragraph">
      <style:paragraph-properties fo:line-height="0.2361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family="graphic" style:name="a1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土地所有權人無租賃情形申明書</text:span><text:span text:style-name="T3">　</text:span><text:span text:style-name="T4">（請詳閱稅捐稽徵法第</text:span><text:span text:style-name="T5">41</text:span><text:span text:style-name="T6">條、第43條文）</text:span></text:p>
      <text:p text:style-name="P7"><text:span text:style-name="T8"><draw:connector draw:type="line" svg:x1="2.69028in" svg:y1="0.72222in" svg:x2="2.96528in" svg:y2="0.77847in" draw:z-index="251652096" draw:id="id0" draw:style-name="a0" draw:name="Line 3" text:anchor-type="paragraph"><svg:title/><svg:desc/></draw:connector></text:span><text:span text:style-name="T9"><draw:frame draw:z-index="251664384" draw:id="id1" draw:style-name="a1" draw:name="Text Box 15" text:anchor-type="paragraph" svg:x="3.125in" svg:y="1.18056in" svg:width="0.30069in" svg:height="0.32431in" style:rel-width="scale" style:rel-height="scale"><draw:text-box><text:p text:style-name="P10">V</text:p></draw:text-box><svg:title/><svg:desc/></draw:frame></text:span><text:span text:style-name="T11"><draw:connector draw:type="line" svg:x1="2in" svg:y1="0.93056in" svg:x2="2.20556in" svg:y2="1.00278in" draw:z-index="251660288" draw:id="id2" draw:style-name="a2" draw:name="Line 11" text:anchor-type="paragraph"><svg:title/><svg:desc/></draw:connector></text:span><text:span text:style-name="T12"><draw:connector draw:type="line" svg:x1="4.375in" svg:y1="0.93056in" svg:x2="4.65in" svg:y2="0.98681in" draw:z-index="251653120" draw:id="id3" draw:style-name="a3" draw:name="Line 4" text:anchor-type="paragraph"><svg:title/><svg:desc/></draw:connector></text:span><text:span text:style-name="T13"><draw:connector draw:type="line" svg:x1="1.875in" svg:y1="0.68056in" svg:x2="2.15in" svg:y2="0.73681in" draw:z-index="251659264" draw:id="id4" draw:style-name="a4" draw:name="Line 10" text:anchor-type="paragraph"><svg:title/><svg:desc/></draw:connector></text:span><text:span text:style-name="T14"><draw:connector draw:type="line" svg:x1="1.875in" svg:y1="0.43056in" svg:x2="2.07569in" svg:y2="0.4625in" draw:z-index="251658240" draw:id="id5" draw:style-name="a5" draw:name="Line 9" text:anchor-type="paragraph"><svg:title/><svg:desc/></draw:connector></text:span><text:span text:style-name="T15"><draw:connector draw:type="line" svg:x1="1.75in" svg:y1="0.18056in" svg:x2="2.025in" svg:y2="0.23681in" draw:z-index="251657216" draw:id="id6" draw:style-name="a6" draw:name="Line 8" text:anchor-type="paragraph"><svg:title/><svg:desc/></draw:connector></text:span><text:span text:style-name="T16">本人所有</text:span><text:span text:style-name="T17">　</text:span><text:span text:style-name="T18">臺東</text:span><text:span text:style-name="T19">　</text:span><text:span text:style-name="T20"><text:s text:c="2"/></text:span><text:span text:style-name="T21">鄉鎮市區</text:span><text:span text:style-name="T22"><text:s/></text:span><text:span text:style-name="T23">豐年</text:span><text:span text:style-name="T24"><text:s/></text:span><text:span text:style-name="T25"><text:s/></text:span><text:span text:style-name="T26">段　　小段　</text:span><text:span text:style-name="T27"><text:s/></text:span><text:span text:style-name="T28">1234</text:span><text:span text:style-name="T29"><text:s/></text:span><text:span text:style-name="T30">　</text:span><text:span text:style-name="T31">地號等</text:span><text:span text:style-name="T32">　</text:span><text:span text:style-name="T33"><text:s/></text:span><text:span text:style-name="T34">1</text:span><text:span text:style-name="T35">　筆土地（地上建物門牌：</text:span><text:span text:style-name="T36">　</text:span><text:span text:style-name="T37">臺東</text:span><text:span text:style-name="T38">　　</text:span><text:span text:style-name="T39">鄉鎮市區</text:span><text:span text:style-name="T40">　</text:span><text:span text:style-name="T41">豐年</text:span><text:span text:style-name="T42">　</text:span><text:span text:style-name="T43">村里</text:span><text:span text:style-name="T44">　　</text:span><text:span text:style-name="T45">鄰</text:span><text:span text:style-name="T46">　</text:span><text:span text:style-name="T47">中興</text:span><text:span text:style-name="T48">　</text:span><text:span text:style-name="T49">　</text:span><text:span text:style-name="T50">路街</text:span><text:span text:style-name="T51">　</text:span><text:span text:style-name="T52">2</text:span><text:span text:style-name="T53">　</text:span><text:span text:style-name="T54">段　　巷　</text:span><text:span text:style-name="T55">弄</text:span><text:span text:style-name="T56">　</text:span><text:span text:style-name="T57">1</text:span><text:span text:style-name="T58">2</text:span><text:span text:style-name="T59">3</text:span><text:span text:style-name="T60">　</text:span><text:span text:style-name="T61">號　樓之</text:span><text:span text:style-name="T62"><text:s text:c="3"/></text:span><text:span text:style-name="T63">）於</text:span><text:span text:style-name="T64">112</text:span><text:span text:style-name="T65">　年　</text:span><text:span text:style-name="T66">5</text:span><text:span text:style-name="T67">　月　</text:span><text:span text:style-name="T68">1</text:span><text:span text:style-name="T69">　</text:span><text:span text:style-name="T70">日</text:span><text:span text:style-name="T71">□ 出售，出售前1年內□ 購 買( 重 購 ) 後</text:span><text:span text:style-name="T72">，</text:span></text:p>
      <text:p text:style-name="P73"><text:span text:style-name="T74"><draw:frame draw:z-index="251663360" draw:id="id7" draw:style-name="a7" draw:name="Text Box 14" text:anchor-type="paragraph" svg:x="0.19028in" svg:y="0.53542in" svg:width="0.30069in" svg:height="0.32431in" style:rel-width="scale" style:rel-height="scale"><draw:text-box><text:p text:style-name="P75">V</text:p></draw:text-box><svg:title/><svg:desc/></draw:frame></text:span><text:span text:style-name="T76">□有本人、配偶、直系親屬、3親等內以外之他人設立戶籍，惟確無租賃關係（另檢附設籍人無租賃關係申明書）。</text:span></text:p>
      <text:p text:style-name="P77"><text:span text:style-name="T78">□無他人設立戶籍，亦確無出租情事。</text:span></text:p>
      <text:p text:style-name="P79"><text:span text:style-name="T80">如有不實願意補繳稅款，並依稅捐稽徵法第</text:span><text:span text:style-name="T81">41</text:span><text:span text:style-name="T82">條規定接受處罰。</text:span></text:p>
      <text:p text:style-name="P83">此致</text:p>
      <text:p text:style-name="P84"><text:span text:style-name="T85">臺東縣</text:span><text:span text:style-name="T86">稅務</text:span><text:span text:style-name="T87">局</text:span></text:p>
      <text:p text:style-name="P88"><text:span text:style-name="T89"><draw:frame draw:z-index="251651072" draw:id="id8" draw:style-name="a8" draw:name="Text Box 2" text:anchor-type="paragraph" svg:x="3.625in" svg:y="0.08333in" svg:width="0.66667in" svg:height="0.5in" style:rel-width="scale" style:rel-height="scale"><draw:text-box><text:p text:style-name="P90">王</text:p><text:p text:style-name="P91">大明</text:p></draw:text-box><svg:title/><svg:desc/></draw:frame></text:span><text:span text:style-name="T92">申</text:span><text:span text:style-name="T93">　</text:span><text:span text:style-name="T94">明</text:span><text:span text:style-name="T95">　</text:span><text:span text:style-name="T96"><text:s/></text:span><text:span text:style-name="T97">人</text:span><text:span text:style-name="T98">:</text:span><text:span text:style-name="T99">王</text:span><text:span text:style-name="T100">大明</text:span><text:span text:style-name="T101">　　</text:span><text:span text:style-name="T102">　　　　</text:span><text:span text:style-name="T103"><text:s text:c="15"/></text:span><text:span text:style-name="T104">（簽名或蓋章）</text:span></text:p>
      <text:p text:style-name="P105"><text:span text:style-name="T106">國民身分證</text:span><text:span text:style-name="T107"><text:s/></text:span><text:span text:style-name="T108">統一編號</text:span><text:span text:style-name="T109">：</text:span><text:span text:style-name="T110"><text:s/></text:span><text:span text:style-name="T111">V</text:span><text:span text:style-name="T112">123456789</text:span></text:p>
      <text:p text:style-name="P113"><text:span text:style-name="T114"><draw:connector draw:type="line" svg:x1="2.86319in" svg:y1="0.43194in" svg:x2="3.13819in" svg:y2="0.48819in" draw:z-index="251661312" draw:id="id9" draw:style-name="a9" draw:name="Line 12" text:anchor-type="paragraph"><svg:title/><svg:desc/></draw:connector></text:span><text:span text:style-name="T115"><draw:connector draw:type="line" svg:x1="6.69167in" svg:y1="0.43194in" svg:x2="6.96667in" svg:y2="0.48819in" draw:z-index="251655168" draw:id="id10" draw:style-name="a10" draw:name="Line 6" text:anchor-type="paragraph"><svg:title/><svg:desc/></draw:connector></text:span><text:span text:style-name="T116"><draw:connector draw:type="line" svg:x1="4.91944in" svg:y1="0.16389in" svg:x2="5.125in" svg:y2="0.23611in" draw:z-index="251662336" draw:id="id11" draw:style-name="a11" draw:name="Line 13" text:anchor-type="paragraph"><svg:title/><svg:desc/></draw:connector></text:span><text:span text:style-name="T117"><draw:connector draw:type="line" svg:x1="3.99375in" svg:y1="0.43194in" svg:x2="4.26875in" svg:y2="0.48819in" draw:z-index="251654144" draw:id="id12" draw:style-name="a12" draw:name="Line 5" text:anchor-type="paragraph"><svg:title/><svg:desc/></draw:connector></text:span><text:span text:style-name="T118"><draw:connector draw:type="line" svg:x1="3.89722in" svg:y1="0.19167in" svg:x2="4.17222in" svg:y2="0.24792in" draw:z-index="251656192" draw:id="id13" draw:style-name="a13" draw:name="Line 7" text:anchor-type="paragraph"><svg:title/><svg:desc/></draw:connector></text:span><text:span text:style-name="T119">住　</text:span><text:span text:style-name="T120">　</text:span><text:span text:style-name="T121">　址：　</text:span><text:span text:style-name="T122">臺東</text:span><text:span text:style-name="T123">　　</text:span><text:span text:style-name="T124">縣市</text:span><text:span text:style-name="T125">　</text:span><text:span text:style-name="T126">臺東</text:span><text:span text:style-name="T127">　</text:span><text:span text:style-name="T128">鄉鎮市區</text:span><text:span text:style-name="T129">　</text:span><text:span text:style-name="T130">豐年</text:span><text:span text:style-name="T131">　</text:span><text:span text:style-name="T132">村里</text:span><text:span text:style-name="T133">　　鄰　</text:span><text:span text:style-name="T134">中</text:span><text:span text:style-name="T135">興</text:span><text:span text:style-name="T136">　　　</text:span><text:span text:style-name="T137">路街</text:span></text:p>
      <text:p text:style-name="P138"><text:span text:style-name="T139">2</text:span><text:span text:style-name="T140">段　　巷　　弄　</text:span><text:span text:style-name="T141">123</text:span><text:span text:style-name="T142">　號　　樓之</text:span></text:p>
      <text:p text:style-name="P143"><text:span text:style-name="T144">電話號碼</text:span><text:span text:style-name="T145">：</text:span><text:span text:style-name="T146">（</text:span><text:span text:style-name="T147">089</text:span><text:span text:style-name="T148">）</text:span><text:span text:style-name="T149">321456</text:span></text:p>
      <text:p text:style-name="P150"><text:span text:style-name="T151">申明日期</text:span><text:span text:style-name="T152">：中華民國　</text:span><text:span text:style-name="T153">112</text:span><text:span text:style-name="T154">　年</text:span><text:span text:style-name="T155">　</text:span><text:span text:style-name="T156">5</text:span><text:span text:style-name="T157">　</text:span><text:span text:style-name="T158">月</text:span><text:span text:style-name="T159"><text:s/></text:span><text:span text:style-name="T160"><text:s/>2</text:span><text:span text:style-name="T161">　日</text:span></text:p>
      <text:p text:style-name="P162"><text:span text:style-name="T163"><text:s text:c="2"/></text:span><text:span text:style-name="T164"><text:s text:c="79"/></text:span></text:p>
      <text:p text:style-name="P165">土地稅法第34條第2項所稱「出售前1年」之期間計算，以「出售日」起往前推算1年，「出售日」之認定標準如下：</text:p>
      <text:p text:style-name="P166">1.出售土地於訂定契約之日起30日內申報移轉現值者，以訂約日為準。</text:p>
      <text:p text:style-name="P167">2.出售土地於訂定契約之日起逾30日始申報移轉現值者，以申報日為準。</text:p>
      <text:p text:style-name="P168">3.法院拍賣土地，以法院拍定日為準。</text:p>
      <text:p text:style-name="P169">4.法院判決移轉土地，以申報人向法院起訴日為準。</text:p>
      <text:p text:style-name="P170"><text:span text:style-name="T171">5.拆除改建中出售之土地，以核准拆除日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9in" fo:margin-bottom="0.5513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所有權人無租賃情形申明書範例</dc:title>
    <dc:description>土地所有權人無租賃情形申明書範例</dc:description>
    <dc:subject>土地所有權人無租賃情形申明書範例</dc:subject>
    <meta:keyword>土地增值稅</meta:keyword>
    <meta:keyword>無租賃情形申明書</meta:keyword>
    <meta:keyword>範例下載</meta:keyword>
    <meta:initial-creator>南投縣政府稅務局</meta:initial-creator>
    <dc:creator>蔡豫周CYJ(外網)</dc:creator>
    <meta:creation-date>2024-08-09T05:09:00Z</meta:creation-date>
    <dc:date>2024-08-09T05:09:00Z</dc:date>
    <meta:print-date>2017-05-04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