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1.6666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1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62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justify" fo:line-height="0.2777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justify" fo:line-height="0.2777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style:snap-to-layout-grid="false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style:snap-to-layout-grid="false" fo:text-align="justify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63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864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95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工業（廠）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、附件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申請、親送等方式，均由總收文掛文登記後，交地價稅經辦人員辦理。</text:p>
          </table:table-cell>
          <table:table-cell table:style-name="TableCell25">
            <text:p text:style-name="P26"><text:span text:style-name="T27">地價稅工業（廠）用地申請書。</text:span></text:p>
          </table:table-cell>
          <table:table-cell table:style-name="TableCell28" table:number-rows-spanned="6">
            <text:p text:style-name="P29">一般案件7天</text:p>
            <text:p text:style-name="P30">會勘案件20天</text:p>
          </table:table-cell>
        </table:table-row>
        <table:table-row table:style-name="TableRow31">
          <table:table-cell table:style-name="TableCell32">
            <text:p text:style-name="P33"><text:span text:style-name="T34">2.</text:span><text:span text:style-name="T35">審核應備證件及申請書</text:span></text:p>
          </table:table-cell>
          <table:table-cell table:style-name="TableCell36">
            <text:p text:style-name="P37">檢查所附之證明文件是否齊全。</text:p>
          </table:table-cell>
          <table:table-cell table:style-name="TableCell38">
            <text:p text:style-name="P39">1.建廠期間：</text:p>
            <text:p text:style-name="P40">（1）建造執照及興辦工業人證明文件。</text:p>
            <text:p text:style-name="P41">（2）建廠前依法應取得工廠設立許可者，應加附工廠設立許可文件。</text:p>
            <text:p text:style-name="P42">（3）已逾原設立許可核准建廠期間者，另附工業主管機關核准延長期限辦理之證明文件。</text:p>
            <text:p text:style-name="P43">2.建廠完成：</text:p>
            <text:p text:style-name="P44">（1）已達申辦工廠登記標準者，檢附工廠登記核准函及工廠登記證影本。</text:p>
            <text:p text:style-name="P45">（2）未達申辦工廠登記標準者，檢附使用執照或其建築改良物證明文件（文件上用途記載與物品製<text:soft-page-break/>造、加工有關之建築物）。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.書面審核</text:p>
            <text:p text:style-name="P50"><text:span text:style-name="T51"><text:s text:c="2"/>實地勘查</text:span></text:p>
          </table:table-cell>
          <table:table-cell table:style-name="TableCell52">
            <text:p text:style-name="P53"><text:span text:style-name="T54">書面審核及派員至現場實地勘查使用情形。</text:span></text:p>
          </table:table-cell>
          <table:table-cell table:style-name="TableCell55">
            <text:p text:style-name="P56"><text:span text:style-name="T57">無。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4.通知補正</text:span></text:p>
            <text:p text:style-name="P63"/>
          </table:table-cell>
          <table:table-cell table:style-name="TableCell64">
            <text:p text:style-name="P65"><text:span text:style-name="T66">申請人所附證明文件未齊全者，通知申請人補正。</text:span></text:p>
          </table:table-cell>
          <table:table-cell table:style-name="TableCell67">
            <text:p text:style-name="P68"><text:span text:style-name="T69">無。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5.核定</text:span></text:p>
          </table:table-cell>
          <table:table-cell table:style-name="TableCell75">
            <text:p text:style-name="P76">就申請人提供資料及查得資料彙整陳判核定。</text:p>
          </table:table-cell>
          <table:table-cell table:style-name="TableCell77">
            <text:p text:style-name="P78">無。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6.核准函復申請人</text:span></text:p>
          </table:table-cell>
          <table:table-cell table:style-name="TableCell84">
            <text:p text:style-name="P85">將核定結果回覆申請人。</text:p>
          </table:table-cell>
          <table:table-cell table:style-name="TableCell86">
            <text:p text:style-name="P87"><text:span text:style-name="T88">無。</text:span></text:p>
          </table:table-cell>
          <table:covered-table-cell>
            <text:p text:style-name="P8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資訊科同仁</dc:creator>
    <meta:creation-date>2024-03-19T01:33:00Z</meta:creation-date>
    <dc:date>2024-03-19T01:33:00Z</dc:date>
    <meta:print-date>2008-11-08T02:41:00Z</meta:print-date>
    <meta:template xlink:href="Normal.dotm" xlink:type="simple"/>
    <meta:editing-cycles>2</meta:editing-cycles>
    <meta:editing-duration>PT540S</meta:editing-duration>
    <meta:document-statistic meta:page-count="2" meta:paragraph-count="1" meta:word-count="74" meta:character-count="498" meta:row-count="3" meta:non-whitespace-character-count="425"/>
  </office:meta>
</office:document-meta>
</file>