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line-height="0.2777in" fo:text-indent="0.5555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41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4" style:family="table-row">
      <style:table-row-properties style:min-row-height="1.007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justify" fo:line-height="0.2777in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justify" fo:line-height="0.2777in" fo:margin-left="0.0486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line-height="0.2777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style:snap-to-layout-grid="false" fo:line-height="0.2777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63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0" fo:orphans="0" style:snap-to-layout-grid="false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864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0.2777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snap-to-layout-grid="false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86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953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按目的事業主管機關核定規劃用地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、附件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申請、親送等方式，均由總收文掛文登記後，交地價稅經辦人員辦理。</text:p>
          </table:table-cell>
          <table:table-cell table:style-name="TableCell25">
            <text:p text:style-name="P26"><text:span text:style-name="T27">地價稅</text:span><text:span text:style-name="T28">按目的事業主管機關核定規劃</text:span><text:span text:style-name="T29">用地申請</text:span><text:span text:style-name="T30">書。</text:span></text:p>
          </table:table-cell>
          <table:table-cell table:style-name="TableCell31" table:number-rows-spanned="6">
            <text:p text:style-name="P32">一般案件7天</text:p>
            <text:p text:style-name="P33">會勘案件20天</text:p>
          </table:table-cell>
        </table:table-row>
        <table:table-row table:style-name="TableRow34">
          <table:table-cell table:style-name="TableCell35">
            <text:p text:style-name="P36"><text:span text:style-name="T37">2.</text:span><text:span text:style-name="T38">審核應備證件及申請書</text:span></text:p>
          </table:table-cell>
          <table:table-cell table:style-name="TableCell39">
            <text:p text:style-name="P40">檢查所附之證明文件是否齊全。</text:p>
          </table:table-cell>
          <table:table-cell table:style-name="TableCell41">
            <text:p text:style-name="P42">1.檢附目的事業主管機關核准之有關文件。</text:p>
            <text:p text:style-name="P43">2.使用計畫書圖或組織設立章程或建築改良物證明文件。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3.書面審核</text:p>
            <text:p text:style-name="P48"><text:span text:style-name="T49"><text:s text:c="2"/>實地勘查</text:span></text:p>
          </table:table-cell>
          <table:table-cell table:style-name="TableCell50">
            <text:p text:style-name="P51"><text:span text:style-name="T52">書面審核及派員至現場實地勘查使用情形。</text:span></text:p>
          </table:table-cell>
          <table:table-cell table:style-name="TableCell53">
            <text:p text:style-name="P54"><text:span text:style-name="T55">無。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4.通知補正</text:span></text:p>
            <text:p text:style-name="P61"/>
          </table:table-cell>
          <table:table-cell table:style-name="TableCell62">
            <text:p text:style-name="P63"><text:span text:style-name="T64">申請人所附證明文件未齊全者，通知申請人補正。</text:span></text:p>
          </table:table-cell>
          <table:table-cell table:style-name="TableCell65">
            <text:p text:style-name="P66"><text:span text:style-name="T67">無。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5.核定</text:span></text:p>
          </table:table-cell>
          <table:table-cell table:style-name="TableCell73">
            <text:p text:style-name="P74">就申請人提供資料及查得資料彙整陳判核定。</text:p>
          </table:table-cell>
          <table:table-cell table:style-name="TableCell75">
            <text:p text:style-name="P76">無。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6.核准函復申請人</text:span></text:p>
          </table:table-cell>
          <table:table-cell table:style-name="TableCell82">
            <text:p text:style-name="P83">將核定結果回復申請人。</text:p>
          </table:table-cell>
          <table:table-cell table:style-name="TableCell84">
            <text:p text:style-name="P85"><text:span text:style-name="T86">無。</text:span></text:p>
          </table:table-cell>
          <table:covered-table-cell>
            <text:p text:style-name="P8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資訊科同仁</dc:creator>
    <meta:creation-date>2024-03-19T01:36:00Z</meta:creation-date>
    <dc:date>2024-03-19T01:36:00Z</dc:date>
    <meta:print-date>2008-11-08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