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2.504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 fo:line-heigh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0.2777in" fo:margin-left="0.1944in" fo:text-indent="-0.1944in">
        <style:tab-stops>
          <style:tab-stop style:type="left" style:position="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42" style:parent-style-name="內文" style:family="paragraph">
      <style:paragraph-properties fo:line-height="0.2777in" fo:margin-left="1.0416in" fo:text-indent="-0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4583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justify" fo:line-height="0.2777in" fo:margin-left="0.002in" fo:text-indent="-0.002in">
        <style:tab-stops/>
      </style:paragraph-properties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6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864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95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適用特別稅率自用住宅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申請、親送等方式，均由總收文掛文登記後，交地價稅經辦人員辦理。</text:p>
          </table:table-cell>
          <table:table-cell table:style-name="TableCell25">
            <text:p text:style-name="P26"><text:span text:style-name="T27">地價稅自用住宅用地申請書</text:span><text:span text:style-name="T28">。</text:span></text:p>
          </table:table-cell>
          <table:table-cell table:style-name="TableCell29" table:number-rows-spanned="5">
            <text:p text:style-name="P30">一般案件7天</text:p>
            <text:p text:style-name="P31">會勘案件20天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審核申請書</text:span></text:p>
          </table:table-cell>
          <table:table-cell table:style-name="TableCell37">
            <text:p text:style-name="P38">1.地價稅自用住宅用地申請書（請詳填本人及配偶、未成年之受扶養親屬、設籍人身分證字號）。</text:p>
            <text:p text:style-name="P39"><text:span text:style-name="T40">2.</text:span><text:span text:style-name="T41">下列案件除附申請書外須另附相關文件：</text:span></text:p>
            <text:p text:style-name="P42"><text:span text:style-name="T43">(1)</text:span><text:span text:style-name="T44">外僑：附外僑居留證明文件影本。</text:span></text:p>
            <text:p text:style-name="P45"><text:span text:style-name="T46">(2)</text:span><text:span text:style-name="T47">未核發使用執照之未辦建物所有權第一次登記房屋：建物勘測成果表影本；77年4月29日以前建造完成者</text:span><text:span text:style-name="T48">，應填妥房屋基地坐落申明書。</text:span></text:p>
          </table:table-cell>
          <table:table-cell table:style-name="TableCell49">
            <text:p text:style-name="P50"><text:span text:style-name="T51">屬</text:span><text:span text:style-name="T52">免書證免謄本案件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3.書面審核</text:p>
            <text:p text:style-name="P57"><text:span text:style-name="T58"><text:s text:c="2"/>實地勘查</text:span></text:p>
          </table:table-cell>
          <table:table-cell table:style-name="TableCell59">
            <text:p text:style-name="P60">檢查是否填妥所有權人、配偶、未成年子女或設籍之直系親屬戶籍資料及房屋建號。</text:p>
          </table:table-cell>
          <table:table-cell table:style-name="TableCell61">
            <text:p text:style-name="P62">無。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4.</text:span><text:span text:style-name="T68"><text:s/>核定</text:span></text:p>
            <text:p text:style-name="P69"/>
          </table:table-cell>
          <table:table-cell table:style-name="TableCell70">
            <text:p text:style-name="P71"><text:span text:style-name="T72">就申請人填寫</text:span><text:span text:style-name="T73">欄位</text:span><text:span text:style-name="T74">及查得資料彙整陳判核定。</text:span></text:p>
          </table:table-cell>
          <table:table-cell table:style-name="TableCell75">
            <text:p text:style-name="P76"><text:span text:style-name="T77">無。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5</text:span><text:span text:style-name="T83">.核准函復申請人</text:span></text:p>
          </table:table-cell>
          <table:table-cell table:style-name="TableCell84">
            <text:p text:style-name="P85">將核定結果回復申請人。</text:p>
          </table:table-cell>
          <table:table-cell table:style-name="TableCell86">
            <text:p text:style-name="P87"><text:span text:style-name="T88">無</text:span><text:span text:style-name="T89">。</text:span></text:p>
          </table:table-cell>
          <table:covered-table-cell>
            <text:p text:style-name="P9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資訊科同仁</dc:creator>
    <meta:creation-date>2024-03-19T01:39:00Z</meta:creation-date>
    <dc:date>2024-03-19T01:39:00Z</dc:date>
    <meta:print-date>2008-11-08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