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3541in"/>
    </style:style>
    <style:style style:name="TableColumn8" style:family="table-column">
      <style:table-column-properties style:column-width="0.3541in"/>
    </style:style>
    <style:style style:name="TableColumn9" style:family="table-column">
      <style:table-column-properties style:column-width="0.3541in"/>
    </style:style>
    <style:style style:name="TableColumn10" style:family="table-column">
      <style:table-column-properties style:column-width="0.3541in"/>
    </style:style>
    <style:style style:name="TableColumn11" style:family="table-column">
      <style:table-column-properties style:column-width="0.3541in"/>
    </style:style>
    <style:style style:name="TableColumn12" style:family="table-column">
      <style:table-column-properties style:column-width="0.3548in"/>
    </style:style>
    <style:style style:name="TableColumn13" style:family="table-column">
      <style:table-column-properties style:column-width="0.3541in"/>
    </style:style>
    <style:style style:name="TableColumn14" style:family="table-column">
      <style:table-column-properties style:column-width="0.3541in"/>
    </style:style>
    <style:style style:name="TableColumn15" style:family="table-column">
      <style:table-column-properties style:column-width="0.3548in"/>
    </style:style>
    <style:style style:name="TableColumn16" style:family="table-column">
      <style:table-column-properties style:column-width="0.3541in"/>
    </style:style>
    <style:style style:name="TableColumn17" style:family="table-column">
      <style:table-column-properties style:column-width="0.3541in"/>
    </style:style>
    <style:style style:name="TableColumn18" style:family="table-column">
      <style:table-column-properties style:column-width="0.3548in"/>
    </style:style>
    <style:style style:name="Table6" style:family="table">
      <style:table-properties style:width="4.25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3.1625in"/>
    </style:style>
    <style:style style:name="TableColumn49" style:family="table-column">
      <style:table-column-properties style:column-width="1.8576in"/>
    </style:style>
    <style:style style:name="TableColumn50" style:family="table-column">
      <style:table-column-properties style:column-width="1.9687in"/>
    </style:style>
    <style:style style:name="Table47" style:family="table">
      <style:table-properties style:width="6.9888in" fo:margin-left="0.2923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1.8097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7701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3611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line-height="0.3611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 fo:line-height="0.3611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東縣稅務局</text:p>
      <text:p text:style-name="P2">旅館房屋部分樓層關樓停用申報書</text:p>
      <text:p text:style-name="P3"><text:s text:c="19"/></text:p>
      <text:p text:style-name="P4"><text:s text:c="3"/>申報人所有臺東縣 <text:s text:c="4"/>市鄉鎮<text:s text:c="7"/><text:s/>路 <text:s text:c="4"/>段 <text:s text:c="3"/>巷 <text:s text:c="3"/>弄 <text:s text:c="4"/>衖<text:s text:c="4"/>號<text:s text:c="3"/>樓之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V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<text:s text:c="3"/>房屋(稅籍編號)<text:s text:c="27"/><text:s text:c="10"/>業於 <text:s/>年 <text:s text:c="2"/>月 <text:s/>日</text:p>
      <text:p text:style-name="P45"/>
      <text:p text:style-name="P46"><text:s text:c="3"/>因生意清淡，申報改按非住家非營業稅率課徵房屋稅，請貴局派員現場勘查。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旅館名稱</text:p>
            <text:p text:style-name="P54">(請加蓋旅館大小章)</text:p>
          </table:table-cell>
          <table:table-cell table:style-name="TableCell55">
            <text:p text:style-name="P56">關樓停用樓層</text:p>
          </table:table-cell>
          <table:table-cell table:style-name="TableCell57">
            <text:p text:style-name="P58">預計停用時間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年 <text:s text:c="3"/>月 <text:s text:c="2"/>日</text:p>
            <text:p text:style-name="P66"><text:s/>至</text:p>
            <text:p text:style-name="P67"><text:s text:c="2"/><text:s/>年 <text:s text:c="3"/>月<text:s text:c="3"/>日</text:p>
          </table:table-cell>
        </table:table-row>
        <table:table-row table:style-name="TableRow68">
          <table:table-cell table:style-name="TableCell69">
            <text:p text:style-name="P70">旅館聯絡電話</text:p>
          </table:table-cell>
          <table:table-cell table:style-name="TableCell71" table:number-columns-spanned="2">
            <text:p text:style-name="P72">電話:</text:p>
          </table:table-cell>
          <table:covered-table-cell/>
        </table:table-row>
      </table:table>
      <text:p text:style-name="P73"><text:s text:c="3"/>此致</text:p>
      <text:p text:style-name="P74"><text:s text:c="4"/><text:s text:c="3"/>臺東縣稅務局</text:p>
      <text:p text:style-name="P75"><text:s text:c="11"/>申報人(納稅義務人):</text:p>
      <text:p text:style-name="P76"><text:s text:c="11"/>統一編號:</text:p>
      <text:p text:style-name="P77"><text:s text:c="11"/>居住所/營業處所</text:p>
      <text:p text:style-name="P78"><text:s text:c="11"/>電話/手機</text:p>
      <text:p text:style-name="P79"><text:s text:c="11"/>申報日期:<text:s text:c="6"/>年 <text:s text:c="7"/>月 <text:s text:c="5"/>日</text:p>
      <text:p text:style-name="P80"/>
      <text:p text:style-name="P81"/>
      <text:p text:style-name="P82"><text:span text:style-name="T83">依財政部80年4月17日台財稅字第800686350號，</text:span><text:span text:style-name="T84">飯店以生意清淡為由，申請將部分樓層關樓停用，如經查證屬實，在其停用期間准以「一層樓」為核准單位改按「非住家非營業用」稅率課徵房屋稅。</text:span><text:span text:style-name="T85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1972in" fo:margin-bottom="0.5in" fo:margin-right="0.195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財產稅科同仁</meta:initial-creator>
    <dc:creator>user09</dc:creator>
    <meta:creation-date>2020-07-31T05:26:00Z</meta:creation-date>
    <dc:date>2020-07-31T05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