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472in" fo:margin-left="0.5in" fo:text-indent="-0.5in">
        <style:tab-stops>
          <style:tab-stop style:type="left" style:position="-0.3333in"/>
          <style:tab-stop style:type="left" style:position="-0.1666in"/>
          <style:tab-stop style:type="left" style:position="0.2784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style:punctuation-wrap="simple" fo:text-align="center" fo:line-height="0.3472in" fo:margin-left="0.5in" fo:text-indent="-0.5in">
        <style:tab-stops>
          <style:tab-stop style:type="left" style:position="-0.3333in"/>
          <style:tab-stop style:type="left" style:position="-0.1666in"/>
          <style:tab-stop style:type="left" style:position="0.2784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fo:line-height="0.3472in">
        <style:tab-stops>
          <style:tab-stop style:type="left" style:position="0.2958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>
        <style:tab-stops>
          <style:tab-stop style:type="left" style:position="0.2958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472in" fo:margin-left="0.393in">
        <style:tab-stops>
          <style:tab-stop style:type="left" style:position="-0.0972in"/>
        </style:tab-stops>
      </style:paragraph-properties>
    </style:style>
    <style:style style:name="T18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21" style:parent-style-name="超連結" style:family="text">
      <style:text-properties style:font-name="標楷體" style:font-name-asian="標楷體" text:display="none" fo:font-size="14pt" style:font-size-asian="14pt" style:font-size-complex="14pt"/>
    </style:style>
    <style:style style:name="P22" style:parent-style-name="內文" style:family="paragraph">
      <style:paragraph-properties fo:line-height="0.3472in" fo:margin-left="0.393in">
        <style:tab-stops>
          <style:tab-stop style:type="left" style:position="-0.0972in"/>
        </style:tab-stops>
      </style:paragraph-properties>
    </style:style>
    <style:style style:name="T23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26" style:parent-style-name="超連結" style:family="text">
      <style:text-properties style:font-name="標楷體" style:font-name-asian="標楷體" text:display="none" fo:font-size="14pt" style:font-size-asian="14pt" style:font-size-complex="14pt"/>
    </style:style>
    <style:style style:name="P27" style:parent-style-name="內文" style:family="paragraph">
      <style:paragraph-properties fo:line-height="0.3472in" fo:margin-left="0.393in">
        <style:tab-stops>
          <style:tab-stop style:type="left" style:position="-0.097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472in" fo:margin-left="0.393in">
        <style:tab-stops>
          <style:tab-stop style:type="left" style:position="-0.0972in"/>
        </style:tab-stops>
      </style:paragraph-properties>
    </style:style>
    <style:style style:name="T34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37" style:parent-style-name="超連結" style:family="text">
      <style:text-properties style:font-name="標楷體" style:font-name-asian="標楷體" text:display="none" fo:font-size="14pt" style:font-size-asian="14pt" style:font-size-complex="14pt"/>
    </style:style>
    <style:style style:name="P38" style:parent-style-name="內文" style:family="paragraph">
      <style:paragraph-properties fo:line-height="0.3472in" fo:margin-left="0.393in">
        <style:tab-stops>
          <style:tab-stop style:type="left" style:position="-0.097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text:display="none" fo:font-size="14pt" style:font-size-asian="14pt" style:font-size-complex="14pt"/>
    </style:style>
    <style:style style:name="P43" style:parent-style-name="內文" style:family="paragraph">
      <style:paragraph-properties fo:line-height="0.3472in" fo:margin-left="0.393in">
        <style:tab-stops>
          <style:tab-stop style:type="left" style:position="-0.0972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472in" fo:margin-left="0.393in">
        <style:tab-stops>
          <style:tab-stop style:type="left" style:position="-0.097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53" style:parent-style-name="超連結" style:family="text">
      <style:text-properties style:font-name="標楷體" style:font-name-asian="標楷體" text:display="none" fo:font-size="14pt" style:font-size-asian="14pt" style:font-size-complex="14pt"/>
    </style:style>
    <style:style style:name="P54" style:parent-style-name="內文" style:family="paragraph">
      <style:paragraph-properties fo:line-height="0.3472in" fo:margin-left="0.393in">
        <style:tab-stops>
          <style:tab-stop style:type="left" style:position="-0.0972in"/>
        </style:tab-stops>
      </style:paragraph-properties>
    </style:style>
    <style:style style:name="T55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58" style:parent-style-name="超連結" style:family="text">
      <style:text-properties style:font-name="標楷體" style:font-name-asian="標楷體" text:display="none" fo:font-size="14pt" style:font-size-asian="14pt" style:font-size-complex="14pt"/>
    </style:style>
    <style:style style:name="P59" style:parent-style-name="內文" style:family="paragraph">
      <style:paragraph-properties fo:line-height="0.3472in" fo:margin-left="0.393in">
        <style:tab-stops>
          <style:tab-stop style:type="left" style:position="-0.097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393in">
        <style:tab-stops>
          <style:tab-stop style:type="left" style:position="-0.0972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472in" fo:text-indent="0.3888in">
        <style:tab-stops>
          <style:tab-stop style:type="left" style:position="0.2958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3472in" fo:text-indent="0.3888in">
        <style:tab-stops>
          <style:tab-stop style:type="left" style:position="0.2958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472in" fo:margin-left="1.6944in" fo:text-indent="-1.3611in">
        <style:tab-stops>
          <style:tab-stop style:type="left" style:position="-1.3986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472in" fo:text-indent="0.3888in">
        <style:tab-stops>
          <style:tab-stop style:type="left" style:position="0.2958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3472in" fo:margin-left="1.7715in" fo:text-indent="-1.7715in">
        <style:tab-stops>
          <style:tab-stop style:type="left" style:position="-1.4756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3472in" fo:text-indent="0.3888in">
        <style:tab-stops>
          <style:tab-stop style:type="left" style:position="0.2958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 fo:text-indent="0.6805in">
        <style:tab-stops>
          <style:tab-stop style:type="left" style:position="0.2958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3472in" fo:margin-left="0.0986in" fo:text-indent="0.2916in">
        <style:tab-stops>
          <style:tab-stop style:type="left" style:position="0.1972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 fo:margin-left="0.393in" fo:text-indent="0.1944in">
        <style:tab-stops/>
      </style:paragraph-properties>
    </style:style>
    <style:style style:name="T351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354" style:parent-style-name="超連結" style:family="text">
      <style:text-properties style:font-name="標楷體" style:font-name-asian="標楷體" text:display="none" fo:font-size="14pt" style:font-size-asian="14pt" style:font-size-complex="14pt"/>
    </style:style>
    <style:style style:name="P355" style:parent-style-name="內文" style:family="paragraph">
      <style:paragraph-properties fo:line-height="0.3472in" fo:margin-left="0.393in">
        <style:tab-stops>
          <style:tab-stop style:type="left" style:position="-0.0972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359" style:parent-style-name="超連結" style:family="text">
      <style:text-properties style:font-name="標楷體" style:font-name-asian="標楷體" text:display="none" fo:font-size="14pt" style:font-size-asian="14pt" style:font-size-complex="14pt"/>
    </style:style>
    <style:style style:name="P360" style:parent-style-name="內文" style:family="paragraph">
      <style:paragraph-properties fo:line-height="0.3472in" fo:margin-left="0.393in">
        <style:tab-stops>
          <style:tab-stop style:type="left" style:position="-0.0972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364" style:parent-style-name="超連結" style:family="text">
      <style:text-properties style:font-name="標楷體" style:font-name-asian="標楷體" text:display="none" fo:font-size="14pt" style:font-size-asian="14pt" style:font-size-complex="14pt"/>
    </style:style>
    <style:style style:name="P365" style:parent-style-name="內文" style:family="paragraph">
      <style:paragraph-properties fo:line-height="0.3472in" fo:margin-left="0.393in">
        <style:tab-stops>
          <style:tab-stop style:type="left" style:position="-0.0972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369" style:parent-style-name="超連結" style:family="text">
      <style:text-properties style:font-name="標楷體" style:font-name-asian="標楷體" text:display="none" fo:font-size="14pt" style:font-size-asian="14pt" style:font-size-complex="14pt"/>
    </style:style>
    <style:style style:name="P370" style:parent-style-name="內文" style:family="paragraph">
      <style:paragraph-properties fo:line-height="0.3472in" fo:margin-left="0.393in">
        <style:tab-stops>
          <style:tab-stop style:type="left" style:position="-0.0972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374" style:parent-style-name="超連結" style:family="text">
      <style:text-properties style:font-name="標楷體" style:font-name-asian="標楷體" text:display="none" fo:font-size="14pt" style:font-size-asian="14pt" style:font-size-complex="14pt"/>
    </style:style>
    <style:style style:name="P375" style:parent-style-name="內文" style:family="paragraph">
      <style:paragraph-properties fo:line-height="0.3472in" fo:margin-left="0.393in">
        <style:tab-stops>
          <style:tab-stop style:type="left" style:position="-0.0972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379" style:parent-style-name="超連結" style:family="text">
      <style:text-properties style:font-name="標楷體" style:font-name-asian="標楷體" text:display="none" fo:font-size="14pt" style:font-size-asian="14pt" style:font-size-complex="14pt"/>
    </style:style>
    <style:style style:name="P380" style:parent-style-name="內文" style:family="paragraph">
      <style:paragraph-properties fo:line-height="0.3472in" fo:margin-left="0.393in">
        <style:tab-stops>
          <style:tab-stop style:type="left" style:position="-0.0972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384" style:parent-style-name="超連結" style:family="text">
      <style:text-properties style:font-name="標楷體" style:font-name-asian="標楷體" text:display="none" fo:font-size="14pt" style:font-size-asian="14pt" style:font-size-complex="14pt"/>
    </style:style>
    <style:style style:name="P385" style:parent-style-name="內文" style:family="paragraph">
      <style:paragraph-properties fo:line-height="0.3472in" fo:margin-left="0.393in">
        <style:tab-stops>
          <style:tab-stop style:type="left" style:position="-0.0972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389" style:parent-style-name="超連結" style:family="text">
      <style:text-properties style:font-name="標楷體" style:font-name-asian="標楷體" text:display="none" fo:font-size="14pt" style:font-size-asian="14pt" style:font-size-complex="14pt"/>
    </style:style>
    <style:style style:name="P390" style:parent-style-name="內文" style:family="paragraph">
      <style:paragraph-properties fo:line-height="0.3472in" fo:margin-left="0.393in">
        <style:tab-stops>
          <style:tab-stop style:type="left" style:position="-0.0972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394" style:parent-style-name="超連結" style:family="text">
      <style:text-properties style:font-name="標楷體" style:font-name-asian="標楷體" text:display="none" fo:font-size="14pt" style:font-size-asian="14pt" style:font-size-complex="14pt"/>
    </style:style>
    <style:style style:name="P395" style:parent-style-name="內文" style:family="paragraph">
      <style:paragraph-properties fo:line-height="0.3472in" fo:margin-left="0.393in">
        <style:tab-stops>
          <style:tab-stop style:type="left" style:position="-0.0972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3472in" fo:margin-left="0.393in">
        <style:tab-stops/>
      </style:paragraph-properties>
    </style:style>
    <style:style style:name="T401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T404" style:parent-style-name="超連結" style:family="text">
      <style:text-properties style:font-name="標楷體" style:font-name-asian="標楷體" text:display="none" fo:font-size="14pt" style:font-size-asian="14pt" style:font-size-complex="14pt"/>
    </style:style>
    <style:style style:name="P405" style:parent-style-name="內文" style:family="paragraph">
      <style:paragraph-properties fo:line-height="0.3472in" fo:margin-left="0.39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3472in" fo:margin-left="0.39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3472in">
        <style:tab-stops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fo:line-height="0.3472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3472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22" style:parent-style-name="Graphics">
      <style:graphic-properties fo:border="0.01042in none" fo:background-color="transparent" fo:clip="rect(0in, 0in, 0in, 0in)"/>
    </style:style>
    <style:style style:family="graphic" style:name="a123" style:parent-style-name="Graphics">
      <style:graphic-properties fo:border="0.01042in none" fo:background-color="transparent" fo:clip="rect(0in, 0in, 0in, 0in)"/>
    </style:style>
    <style:style style:family="graphic" style:name="a124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125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03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5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06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07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08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09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110" style:parent-style-name="Graphics">
      <style:graphic-properties fo:border="0.01042in none" fo:background-color="transparent" fo:clip="rect(0in, 0in, 0in, 0in)"/>
    </style:style>
    <style:style style:family="graphic" style:name="a111" style:parent-style-name="Graphics">
      <style:graphic-properties fo:border="0.01042in none" fo:background-color="transparent" fo:clip="rect(0in, 0in, 0in, 0in)"/>
    </style:style>
    <style:style style:family="graphic" style:name="a112" style:parent-style-name="Graphics">
      <style:graphic-properties fo:border="0.01042in none" fo:background-color="transparent" fo:clip="rect(0in, 0in, 0in, 0in)"/>
    </style:style>
    <style:style style:family="graphic" style:name="a113" style:parent-style-name="Graphics">
      <style:graphic-properties fo:border="0.01042in none" fo:background-color="transparent" fo:clip="rect(0in, 0in, 0in, 0in)"/>
    </style:style>
    <style:style style:family="graphic" style:name="a114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15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16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117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18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119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120" style:parent-style-name="Graphics">
      <style:graphic-properties fo:border="0.01042in none" fo:background-color="transparent" fo:clip="rect(0in, 0in, 0in, 0in)"/>
    </style:style>
    <style:style style:family="graphic" style:name="a12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東縣稅務局網站管理維護作業分工表</text:p>
      <text:p text:style-name="P4"/>
      <text:p text:style-name="P5"><text:span text:style-name="T6">一</text:span><text:span text:style-name="T7">、各科室網站後台維護分工如下：（依據</text:span><text:span text:style-name="T8">網站後台管理系統左側選單項目</text:span><text:span text:style-name="T9">分配）</text:span></text:p>
      <text:p text:style-name="P10"><text:span text:style-name="T11"><text:s text:c="4"/></text:span><text:span text:style-name="T12"><draw:frame draw:style-name="a0" draw:name="jd1" text:anchor-type="as-char" svg:x="0in" svg:y="0in" svg:width="0.1875in" svg:height="0.1875in" style:rel-width="scale" style:rel-height="scale"><draw:image xlink:href="media/image1.png" xlink:type="simple" xlink:show="embed" xlink:actuate="onLoad"/><svg:title/><svg:desc>plus</svg:desc></draw:frame></text:span><text:span text:style-name="T13"><draw:frame draw:style-name="a1" draw:name="id1" text:anchor-type="as-char" svg:x="0in" svg:y="0in" svg:width="0.1875in" svg:height="0.1875in" style:rel-width="scale" style:rel-height="scale"><draw:image xlink:href="media/image2.png" xlink:type="simple" xlink:show="embed" xlink:actuate="onLoad"/><svg:title/><svg:desc>folder</svg:desc></draw:frame></text:span><text:a xlink:href="javascript:%20d.o(1);" office:target-frame-name="_top" xlink:show="replace"><text:span text:style-name="T14">稅務局分處</text:span></text:a><text:span text:style-name="T15">：</text:span><text:span text:style-name="T16">資訊科</text:span></text:p>
      <text:p text:style-name="P17"><text:span text:style-name="T18"><draw:frame draw:style-name="a2" draw:name="圖片 3" text:anchor-type="as-char" svg:x="0in" svg:y="0in" svg:width="0.1875in" svg:height="0.1875in" style:rel-width="scale" style:rel-height="scale"><draw:image xlink:href="media/image3.png" xlink:type="simple" xlink:show="embed" xlink:actuate="onLoad"/><svg:title/><svg:desc>line</svg:desc></draw:frame></text:span><text:span text:style-name="T19"><draw:frame draw:style-name="a3" draw:name="圖片 4" text:anchor-type="as-char" svg:x="0in" svg:y="0in" svg:width="0.1875in" svg:height="0.1875in" style:rel-width="scale" style:rel-height="scale"><draw:image xlink:href="media/image4.png" xlink:type="simple" xlink:show="embed" xlink:actuate="onLoad"/><svg:title/><svg:desc>join</svg:desc></draw:frame></text:span><text:span text:style-name="T20"><draw:frame draw:style-name="a4" draw:name="id2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分處管理" xlink:href="http://www.tttb.gov.tw/taadmin/TADefUnitMgmt.aspx" office:target-frame-name="mainFrame" xlink:show="replace"><text:span text:style-name="T21">分處管理</text:span></text:a></text:p>
      <text:p text:style-name="P22"><text:span text:style-name="T23"><draw:frame draw:style-name="a5" draw:name="圖片 6" text:anchor-type="as-char" svg:x="0in" svg:y="0in" svg:width="0.1875in" svg:height="0.1875in" style:rel-width="scale" style:rel-height="scale"><draw:image xlink:href="media/image3.png" xlink:type="simple" xlink:show="embed" xlink:actuate="onLoad"/><svg:title/><svg:desc>line</svg:desc></draw:frame></text:span><text:span text:style-name="T24"><draw:frame draw:style-name="a6" draw:name="圖片 7" text:anchor-type="as-char" svg:x="0in" svg:y="0in" svg:width="0.1875in" svg:height="0.1875in" style:rel-width="scale" style:rel-height="scale"><draw:image xlink:href="media/image6.png" xlink:type="simple" xlink:show="embed" xlink:actuate="onLoad"/><svg:title/><svg:desc>joinbottom</svg:desc></draw:frame></text:span><text:span text:style-name="T25"><draw:frame draw:style-name="a7" draw:name="id3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建立分處" xlink:href="http://www.tttb.gov.tw/taadmin/TADefUnitAdd.aspx" office:target-frame-name="mainFrame" xlink:show="replace"><text:span text:style-name="T26">建立分處</text:span></text:a></text:p>
      <text:p text:style-name="P27"><text:span text:style-name="T28"><draw:frame draw:style-name="a8" draw:name="jd4" text:anchor-type="as-char" svg:x="0in" svg:y="0in" svg:width="0.1875in" svg:height="0.1875in" style:rel-width="scale" style:rel-height="scale"><draw:image xlink:href="media/image1.png" xlink:type="simple" xlink:show="embed" xlink:actuate="onLoad"/><svg:title/><svg:desc>plus</svg:desc></draw:frame></text:span><text:span text:style-name="T29"><draw:frame draw:style-name="a9" draw:name="id4" text:anchor-type="as-char" svg:x="0in" svg:y="0in" svg:width="0.1875in" svg:height="0.1875in" style:rel-width="scale" style:rel-height="scale"><draw:image xlink:href="media/image2.png" xlink:type="simple" xlink:show="embed" xlink:actuate="onLoad"/><svg:title/><svg:desc>folder</svg:desc></draw:frame></text:span><text:a xlink:href="javascript:%20d.o(4);" office:target-frame-name="_top" xlink:show="replace"><text:span text:style-name="T30">稅務局科室</text:span></text:a><text:span text:style-name="T31">：</text:span><text:span text:style-name="T32">資訊科</text:span></text:p>
      <text:p text:style-name="P33"><text:span text:style-name="T34"><draw:frame draw:style-name="a10" draw:name="圖片 11" text:anchor-type="as-char" svg:x="0in" svg:y="0in" svg:width="0.1875in" svg:height="0.1875in" style:rel-width="scale" style:rel-height="scale"><draw:image xlink:href="media/image3.png" xlink:type="simple" xlink:show="embed" xlink:actuate="onLoad"/><svg:title/><svg:desc>line</svg:desc></draw:frame></text:span><text:span text:style-name="T35"><draw:frame draw:style-name="a11" draw:name="圖片 12" text:anchor-type="as-char" svg:x="0in" svg:y="0in" svg:width="0.1875in" svg:height="0.1875in" style:rel-width="scale" style:rel-height="scale"><draw:image xlink:href="media/image4.png" xlink:type="simple" xlink:show="embed" xlink:actuate="onLoad"/><svg:title/><svg:desc>join</svg:desc></draw:frame></text:span><text:span text:style-name="T36"><draw:frame draw:style-name="a12" draw:name="id5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科室管理" xlink:href="http://www.tttb.gov.tw/taadmin/TADefRoomMgmt.aspx" office:target-frame-name="mainFrame" xlink:show="replace"><text:span text:style-name="T37">科室管理</text:span></text:a></text:p>
      <text:p text:style-name="P38"><text:span text:style-name="T39"><draw:frame draw:style-name="a13" draw:name="圖片 14" text:anchor-type="as-char" svg:x="0in" svg:y="0in" svg:width="0.1875in" svg:height="0.1875in" style:rel-width="scale" style:rel-height="scale"><draw:image xlink:href="media/image3.png" xlink:type="simple" xlink:show="embed" xlink:actuate="onLoad"/><svg:title/><svg:desc>line</svg:desc></draw:frame></text:span><text:span text:style-name="T40"><draw:frame draw:style-name="a14" draw:name="圖片 15" text:anchor-type="as-char" svg:x="0in" svg:y="0in" svg:width="0.1875in" svg:height="0.1875in" style:rel-width="scale" style:rel-height="scale"><draw:image xlink:href="media/image6.png" xlink:type="simple" xlink:show="embed" xlink:actuate="onLoad"/><svg:title/><svg:desc>joinbottom</svg:desc></draw:frame></text:span><text:span text:style-name="T41"><draw:frame draw:style-name="a15" draw:name="id6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建立科室" xlink:href="http://www.tttb.gov.tw/taadmin/TADefRoomAdd.aspx" office:target-frame-name="mainFrame" xlink:show="replace"><text:span text:style-name="T42">建立科室</text:span></text:a></text:p>
      <text:p text:style-name="P43"><text:span text:style-name="T44"><draw:frame draw:style-name="a16" draw:name="jd7" text:anchor-type="as-char" svg:x="0in" svg:y="0in" svg:width="0.1875in" svg:height="0.1875in" style:rel-width="scale" style:rel-height="scale"><draw:image xlink:href="media/image1.png" xlink:type="simple" xlink:show="embed" xlink:actuate="onLoad"/><svg:title/><svg:desc>plus</svg:desc></draw:frame></text:span><text:span text:style-name="T45"><draw:frame draw:style-name="a17" draw:name="id7" text:anchor-type="as-char" svg:x="0in" svg:y="0in" svg:width="0.1875in" svg:height="0.1875in" style:rel-width="scale" style:rel-height="scale"><draw:image xlink:href="media/image2.png" xlink:type="simple" xlink:show="embed" xlink:actuate="onLoad"/><svg:title/><svg:desc>folder</svg:desc></draw:frame></text:span><text:a xlink:href="javascript:%20d.o(7);" office:target-frame-name="_top" xlink:show="replace"><text:span text:style-name="T46">帳號權限</text:span></text:a><text:span text:style-name="T47">：</text:span><text:span text:style-name="T48">資訊科</text:span></text:p>
      <text:p text:style-name="P49"><text:span text:style-name="T50"><draw:frame draw:style-name="a18" draw:name="圖片 19" text:anchor-type="as-char" svg:x="0in" svg:y="0in" svg:width="0.1875in" svg:height="0.1875in" style:rel-width="scale" style:rel-height="scale"><draw:image xlink:href="media/image3.png" xlink:type="simple" xlink:show="embed" xlink:actuate="onLoad"/><svg:title/><svg:desc>line</svg:desc></draw:frame></text:span><text:span text:style-name="T51"><draw:frame draw:style-name="a19" draw:name="圖片 20" text:anchor-type="as-char" svg:x="0in" svg:y="0in" svg:width="0.1875in" svg:height="0.1875in" style:rel-width="scale" style:rel-height="scale"><draw:image xlink:href="media/image4.png" xlink:type="simple" xlink:show="embed" xlink:actuate="onLoad"/><svg:title/><svg:desc>join</svg:desc></draw:frame></text:span><text:span text:style-name="T52"><draw:frame draw:style-name="a20" draw:name="id8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帳號權限設定" xlink:href="http://www.tttb.gov.tw/taadmin/TALoginerPermissionMgmt.aspx" office:target-frame-name="mainFrame" xlink:show="replace"><text:span text:style-name="T53">帳號權限設定</text:span></text:a></text:p>
      <text:p text:style-name="P54"><text:span text:style-name="T55"><draw:frame draw:style-name="a21" draw:name="圖片 22" text:anchor-type="as-char" svg:x="0in" svg:y="0in" svg:width="0.1875in" svg:height="0.1875in" style:rel-width="scale" style:rel-height="scale"><draw:image xlink:href="media/image3.png" xlink:type="simple" xlink:show="embed" xlink:actuate="onLoad"/><svg:title/><svg:desc>line</svg:desc></draw:frame></text:span><text:span text:style-name="T56"><draw:frame draw:style-name="a22" draw:name="圖片 23" text:anchor-type="as-char" svg:x="0in" svg:y="0in" svg:width="0.1875in" svg:height="0.1875in" style:rel-width="scale" style:rel-height="scale"><draw:image xlink:href="media/image6.png" xlink:type="simple" xlink:show="embed" xlink:actuate="onLoad"/><svg:title/><svg:desc>joinbottom</svg:desc></draw:frame></text:span><text:span text:style-name="T57"><draw:frame draw:style-name="a23" draw:name="id9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建立新帳號" xlink:href="http://www.tttb.gov.tw/taadmin/TALoginerPermissionAdd.aspx" office:target-frame-name="mainFrame" xlink:show="replace"><text:span text:style-name="T58">建立新帳號</text:span></text:a></text:p>
      <text:p text:style-name="P59"><text:span text:style-name="T60"><draw:frame draw:style-name="a24" draw:name="jd10" text:anchor-type="as-char" svg:x="0in" svg:y="0in" svg:width="0.1875in" svg:height="0.1875in" style:rel-width="scale" style:rel-height="scale"><draw:image xlink:href="media/image1.png" xlink:type="simple" xlink:show="embed" xlink:actuate="onLoad"/><svg:title/><svg:desc>plus</svg:desc></draw:frame></text:span><text:span text:style-name="T61"><draw:frame draw:style-name="a25" draw:name="id10" text:anchor-type="as-char" svg:x="0in" svg:y="0in" svg:width="0.1875in" svg:height="0.1875in" style:rel-width="scale" style:rel-height="scale"><draw:image xlink:href="media/image2.png" xlink:type="simple" xlink:show="embed" xlink:actuate="onLoad"/><svg:title/><svg:desc>folder</svg:desc></draw:frame></text:span><text:a xlink:href="javascript:%20d.o(10);" office:target-frame-name="_top" xlink:show="replace"><text:span text:style-name="T62">資料分類檢索</text:span></text:a><text:span text:style-name="T63">：</text:span><text:span text:style-name="T64">服務企劃科</text:span></text:p>
      <text:p text:style-name="P65"><text:span text:style-name="T66"><draw:frame draw:style-name="a26" draw:name="jd12" text:anchor-type="as-char" svg:x="0in" svg:y="0in" svg:width="0.1875in" svg:height="0.1875in" style:rel-width="scale" style:rel-height="scale"><draw:image xlink:href="media/image7.png" xlink:type="simple" xlink:show="embed" xlink:actuate="onLoad"/><svg:title/><svg:desc>minus</svg:desc></draw:frame></text:span><text:span text:style-name="T67"><draw:frame draw:style-name="a27" draw:name="id12" text:anchor-type="as-char" svg:x="0in" svg:y="0in" svg:width="0.1875in" svg:height="0.1875in" style:rel-width="scale" style:rel-height="scale"><draw:image xlink:href="media/image8.png" xlink:type="simple" xlink:show="embed" xlink:actuate="onLoad"/><svg:title/><svg:desc>folderopen</svg:desc></draw:frame></text:span><text:a xlink:href="javascript:%20d.o(12);" office:target-frame-name="_top" xlink:show="replace"><text:span text:style-name="T68">網站選單</text:span></text:a></text:p>
      <text:p text:style-name="P69"><text:span text:style-name="T70"><draw:frame draw:style-name="a28" draw:name="id13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網站選單管理" xlink:href="http://www.tttb.gov.tw/taadmin/TAMenuMgmt.aspx" office:target-frame-name="mainFrame" xlink:show="replace"><text:span text:style-name="T71">網站選單管理</text:span></text:a><text:span text:style-name="T72"><text:s/></text:span><text:span text:style-name="T73">：</text:span><text:span text:style-name="T74">各</text:span><text:span text:style-name="T75">科室---前台各頁面維護入口</text:span></text:p>
      <text:p text:style-name="P76"><text:span text:style-name="T77"><draw:frame draw:style-name="a29" draw:name="jd14" text:anchor-type="as-char" svg:x="0in" svg:y="0in" svg:width="0.1875in" svg:height="0.1875in" style:rel-width="scale" style:rel-height="scale"><draw:image xlink:href="media/image7.png" xlink:type="simple" xlink:show="embed" xlink:actuate="onLoad"/><svg:title/><svg:desc>minus</svg:desc></draw:frame></text:span><text:span text:style-name="T78"><draw:frame draw:style-name="a30" draw:name="id14" text:anchor-type="as-char" svg:x="0in" svg:y="0in" svg:width="0.1875in" svg:height="0.1875in" style:rel-width="scale" style:rel-height="scale"><draw:image xlink:href="media/image8.png" xlink:type="simple" xlink:show="embed" xlink:actuate="onLoad"/><svg:title/><svg:desc>folderopen</svg:desc></draw:frame></text:span><text:a xlink:href="javascript:%20d.o(14);" office:target-frame-name="_top" xlink:show="replace"><text:span text:style-name="T79">機關介紹</text:span></text:a><text:span text:style-name="T80">：執行組就負責之網頁資料作增、刪、修正。</text:span></text:p>
      <text:p text:style-name="P81"><text:span text:style-name="T82"><draw:frame draw:style-name="a31" draw:name="id15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施政計劃" xlink:href="http://www.tttb.gov.tw/taadmin/TAInfoPublishMgmt.aspx?type=4" office:target-frame-name="mainFrame" xlink:show="replace"><text:span text:style-name="T83">施政計劃</text:span></text:a><text:span text:style-name="T84">：</text:span><text:span text:style-name="T85">服務企劃</text:span><text:span text:style-name="T86">科</text:span></text:p>
      <text:p text:style-name="P87"><text:span text:style-name="T88"><draw:frame draw:style-name="a32" draw:name="jd16" text:anchor-type="as-char" svg:x="0in" svg:y="0in" svg:width="0.1875in" svg:height="0.1875in" style:rel-width="scale" style:rel-height="scale"><draw:image xlink:href="media/image7.png" xlink:type="simple" xlink:show="embed" xlink:actuate="onLoad"/><svg:title/><svg:desc>minus</svg:desc></draw:frame></text:span><text:span text:style-name="T89"><draw:frame draw:style-name="a33" draw:name="id16" text:anchor-type="as-char" svg:x="0in" svg:y="0in" svg:width="0.1875in" svg:height="0.1875in" style:rel-width="scale" style:rel-height="scale"><draw:image xlink:href="media/image8.png" xlink:type="simple" xlink:show="embed" xlink:actuate="onLoad"/><svg:title/><svg:desc>folderopen</svg:desc></draw:frame></text:span><text:a xlink:href="javascript:%20d.o(16);" office:target-frame-name="_top" xlink:show="replace"><text:span text:style-name="T90">公告欄</text:span></text:a><text:span text:style-name="T91">：執行組就負責之網頁資料作增、刪、修正。</text:span></text:p>
      <text:p text:style-name="P92"><text:span text:style-name="T93"><draw:frame draw:style-name="a34" draw:name="id17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最新消息" xlink:href="http://www.tttb.gov.tw/taadmin/TANewsMgmt.aspx" office:target-frame-name="mainFrame" xlink:show="replace"><text:span text:style-name="T94">最新消息</text:span></text:a><text:span text:style-name="T95">：各科室</text:span></text:p>
      <text:p text:style-name="P96"><text:span text:style-name="T97"><draw:frame draw:style-name="a35" draw:name="id18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稅務新聞分類" xlink:href="http://www.tttb.gov.tw/taadmin/TADefTaxNewsTypeMgmt.aspx" office:target-frame-name="mainFrame" xlink:show="replace"><text:span text:style-name="T98">稅務新聞分類</text:span></text:a><text:span text:style-name="T99">：各</text:span><text:span text:style-name="T100">科室</text:span></text:p>
      <text:p text:style-name="P101"><text:span text:style-name="T102"><draw:frame draw:style-name="a36" draw:name="id19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稅務新聞" xlink:href="http://www.tttb.gov.tw/taadmin/TATaxNewsMgmt.aspx" office:target-frame-name="mainFrame" xlink:show="replace"><text:span text:style-name="T103">稅務新聞</text:span></text:a><text:span text:style-name="T104">：各科室</text:span></text:p>
      <text:p text:style-name="P105"><text:span text:style-name="T106"><draw:frame draw:style-name="a37" draw:name="id20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徵才資訊" xlink:href="http://www.tttb.gov.tw/taadmin/TACareersMgmt.aspx" office:target-frame-name="mainFrame" xlink:show="replace"><text:span text:style-name="T107">徵才資訊</text:span></text:a><text:span text:style-name="T108">：</text:span><text:span text:style-name="T109">人事室</text:span><text:span text:style-name="T110">、</text:span><text:span text:style-name="T111">行政科</text:span></text:p>
      <text:p text:style-name="P112"><text:span text:style-name="T113"><draw:frame draw:style-name="a38" draw:name="id21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稅務行事曆分類" xlink:href="http://www.tttb.gov.tw/taadmin/TADefTaxCalendarTypeMgmt.aspx" office:target-frame-name="mainFrame" xlink:show="replace"><text:span text:style-name="T114">稅務行事曆分類</text:span></text:a><text:span text:style-name="T115">：</text:span><text:span text:style-name="T116">各</text:span><text:span text:style-name="T117">業務科</text:span></text:p>
      <text:p text:style-name="P118"><text:span text:style-name="T119"><draw:frame draw:style-name="a39" draw:name="id22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稅務行事曆" xlink:href="http://www.tttb.gov.tw/taadmin/TATaxCalendarMgmt.aspx" office:target-frame-name="mainFrame" xlink:show="replace"><text:span text:style-name="T120">稅務行事曆</text:span></text:a><text:span text:style-name="T121">：</text:span><text:span text:style-name="T122">各</text:span><text:span text:style-name="T123">業務科</text:span></text:p>
      <text:p text:style-name="P124"><text:span text:style-name="T125"><draw:frame draw:style-name="a40" draw:name="id23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重大欠稅人公告" xlink:href="http://www.tttb.gov.tw/taadmin/TATaxesMgmt.aspx" office:target-frame-name="mainFrame" xlink:show="replace"><text:span text:style-name="T126">重大欠稅人公告</text:span></text:a><text:span text:style-name="T127">：</text:span><text:span text:style-name="T128">稅務管理科</text:span></text:p>
      <text:p text:style-name="P129"><text:span text:style-name="T130"><draw:frame draw:style-name="a41" draw:name="id24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公告事項" xlink:href="http://www.tttb.gov.tw/taadmin/TAAnnouncesMgmt.aspx" office:target-frame-name="mainFrame" xlink:show="replace"><text:span text:style-name="T131">公告事項</text:span></text:a><text:span text:style-name="T132">：各</text:span><text:span text:style-name="T133">科室</text:span></text:p>
      <text:p text:style-name="P134"><text:span text:style-name="T135"><draw:frame draw:style-name="a42" draw:name="id25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其他公告" xlink:href="http://www.tttb.gov.tw/taadmin/TAInfoPublishMgmt.aspx?type=9" office:target-frame-name="mainFrame" xlink:show="replace"><text:span text:style-name="T136">其他公告</text:span></text:a><text:span text:style-name="T137">：各</text:span><text:span text:style-name="T138">科室</text:span></text:p>
      <text:p text:style-name="P139"><text:span text:style-name="T140"><draw:frame draw:style-name="a43" draw:name="jd26" text:anchor-type="as-char" svg:x="0in" svg:y="0in" svg:width="0.1875in" svg:height="0.1875in" style:rel-width="scale" style:rel-height="scale"><draw:image xlink:href="media/image7.png" xlink:type="simple" xlink:show="embed" xlink:actuate="onLoad"/><svg:title/><svg:desc>minus</svg:desc></draw:frame></text:span><text:span text:style-name="T141"><draw:frame draw:style-name="a44" draw:name="id26" text:anchor-type="as-char" svg:x="0in" svg:y="0in" svg:width="0.1875in" svg:height="0.1875in" style:rel-width="scale" style:rel-height="scale"><draw:image xlink:href="media/image8.png" xlink:type="simple" xlink:show="embed" xlink:actuate="onLoad"/><svg:title/><svg:desc>folderopen</svg:desc></draw:frame></text:span><text:a xlink:href="javascript:%20d.o(26);" office:target-frame-name="_top" xlink:show="replace"><text:span text:style-name="T142">線上服務</text:span></text:a><text:span text:style-name="T143">：執行組就負責之網頁資料作增、刪、修正</text:span><text:span text:style-name="T144">或下載、分案、建</text:span><text:soft-page-break/><text:span text:style-name="T145">置結案日期</text:span><text:span text:style-name="T146">。</text:span></text:p>
      <text:p text:style-name="P147"><text:span text:style-name="T148"><draw:frame draw:style-name="a45" draw:name="id27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線上申辦" xlink:href="http://www.tttb.gov.tw/taadmin/TAOnlineMgmt.aspx" office:target-frame-name="mainFrame" xlink:show="replace"><text:span text:style-name="T149">線上申辦</text:span></text:a><text:span text:style-name="T150">：行政科</text:span></text:p>
      <text:p text:style-name="P151"><text:span text:style-name="T152"><draw:frame draw:style-name="a46" draw:name="id28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房屋稅籍編號" xlink:href="http://www.tttb.gov.tw/taadmin/TAHouseTaxNumMgmt.aspx" office:target-frame-name="mainFrame" xlink:show="replace"><text:span text:style-name="T153">房屋稅籍編號</text:span></text:a><text:span text:style-name="T154">：行政科</text:span></text:p>
      <text:p text:style-name="P155"><text:span text:style-name="T156"><draw:frame draw:style-name="a47" draw:name="id29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線上預約" xlink:href="http://www.tttb.gov.tw/taadmin/TAAppointmentMgmt.aspx" office:target-frame-name="mainFrame" xlink:show="replace"><text:span text:style-name="T157">線上預約</text:span></text:a><text:span text:style-name="T158">：行政科</text:span></text:p>
      <text:p text:style-name="P159"><text:span text:style-name="T160"><draw:frame draw:style-name="a48" draw:name="id30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檔案下載" xlink:href="http://www.tttb.gov.tw/taadmin/TAFileDownMgmt.aspx" office:target-frame-name="mainFrame" xlink:show="replace"><text:span text:style-name="T161">檔案下載</text:span></text:a><text:span text:style-name="T162">：各</text:span><text:span text:style-name="T163">科室</text:span></text:p>
      <text:p text:style-name="P164"><text:span text:style-name="T165"><draw:frame draw:style-name="a49" draw:name="id31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退稅未兌領支票" xlink:href="http://www.tttb.gov.tw/taadmin/TAReturnTaxMgmt.aspx" office:target-frame-name="mainFrame" xlink:show="replace"><text:span text:style-name="T166">退稅未兌領支票</text:span></text:a><text:span text:style-name="T167">：資訊科</text:span></text:p>
      <text:p text:style-name="P168"><text:span text:style-name="T169"><draw:frame draw:style-name="a50" draw:name="id32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退稅進度查詢" xlink:href="http://www.tttb.gov.tw/taadmin/TAReturnTaxProgress.aspx" office:target-frame-name="mainFrame" xlink:show="replace"><text:span text:style-name="T170">退稅進度查詢</text:span></text:a><text:span text:style-name="T171">：資訊科</text:span></text:p>
      <text:p text:style-name="P172"><text:span text:style-name="T173"><draw:frame draw:style-name="a51" draw:name="id33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臺東縣一址通(自然人憑證)" xlink:href="http://www.tttb.gov.tw/taadmin/TACAAllInOneMgmt.aspx" office:target-frame-name="mainFrame" xlink:show="replace"><text:span text:style-name="T174">臺東縣一址通(自然人憑證)</text:span></text:a><text:span text:style-name="T175">：</text:span><text:span text:style-name="T176">服務</text:span><text:span text:style-name="T177">企劃</text:span><text:span text:style-name="T178">科</text:span></text:p>
      <text:p text:style-name="P179"><text:span text:style-name="T180"><draw:frame draw:style-name="a52" draw:name="id34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直撥退稅(自然人憑證)" xlink:href="http://www.tttb.gov.tw/taadmin/TACARebatesMgmt.aspx" office:target-frame-name="mainFrame" xlink:show="replace"><text:span text:style-name="T181">直撥退稅(自然人憑證)</text:span></text:a><text:span text:style-name="T182">：</text:span><text:span text:style-name="T183">服務企劃科</text:span></text:p>
      <text:p text:style-name="P184"><text:span text:style-name="T185"><draw:frame draw:style-name="a53" draw:name="id35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委託及終止委託轉帳代繳(領)約定申辦(自然人憑證)" xlink:href="http://www.tttb.gov.tw/taadmin/TACATransferMgmt.aspx" office:target-frame-name="mainFrame" xlink:show="replace"><text:span text:style-name="T186">委託及終止委託轉帳代繳(領)約定申辦(自然人憑證)</text:span></text:a><text:span text:style-name="T187"><text:s/></text:span><text:span text:style-name="T188">：</text:span><text:span text:style-name="T189">服務企劃</text:span><text:span text:style-name="T190">科</text:span></text:p>
      <text:p text:style-name="P191"><text:span text:style-name="T192"><draw:frame draw:style-name="a54" draw:name="id36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服務心得" xlink:href="http://www.tttb.gov.tw/taadmin/TAServiceExperMgmt.aspx" office:target-frame-name="mainFrame" xlink:show="replace"><text:span text:style-name="T193">服務心得</text:span></text:a><text:span text:style-name="T194">：各</text:span><text:span text:style-name="T195">科室</text:span></text:p>
      <text:p text:style-name="P196"><text:span text:style-name="T197"><draw:frame draw:style-name="a55" draw:name="jd37" text:anchor-type="as-char" svg:x="0in" svg:y="0in" svg:width="0.1875in" svg:height="0.1875in" style:rel-width="scale" style:rel-height="scale"><draw:image xlink:href="media/image7.png" xlink:type="simple" xlink:show="embed" xlink:actuate="onLoad"/><svg:title/><svg:desc>minus</svg:desc></draw:frame></text:span><text:span text:style-name="T198"><draw:frame draw:style-name="a56" draw:name="id37" text:anchor-type="as-char" svg:x="0in" svg:y="0in" svg:width="0.1875in" svg:height="0.1875in" style:rel-width="scale" style:rel-height="scale"><draw:image xlink:href="media/image8.png" xlink:type="simple" xlink:show="embed" xlink:actuate="onLoad"/><svg:title/><svg:desc>folderopen</svg:desc></draw:frame></text:span><text:a xlink:href="javascript:%20d.o(37);" office:target-frame-name="_top" xlink:show="replace"><text:span text:style-name="T199">便民服務</text:span></text:a><text:span text:style-name="T200">：執行組就負責之網頁資料作增、刪、修正。</text:span></text:p>
      <text:p text:style-name="P201"><text:span text:style-name="T202"><draw:frame draw:style-name="a57" draw:name="id38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電子報" xlink:href="http://www.tttb.gov.tw/taadmin/TAEpaperMgmt.aspx" office:target-frame-name="mainFrame" xlink:show="replace"><text:span text:style-name="T203">電子報</text:span></text:a><text:span text:style-name="T204">：</text:span><text:span text:style-name="T205">服務企劃科</text:span></text:p>
      <text:p text:style-name="P206"><text:span text:style-name="T207"><draw:frame draw:style-name="a58" draw:name="id39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稅務問題Q&amp;A" xlink:href="http://www.tttb.gov.tw/taadmin/TAQAMgmt.aspx" office:target-frame-name="mainFrame" xlink:show="replace"><text:span text:style-name="T208">稅務問題Q&amp;A</text:span></text:a><text:span text:style-name="T209">：</text:span><text:span text:style-name="T210">服務企劃科</text:span></text:p>
      <text:p text:style-name="P211"><text:span text:style-name="T212"><draw:frame draw:style-name="a59" draw:name="id40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多媒體影音館" xlink:href="http://www.tttb.gov.tw/taadmin/TAMediaVideoMgmt.aspx" office:target-frame-name="mainFrame" xlink:show="replace"><text:span text:style-name="T213">多媒體影音館</text:span></text:a><text:span text:style-name="T214">：各</text:span><text:span text:style-name="T215">科室</text:span></text:p>
      <text:p text:style-name="P216"><text:span text:style-name="T217"><draw:frame draw:style-name="a60" draw:name="id41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服務品質計畫" xlink:href="http://www.tttb.gov.tw/taadmin/TAInfoPublishMgmt.aspx?type=5" office:target-frame-name="mainFrame" xlink:show="replace"><text:span text:style-name="T218">服務品質計畫</text:span></text:a><text:span text:style-name="T219">：</text:span><text:span text:style-name="T220">服務企劃科</text:span></text:p>
      <text:p text:style-name="P221"><text:span text:style-name="T222"><draw:frame draw:style-name="a61" draw:name="id42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活動花絮" xlink:href="http://www.tttb.gov.tw/taadmin/TAActionMgmt.aspx" office:target-frame-name="mainFrame" xlink:show="replace"><text:span text:style-name="T223">活動花絮</text:span></text:a><text:span text:style-name="T224">：各</text:span><text:span text:style-name="T225">科室</text:span></text:p>
      <text:p text:style-name="P226"><text:span text:style-name="T227"><text:s text:c="4"/></text:span><text:span text:style-name="T228"><draw:frame draw:style-name="a62" draw:name="jd43" text:anchor-type="as-char" svg:x="0in" svg:y="0in" svg:width="0.1875in" svg:height="0.1875in" style:rel-width="scale" style:rel-height="scale"><draw:image xlink:href="media/image7.png" xlink:type="simple" xlink:show="embed" xlink:actuate="onLoad"/><svg:title/><svg:desc>minus</svg:desc></draw:frame></text:span><text:span text:style-name="T229"><draw:frame draw:style-name="a63" draw:name="id43" text:anchor-type="as-char" svg:x="0in" svg:y="0in" svg:width="0.1875in" svg:height="0.1875in" style:rel-width="scale" style:rel-height="scale"><draw:image xlink:href="media/image8.png" xlink:type="simple" xlink:show="embed" xlink:actuate="onLoad"/><svg:title/><svg:desc>folderopen</svg:desc></draw:frame></text:span><text:a xlink:href="javascript:%20d.o(43);" office:target-frame-name="_top" xlink:show="replace"><text:span text:style-name="T230">交流園地</text:span></text:a><text:span text:style-name="T231">：執行組就負責之網頁資料作增、刪、修正或下載、分案、建 <text:s text:c="7"/>置結案日期。</text:span></text:p>
      <text:p text:style-name="P232"><text:span text:style-name="T233"><draw:frame draw:style-name="a64" draw:name="id44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局長信箱" xlink:href="http://www.tttb.gov.tw/taadmin/TAMasterMgmt.aspx" office:target-frame-name="mainFrame" xlink:show="replace"><text:span text:style-name="T234">局長信箱</text:span></text:a><text:span text:style-name="T235">：</text:span><text:span text:style-name="T236">行政</text:span><text:span text:style-name="T237">科</text:span></text:p>
      <text:p text:style-name="P238"><text:span text:style-name="T239"><draw:frame draw:style-name="a65" draw:name="id45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局長有約" xlink:href="http://www.tttb.gov.tw/taadmin/TAMasterPeopleMgmt.aspx" office:target-frame-name="mainFrame" xlink:show="replace"><text:span text:style-name="T240">局長有約</text:span></text:a><text:span text:style-name="T241">：</text:span><text:span text:style-name="T242">行政</text:span><text:span text:style-name="T243">科</text:span></text:p>
      <text:p text:style-name="P244"><text:span text:style-name="T245"><draw:frame draw:style-name="a66" draw:name="id46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人民陳情" xlink:href="http://www.tttb.gov.tw/taadmin/TAComplainMgmt.aspx" office:target-frame-name="mainFrame" xlink:show="replace"><text:span text:style-name="T246">人民陳情</text:span></text:a><text:span text:style-name="T247">：</text:span><text:span text:style-name="T248">行政科</text:span></text:p>
      <text:p text:style-name="P249"><text:span text:style-name="T250"><draw:frame draw:style-name="a67" draw:name="id47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民眾建議" xlink:href="http://www.tttb.gov.tw/taadmin/TAProposalMgmt.aspx" office:target-frame-name="mainFrame" xlink:show="replace"><text:span text:style-name="T251">民眾建議</text:span></text:a><text:span text:style-name="T252">：</text:span><text:span text:style-name="T253">行政科</text:span></text:p>
      <text:p text:style-name="P254"><text:span text:style-name="T255"><draw:frame draw:style-name="a68" draw:name="id48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意見信箱" xlink:href="http://www.tttb.gov.tw/taadmin/TACommentBoxMgmt.aspx" office:target-frame-name="mainFrame" xlink:show="replace"><text:span text:style-name="T256">意見信箱</text:span></text:a><text:span text:style-name="T257">：</text:span><text:span text:style-name="T258">行政科</text:span></text:p>
      <text:p text:style-name="P259"><text:span text:style-name="T260"><draw:frame draw:style-name="a69" draw:name="id49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檢舉逃漏稅" xlink:href="http://www.tttb.gov.tw/taadmin/TATaxEvasionMgmt.aspx" office:target-frame-name="mainFrame" xlink:show="replace"><text:span text:style-name="T261">檢舉逃漏稅</text:span></text:a><text:span text:style-name="T262">：行政科</text:span></text:p>
      <text:p text:style-name="P263"><text:span text:style-name="T264"><draw:frame draw:style-name="a70" draw:name="id50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問卷調查" xlink:href="http://www.tttb.gov.tw/taadmin/TASurveyFirstMgmt.aspx?type=1" office:target-frame-name="mainFrame" xlink:show="replace"><text:span text:style-name="T265">問卷調查</text:span></text:a><text:span text:style-name="T266">：</text:span><text:span text:style-name="T267">服</text:span><text:span text:style-name="T268">務企劃科</text:span></text:p>
      <text:p text:style-name="P269"><text:span text:style-name="T270"><draw:frame draw:style-name="a71" draw:name="id51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有獎徵答" xlink:href="http://www.tttb.gov.tw/taadmin/TASurveyFirstMgmt.aspx?type=3" office:target-frame-name="mainFrame" xlink:show="replace"><text:span text:style-name="T271">有獎徵答</text:span></text:a><text:span text:style-name="T272">：</text:span><text:span text:style-name="T273">服</text:span><text:span text:style-name="T274">務企劃科</text:span></text:p>
      <text:p text:style-name="P275"><text:span text:style-name="T276"><draw:frame draw:style-name="a72" draw:name="id52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政風搶先報" xlink:href="http://www.tttb.gov.tw/taadmin/TAEthicsNewsMgmt.aspx" office:target-frame-name="mainFrame" xlink:show="replace"><text:span text:style-name="T277">政風搶先報</text:span></text:a><text:span text:style-name="T278">：政風室</text:span></text:p>
      <text:p text:style-name="P279"><text:span text:style-name="T280"><draw:frame draw:style-name="a73" draw:name="id53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文宣櫥窗" xlink:href="http://www.tttb.gov.tw/taadmin/TAProDownLoadMgmt.aspx" office:target-frame-name="mainFrame" xlink:show="replace"><text:span text:style-name="T281">文宣櫥窗</text:span></text:a><text:span text:style-name="T282">：政風室</text:span></text:p>
      <text:soft-page-break/>
      <text:p text:style-name="P283"><text:span text:style-name="T284"><draw:frame draw:style-name="a74" draw:name="id54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法規輯要" xlink:href="http://www.tttb.gov.tw/taadmin/TAEthicsLawDownMgmt.aspx" office:target-frame-name="mainFrame" xlink:show="replace"><text:span text:style-name="T285">法規輯要</text:span></text:a><text:span text:style-name="T286">：政風室</text:span></text:p>
      <text:p text:style-name="P287"><text:span text:style-name="T288"><draw:frame draw:style-name="a75" draw:name="id55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志願服務訊息" xlink:href="http://www.tttb.gov.tw/taadmin/TAVolNewsMgmt.aspx" office:target-frame-name="mainFrame" xlink:show="replace"><text:span text:style-name="T289">志願服務訊息</text:span></text:a><text:span text:style-name="T290">：</text:span><text:span text:style-name="T291">服</text:span><text:span text:style-name="T292">務企劃科</text:span></text:p>
      <text:p text:style-name="P293"><text:span text:style-name="T294"><draw:frame draw:style-name="a76" draw:name="id56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志工活動花絮" xlink:href="http://www.tttb.gov.tw/taadmin/TAVolActiveMgmt.aspx" office:target-frame-name="mainFrame" xlink:show="replace"><text:span text:style-name="T295">志工活動花絮</text:span></text:a><text:span text:style-name="T296">：</text:span><text:span text:style-name="T297">服</text:span><text:span text:style-name="T298">務企劃科</text:span></text:p>
      <text:p text:style-name="P299"><text:span text:style-name="T300"><draw:frame draw:style-name="a77" draw:name="id57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志工服務法規" xlink:href="http://www.tttb.gov.tw/taadmin/TAVolLawDownMgmt.aspx" office:target-frame-name="mainFrame" xlink:show="replace"><text:span text:style-name="T301">志工服務法規</text:span></text:a><text:span text:style-name="T302">：</text:span><text:span text:style-name="T303">服</text:span><text:span text:style-name="T304">務企劃科</text:span></text:p>
      <text:p text:style-name="P305"><text:span text:style-name="T306"><draw:frame draw:style-name="a78" draw:name="jd58" text:anchor-type="as-char" svg:x="0in" svg:y="0in" svg:width="0.1875in" svg:height="0.1875in" style:rel-width="scale" style:rel-height="scale"><draw:image xlink:href="media/image7.png" xlink:type="simple" xlink:show="embed" xlink:actuate="onLoad"/><svg:title/><svg:desc>minus</svg:desc></draw:frame></text:span><text:span text:style-name="T307"><draw:frame draw:style-name="a79" draw:name="id58" text:anchor-type="as-char" svg:x="0in" svg:y="0in" svg:width="0.1875in" svg:height="0.1875in" style:rel-width="scale" style:rel-height="scale"><draw:image xlink:href="media/image8.png" xlink:type="simple" xlink:show="embed" xlink:actuate="onLoad"/><svg:title/><svg:desc>folderopen</svg:desc></draw:frame></text:span><text:a xlink:href="javascript:%20d.o(58);" office:target-frame-name="_top" xlink:show="replace"><text:span text:style-name="T308">資訊公開</text:span></text:a><text:span text:style-name="T309">：執行組就負責之網頁資料作增、刪、修正。</text:span></text:p>
      <text:p text:style-name="P310"><text:span text:style-name="T311"><draw:frame draw:style-name="a80" draw:name="id59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新頒賦稅法令釋函" xlink:href="http://www.tttb.gov.tw/taadmin/TANewTaxLawMgmt.aspx" office:target-frame-name="mainFrame" xlink:show="replace"><text:span text:style-name="T312">新頒賦稅法令釋函</text:span></text:a><text:span text:style-name="T313">：</text:span><text:span text:style-name="T314">各</text:span><text:span text:style-name="T315">業務科</text:span></text:p>
      <text:p text:style-name="P316"><text:span text:style-name="T317"><draw:frame draw:style-name="a81" draw:name="id60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公務統計方案" xlink:href="http://www.tttb.gov.tw/taadmin/TAStatKongWuMgmt.aspx" office:target-frame-name="mainFrame" xlink:show="replace"><text:span text:style-name="T318">公務統計方案</text:span></text:a><text:span text:style-name="T319">：會計室</text:span></text:p>
      <text:p text:style-name="P320"><text:span text:style-name="T321"><draw:frame draw:style-name="a82" draw:name="id61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公務統計報表資料" xlink:href="http://www.tttb.gov.tw/taadmin/TAStatKongWuReportMgmt.aspx" office:target-frame-name="mainFrame" xlink:show="replace"><text:span text:style-name="T322">公務統計報表資料</text:span></text:a><text:span text:style-name="T323">：會計室</text:span></text:p>
      <text:p text:style-name="P324"><text:span text:style-name="T325"><draw:frame draw:style-name="a83" draw:name="id62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稅捐統計年報" xlink:href="http://www.tttb.gov.tw/taadmin/TAStatYearReportMgmt.aspx" office:target-frame-name="mainFrame" xlink:show="replace"><text:span text:style-name="T326">稅捐統計年報</text:span></text:a><text:span text:style-name="T327">：會計室</text:span></text:p>
      <text:p text:style-name="P328"><text:span text:style-name="T329"><draw:frame draw:style-name="a84" draw:name="id63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稅捐統計成果分析" xlink:href="http://www.tttb.gov.tw/taadmin/TAStatResultAnalysisMgmt.aspx" office:target-frame-name="mainFrame" xlink:show="replace"><text:span text:style-name="T330">稅捐統計成果分析</text:span></text:a><text:span text:style-name="T331">：會計室</text:span></text:p>
      <text:p text:style-name="P332"><text:span text:style-name="T333"><draw:frame draw:style-name="a85" draw:name="id64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預算與決算" xlink:href="http://www.tttb.gov.tw/taadmin/TAInfoPublishMgmt.aspx?type=2" office:target-frame-name="mainFrame" xlink:show="replace"><text:span text:style-name="T334">預算與決算</text:span></text:a><text:span text:style-name="T335">：會計室</text:span></text:p>
      <text:p text:style-name="P336"><text:span text:style-name="T337"><draw:frame draw:style-name="a86" draw:name="id65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會計報告" xlink:href="http://www.tttb.gov.tw/taadmin/TAInfoPublishMgmt.aspx?type=11" office:target-frame-name="mainFrame" xlink:show="replace"><text:span text:style-name="T338">會計報告</text:span></text:a><text:span text:style-name="T339">：會計室</text:span></text:p>
      <text:p text:style-name="P340"><text:span text:style-name="T341"><draw:frame draw:style-name="a87" draw:name="id66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復查決定書" xlink:href="http://www.tttb.gov.tw/taadmin/TAInfoPublishMgmt.aspx?type=8" office:target-frame-name="mainFrame" xlink:show="replace"><text:span text:style-name="T342">復查決定書</text:span></text:a><text:span text:style-name="T343">：</text:span><text:span text:style-name="T344">稅務管理科</text:span></text:p>
      <text:p text:style-name="P345"><text:span text:style-name="T346"><draw:frame draw:style-name="a88" draw:name="jd67" text:anchor-type="as-char" svg:x="0in" svg:y="0in" svg:width="0.1875in" svg:height="0.1875in" style:rel-width="scale" style:rel-height="scale"><draw:image xlink:href="media/image1.png" xlink:type="simple" xlink:show="embed" xlink:actuate="onLoad"/><svg:title/><svg:desc>plus</svg:desc></draw:frame></text:span><text:span text:style-name="T347"><draw:frame draw:style-name="a89" draw:name="id67" text:anchor-type="as-char" svg:x="0in" svg:y="0in" svg:width="0.1875in" svg:height="0.1875in" style:rel-width="scale" style:rel-height="scale"><draw:image xlink:href="media/image2.png" xlink:type="simple" xlink:show="embed" xlink:actuate="onLoad"/><svg:title/><svg:desc>folder</svg:desc></draw:frame></text:span><text:a xlink:href="javascript:%20d.o(67);" office:target-frame-name="_top" xlink:show="replace"><text:span text:style-name="T348">隱藏功能</text:span></text:a><text:span text:style-name="T349">：管理組</text:span></text:p>
      <text:p text:style-name="P350"><text:span text:style-name="T351"><draw:frame draw:style-name="a90" draw:name="圖片 91" text:anchor-type="as-char" svg:x="0in" svg:y="0in" svg:width="0.1875in" svg:height="0.1875in" style:rel-width="scale" style:rel-height="scale"><draw:image xlink:href="media/image3.png" xlink:type="simple" xlink:show="embed" xlink:actuate="onLoad"/><svg:title/><svg:desc>line</svg:desc></draw:frame></text:span><text:span text:style-name="T352"><draw:frame draw:style-name="a91" draw:name="圖片 92" text:anchor-type="as-char" svg:x="0in" svg:y="0in" svg:width="0.1875in" svg:height="0.1875in" style:rel-width="scale" style:rel-height="scale"><draw:image xlink:href="media/image4.png" xlink:type="simple" xlink:show="embed" xlink:actuate="onLoad"/><svg:title/><svg:desc>join</svg:desc></draw:frame></text:span><text:span text:style-name="T353"><draw:frame draw:style-name="a92" draw:name="id68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研究報告" xlink:href="http://www.tttb.gov.tw/taadmin/TAInfoPublishMgmt.aspx?type=6" office:target-frame-name="mainFrame" xlink:show="replace"><text:span text:style-name="T354">研究報告</text:span></text:a></text:p>
      <text:p text:style-name="P355"><text:span text:style-name="T356"><draw:frame draw:style-name="a93" draw:name="圖片 94" text:anchor-type="as-char" svg:x="0in" svg:y="0in" svg:width="0.1875in" svg:height="0.1875in" style:rel-width="scale" style:rel-height="scale"><draw:image xlink:href="media/image3.png" xlink:type="simple" xlink:show="embed" xlink:actuate="onLoad"/><svg:title/><svg:desc>line</svg:desc></draw:frame></text:span><text:span text:style-name="T357"><draw:frame draw:style-name="a94" draw:name="圖片 95" text:anchor-type="as-char" svg:x="0in" svg:y="0in" svg:width="0.1875in" svg:height="0.1875in" style:rel-width="scale" style:rel-height="scale"><draw:image xlink:href="media/image4.png" xlink:type="simple" xlink:show="embed" xlink:actuate="onLoad"/><svg:title/><svg:desc>join</svg:desc></draw:frame></text:span><text:span text:style-name="T358"><draw:frame draw:style-name="a95" draw:name="id69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出版品" xlink:href="http://www.tttb.gov.tw/taadmin/TAInfoPublishMgmt.aspx?type=7" office:target-frame-name="mainFrame" xlink:show="replace"><text:span text:style-name="T359">出版品</text:span></text:a></text:p>
      <text:p text:style-name="P360"><text:span text:style-name="T361"><draw:frame draw:style-name="a96" draw:name="圖片 97" text:anchor-type="as-char" svg:x="0in" svg:y="0in" svg:width="0.1875in" svg:height="0.1875in" style:rel-width="scale" style:rel-height="scale"><draw:image xlink:href="media/image3.png" xlink:type="simple" xlink:show="embed" xlink:actuate="onLoad"/><svg:title/><svg:desc>line</svg:desc></draw:frame></text:span><text:span text:style-name="T362"><draw:frame draw:style-name="a97" draw:name="圖片 98" text:anchor-type="as-char" svg:x="0in" svg:y="0in" svg:width="0.1875in" svg:height="0.1875in" style:rel-width="scale" style:rel-height="scale"><draw:image xlink:href="media/image4.png" xlink:type="simple" xlink:show="embed" xlink:actuate="onLoad"/><svg:title/><svg:desc>join</svg:desc></draw:frame></text:span><text:span text:style-name="T363"><draw:frame draw:style-name="a98" draw:name="id70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租稅宣導講習快訊" xlink:href="http://www.tttb.gov.tw/taadmin/TAChuTaxAdvocacyMgmt.aspx" office:target-frame-name="mainFrame" xlink:show="replace"><text:span text:style-name="T364">租稅宣導講習快訊</text:span></text:a></text:p>
      <text:p text:style-name="P365"><text:span text:style-name="T366"><draw:frame draw:style-name="a99" draw:name="圖片 100" text:anchor-type="as-char" svg:x="0in" svg:y="0in" svg:width="0.1875in" svg:height="0.1875in" style:rel-width="scale" style:rel-height="scale"><draw:image xlink:href="media/image3.png" xlink:type="simple" xlink:show="embed" xlink:actuate="onLoad"/><svg:title/><svg:desc>line</svg:desc></draw:frame></text:span><text:span text:style-name="T367"><draw:frame draw:style-name="a100" draw:name="圖片 101" text:anchor-type="as-char" svg:x="0in" svg:y="0in" svg:width="0.1875in" svg:height="0.1875in" style:rel-width="scale" style:rel-height="scale"><draw:image xlink:href="media/image4.png" xlink:type="simple" xlink:show="embed" xlink:actuate="onLoad"/><svg:title/><svg:desc>join</svg:desc></draw:frame></text:span><text:span text:style-name="T368"><draw:frame draw:style-name="a101" draw:name="id71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租稅宣導活動" xlink:href="http://www.tttb.gov.tw/taadmin/TAChuTaxActiveMgmt.aspx" office:target-frame-name="mainFrame" xlink:show="replace"><text:span text:style-name="T369">租稅宣導活動</text:span></text:a></text:p>
      <text:p text:style-name="P370"><text:span text:style-name="T371"><draw:frame draw:style-name="a102" draw:name="圖片 103" text:anchor-type="as-char" svg:x="0in" svg:y="0in" svg:width="0.1875in" svg:height="0.1875in" style:rel-width="scale" style:rel-height="scale"><draw:image xlink:href="media/image3.png" xlink:type="simple" xlink:show="embed" xlink:actuate="onLoad"/><svg:title/><svg:desc>line</svg:desc></draw:frame></text:span><text:span text:style-name="T372"><draw:frame draw:style-name="a103" draw:name="圖片 104" text:anchor-type="as-char" svg:x="0in" svg:y="0in" svg:width="0.1875in" svg:height="0.1875in" style:rel-width="scale" style:rel-height="scale"><draw:image xlink:href="media/image4.png" xlink:type="simple" xlink:show="embed" xlink:actuate="onLoad"/><svg:title/><svg:desc>join</svg:desc></draw:frame></text:span><text:span text:style-name="T373"><draw:frame draw:style-name="a104" draw:name="id72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作品集" xlink:href="http://www.tttb.gov.tw/taadmin/TAWorkMgmt.aspx" office:target-frame-name="mainFrame" xlink:show="replace"><text:span text:style-name="T374">作品集</text:span></text:a></text:p>
      <text:p text:style-name="P375"><text:span text:style-name="T376"><draw:frame draw:style-name="a105" draw:name="圖片 106" text:anchor-type="as-char" svg:x="0in" svg:y="0in" svg:width="0.1875in" svg:height="0.1875in" style:rel-width="scale" style:rel-height="scale"><draw:image xlink:href="media/image3.png" xlink:type="simple" xlink:show="embed" xlink:actuate="onLoad"/><svg:title/><svg:desc>line</svg:desc></draw:frame></text:span><text:span text:style-name="T377"><draw:frame draw:style-name="a106" draw:name="圖片 107" text:anchor-type="as-char" svg:x="0in" svg:y="0in" svg:width="0.1875in" svg:height="0.1875in" style:rel-width="scale" style:rel-height="scale"><draw:image xlink:href="media/image4.png" xlink:type="simple" xlink:show="embed" xlink:actuate="onLoad"/><svg:title/><svg:desc>join</svg:desc></draw:frame></text:span><text:span text:style-name="T378"><draw:frame draw:style-name="a107" draw:name="id73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統計專區" xlink:href="http://www.tttb.gov.tw/taadmin/TAInfoPublishMgmt.aspx?type=1" office:target-frame-name="mainFrame" xlink:show="replace"><text:span text:style-name="T379">統計專區</text:span></text:a></text:p>
      <text:p text:style-name="P380"><text:span text:style-name="T381"><draw:frame draw:style-name="a108" draw:name="圖片 109" text:anchor-type="as-char" svg:x="0in" svg:y="0in" svg:width="0.1875in" svg:height="0.1875in" style:rel-width="scale" style:rel-height="scale"><draw:image xlink:href="media/image3.png" xlink:type="simple" xlink:show="embed" xlink:actuate="onLoad"/><svg:title/><svg:desc>line</svg:desc></draw:frame></text:span><text:span text:style-name="T382"><draw:frame draw:style-name="a109" draw:name="圖片 110" text:anchor-type="as-char" svg:x="0in" svg:y="0in" svg:width="0.1875in" svg:height="0.1875in" style:rel-width="scale" style:rel-height="scale"><draw:image xlink:href="media/image4.png" xlink:type="simple" xlink:show="embed" xlink:actuate="onLoad"/><svg:title/><svg:desc>join</svg:desc></draw:frame></text:span><text:span text:style-name="T383"><draw:frame draw:style-name="a110" draw:name="id74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稅捐統計要覽" xlink:href="http://www.tttb.gov.tw/taadmin/TAInfoPublishMgmt.aspx?type=3" office:target-frame-name="mainFrame" xlink:show="replace"><text:span text:style-name="T384">稅捐統計要覽</text:span></text:a></text:p>
      <text:p text:style-name="P385"><text:span text:style-name="T386"><draw:frame draw:style-name="a111" draw:name="圖片 112" text:anchor-type="as-char" svg:x="0in" svg:y="0in" svg:width="0.1875in" svg:height="0.1875in" style:rel-width="scale" style:rel-height="scale"><draw:image xlink:href="media/image3.png" xlink:type="simple" xlink:show="embed" xlink:actuate="onLoad"/><svg:title/><svg:desc>line</svg:desc></draw:frame></text:span><text:span text:style-name="T387"><draw:frame draw:style-name="a112" draw:name="圖片 113" text:anchor-type="as-char" svg:x="0in" svg:y="0in" svg:width="0.1875in" svg:height="0.1875in" style:rel-width="scale" style:rel-height="scale"><draw:image xlink:href="media/image4.png" xlink:type="simple" xlink:show="embed" xlink:actuate="onLoad"/><svg:title/><svg:desc>join</svg:desc></draw:frame></text:span><text:span text:style-name="T388"><draw:frame draw:style-name="a113" draw:name="id75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作品集分類" xlink:href="http://www.tttb.gov.tw/taadmin/TAWorkTypeMgmt.aspx" office:target-frame-name="mainFrame" xlink:show="replace"><text:span text:style-name="T389">作品集分類</text:span></text:a></text:p>
      <text:p text:style-name="P390"><text:span text:style-name="T391"><draw:frame draw:style-name="a114" draw:name="圖片 115" text:anchor-type="as-char" svg:x="0in" svg:y="0in" svg:width="0.1875in" svg:height="0.1875in" style:rel-width="scale" style:rel-height="scale"><draw:image xlink:href="media/image3.png" xlink:type="simple" xlink:show="embed" xlink:actuate="onLoad"/><svg:title/><svg:desc>line</svg:desc></draw:frame></text:span><text:span text:style-name="T392"><draw:frame draw:style-name="a115" draw:name="圖片 116" text:anchor-type="as-char" svg:x="0in" svg:y="0in" svg:width="0.1875in" svg:height="0.1875in" style:rel-width="scale" style:rel-height="scale"><draw:image xlink:href="media/image6.png" xlink:type="simple" xlink:show="embed" xlink:actuate="onLoad"/><svg:title/><svg:desc>joinbottom</svg:desc></draw:frame></text:span><text:span text:style-name="T393"><draw:frame draw:style-name="a116" draw:name="id76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活動成果展示分類" xlink:href="http://www.tttb.gov.tw/taadmin/TADefActionTypeMgmt.aspx" office:target-frame-name="mainFrame" xlink:show="replace"><text:span text:style-name="T394">活動成果展示分類</text:span></text:a></text:p>
      <text:p text:style-name="P395"><text:span text:style-name="T396"><draw:frame draw:style-name="a117" draw:name="jd77" text:anchor-type="as-char" svg:x="0in" svg:y="0in" svg:width="0.1875in" svg:height="0.1875in" style:rel-width="scale" style:rel-height="scale"><draw:image xlink:href="media/image1.png" xlink:type="simple" xlink:show="embed" xlink:actuate="onLoad"/><svg:title/><svg:desc>plus</svg:desc></draw:frame></text:span><text:span text:style-name="T397"><draw:frame draw:style-name="a118" draw:name="id77" text:anchor-type="as-char" svg:x="0in" svg:y="0in" svg:width="0.1875in" svg:height="0.1875in" style:rel-width="scale" style:rel-height="scale"><draw:image xlink:href="media/image2.png" xlink:type="simple" xlink:show="embed" xlink:actuate="onLoad"/><svg:title/><svg:desc>folder</svg:desc></draw:frame></text:span><text:a xlink:href="javascript:%20d.o(77);" office:target-frame-name="_top" xlink:show="replace"><text:span text:style-name="T398">統計資料</text:span></text:a><text:span text:style-name="T399">：管理組</text:span></text:p>
      <text:p text:style-name="P400"><text:span text:style-name="T401"><draw:frame draw:style-name="a119" draw:name="圖片 120" text:anchor-type="as-char" svg:x="0in" svg:y="0in" svg:width="0.1875in" svg:height="0.1875in" style:rel-width="scale" style:rel-height="scale"><draw:image xlink:href="media/image3.png" xlink:type="simple" xlink:show="embed" xlink:actuate="onLoad"/><svg:title/><svg:desc>line</svg:desc></draw:frame></text:span><text:span text:style-name="T402"><draw:frame draw:style-name="a120" draw:name="圖片 121" text:anchor-type="as-char" svg:x="0in" svg:y="0in" svg:width="0.1875in" svg:height="0.1875in" style:rel-width="scale" style:rel-height="scale"><draw:image xlink:href="media/image6.png" xlink:type="simple" xlink:show="embed" xlink:actuate="onLoad"/><svg:title/><svg:desc>joinbottom</svg:desc></draw:frame></text:span><text:span text:style-name="T403"><draw:frame draw:style-name="a121" draw:name="id78" text:anchor-type="as-char" svg:x="0in" svg:y="0in" svg:width="0.1875in" svg:height="0.1875in" style:rel-width="scale" style:rel-height="scale"><draw:image xlink:href="media/image5.png" xlink:type="simple" xlink:show="embed" xlink:actuate="onLoad"/><svg:title/><svg:desc>page</svg:desc></draw:frame></text:span><text:a office:title="網站瀏覽統計" xlink:href="http://www.tttb.gov.tw/taadmin/TAStatSite.aspx" office:target-frame-name="mainFrame" xlink:show="replace"><text:span text:style-name="T404">網站瀏覽統計</text:span></text:a></text:p>
      <text:p text:style-name="P405"><text:span text:style-name="T406"><draw:frame draw:style-name="a122" draw:name="jd79" text:anchor-type="as-char" svg:x="0in" svg:y="0in" svg:width="0.1875in" svg:height="0.1875in" style:rel-width="scale" style:rel-height="scale"><draw:image xlink:href="media/image1.png" xlink:type="simple" xlink:show="embed" xlink:actuate="onLoad"/><svg:title/><svg:desc>plus</svg:desc></draw:frame></text:span><text:span text:style-name="T407"><draw:frame draw:style-name="a123" draw:name="id79" text:anchor-type="as-char" svg:x="0in" svg:y="0in" svg:width="0.1875in" svg:height="0.1875in" style:rel-width="scale" style:rel-height="scale"><draw:image xlink:href="media/image2.png" xlink:type="simple" xlink:show="embed" xlink:actuate="onLoad"/><svg:title/><svg:desc>folder</svg:desc></draw:frame></text:span><text:a xlink:href="javascript:%20d.o(79);" office:target-frame-name="_top" xlink:show="replace"><text:span text:style-name="T408">網站功能</text:span></text:a><text:span text:style-name="T409">：管理組</text:span></text:p>
      <text:p text:style-name="P410"><text:span text:style-name="T411"><draw:frame draw:style-name="a124" draw:name="jd86" text:anchor-type="as-char" svg:x="0in" svg:y="0in" svg:width="0.1875in" svg:height="0.1875in" style:rel-width="scale" style:rel-height="scale"><draw:image xlink:href="media/image9.png" xlink:type="simple" xlink:show="embed" xlink:actuate="onLoad"/><svg:title/><svg:desc>plusbottom</svg:desc></draw:frame></text:span><text:span text:style-name="T412"><draw:frame draw:style-name="a125" draw:name="id86" text:anchor-type="as-char" svg:x="0in" svg:y="0in" svg:width="0.1875in" svg:height="0.1875in" style:rel-width="scale" style:rel-height="scale"><draw:image xlink:href="media/image2.png" xlink:type="simple" xlink:show="embed" xlink:actuate="onLoad"/><svg:title/><svg:desc>folder</svg:desc></draw:frame></text:span><text:a xlink:href="javascript:%20d.o(86);" office:target-frame-name="_top" xlink:show="replace"><text:span text:style-name="T413">變更我的密碼&amp;登出</text:span></text:a><text:span text:style-name="T414">：各</text:span><text:span text:style-name="T415">科室</text:span></text:p>
      <text:p text:style-name="P416">二、本分工表如有未盡事宜得隨時修正之。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default-outline-level="6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7.5pt" style:font-size-asian="7.5pt" style:font-size-complex="7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標題5字元" style:display-name="標題 5 字元" style:family="text">
      <style:text-properties style:font-name="新細明體" style:font-name-complex="新細明體" fo:font-weight="bold" style:font-weight-asian="bold" style:font-weight-complex="bold"/>
    </style:style>
    <style:style style:name="標題6字元" style:display-name="標題 6 字元" style:family="text">
      <style:text-properties style:font-name="新細明體" style:font-name-complex="新細明體" fo:font-weight="bold" style:font-weight-asian="bold" style:font-weight-complex="bold" fo:font-size="7.5pt" style:font-size-asian="7.5pt" style:font-size-complex="7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地方稅務局建置facebook及粉絲專頁管理作業計畫</dc:title>
    <dc:subject/>
    <meta:initial-creator>10154</meta:initial-creator>
    <dc:creator>張吟禎CYC(外網)</dc:creator>
    <meta:creation-date>2024-10-22T08:22:00Z</meta:creation-date>
    <dc:date>2024-10-22T08:22:00Z</dc:date>
    <meta:print-date>2020-03-23T08:26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82" meta:character-count="7907" meta:row-count="56" meta:non-whitespace-character-count="6740"/>
  </office:meta>
</office:document-meta>
</file>