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margin-bottom="0.125in" fo:line-height="0.2638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63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fo:margin-top="0.125in" fo:line-height="0.263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16875in" svg:y="-0.41875in" svg:width="0.84514in" svg:height="0.35972in" style:rel-width="scale" style:rel-height="scale"><draw:text-box><text:p text:style-name="P3">附件1</text:p></draw:text-box><svg:title/><svg:desc/></draw:frame></text:span><text:span text:style-name="T4">臺東縣稅務局</text:span><text:span text:style-name="T5">蒐集個人資料告知事項暨個人資料提供同意書</text:span></text:p>
      <text:p text:style-name="P6"/>
      <text:p text:style-name="P7">個人資料蒐集機關臺東縣稅務局（以下簡稱本局）為保護您（以下稱立同意書人）的個人資料，茲依據民國101年10月1日實施之個人資料保護法第八條規定，告知有關本局對於個人資料之蒐集、處理及利用等相關事項如下，請立同意書人詳閱：</text:p>
      <text:p text:style-name="P8"><text:span text:style-name="T9">一、本局</text:span><text:span text:style-name="T10">因</text:span><text:span text:style-name="T11">業務需要</text:span><text:span text:style-name="T12">、教育或訓練、政令宣導</text:span><text:span text:style-name="T13">、活動參與、滿意度調查、抽獎、獎項郵寄</text:span><text:span text:style-name="T14">等等特定目的而獲取您下列個人資料類別：姓名</text:span><text:span text:style-name="T15">、出生日期、身分證統一編號、護照號碼</text:span><text:span text:style-name="T16">及連絡方式(包括但不限於電話號碼、E-MAIL、居住或工作地址)</text:span><text:span text:style-name="T17">、照片、性別、婚姻、教育程度或</text:span><text:span text:style-name="T18">其他得以直接或間接識別您個人之資料。</text:span></text:p>
      <text:p text:style-name="P19">二、本局將依個人資料保護法及相關法令之規定下，依本局隱私權保護政策，蒐集、處理及利用您的個人資料。</text:p>
      <text:p text:style-name="P20">三、本局將於蒐集目的之存續期間合理利用您的個人資料。</text:p>
      <text:p text:style-name="P21">四、除蒐集之目的涉及國際業務或活動外，本局僅於中華民國領域內利用您的個人資料。</text:p>
      <text:p text:style-name="P22">五、本局將於原蒐集之特定目的、本次以外業務之推廣、宣導及輔導、以及其他公務機關請求行政協助之目的範圍內，合理利用您的個人資料。</text:p>
      <text:p text:style-name="P23">六、您可依個人資料保護法第3條規定，就您的個人資料向本局行使之下列權利：</text:p>
      <text:p text:style-name="P24">(一)查詢或請求閱覽。</text:p>
      <text:p text:style-name="P25">(二)請求製給複製本。</text:p>
      <text:p text:style-name="P26">(三)請求補充或更正。</text:p>
      <text:p text:style-name="P27">(四)請求停止蒐集、處理及利用。</text:p>
      <text:p text:style-name="P28">(五)請求刪除。</text:p>
      <text:p text:style-name="P29">您因行使上述權利而導致對您的權益產生減損時，本局不負相關賠償責任。另依個人資料保護法第14條規定，本局得酌收行政作業費用。</text:p>
      <text:p text:style-name="P30">七、若您未提供正確之個人資料，本局將無法為您提供特定目的之相關業務。</text:p>
      <text:p text:style-name="P31">八、本局因業務需要而委託其他機關處理您的個人資料時，將善盡監督之責。</text:p>
      <text:p text:style-name="P32">九、您瞭解此一同意書符合個人資料保護法及相關法規之要求，且同意本局留存此同意書，供日後取出查驗。</text:p>
      <text:p text:style-name="P33"/>
      <text:p text:style-name="P34"/>
      <text:p text:style-name="P35">本人已充分知悉貴局上述告知事項。</text:p>
      <text:p text:style-name="P36">本人同意貴局蒐集、處理、利用本人之個人資料，以及其他公務機關請求行政協助目的之提供。</text:p>
      <text:p text:style-name="P37"/>
      <text:p text:style-name="P38"><text:span text:style-name="T39">立同意書人: <text:s text:c="20"/></text:span><text:span text:style-name="T40"><text:s/>（簽名或蓋章）</text:span></text:p>
      <text:p text:style-name="P41"><text:span text:style-name="T42">中華民國 <text:s text:c="2"/></text:span><text:span text:style-name="T43"><text:s text:c="5"/></text:span><text:span text:style-name="T44">年<text:s/></text:span><text:span text:style-name="T45"><text:s text:c="5"/></text:span><text:span text:style-name="T46"><text:s/></text:span><text:span text:style-name="T47"><text:s/></text:span><text:span text:style-name="T48"><text:s/>月</text:span><text:span text:style-name="T49"><text:s text:c="6"/></text:span><text:span text:style-name="T50"><text:s/></text:span><text:span text:style-name="T51"><text:s/></text:span><text:span text:style-name="T5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055in" fo:margin-bottom="0.2958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蒐集個人資料告知事項暨個人資料提供同意書</dc:title>
    <meta:initial-creator>0502</meta:initial-creator>
    <dc:creator>user09</dc:creator>
    <meta:creation-date>2020-08-04T03:01:00Z</meta:creation-date>
    <dc:date>2020-08-04T03:01:00Z</dc:date>
    <meta:print-date>2013-07-04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