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479in"/>
      </text:list-level-style-number>
      <text:list-level-style-number text:level="3" style:num-prefix="(" style:num-suffix=")" style:num-format="一, 十, 一百(繁), ...">
        <style:list-level-properties text:space-before="0.6666in" text:min-label-width="0.0833in"/>
      </text:list-level-style-number>
      <text:list-level-style-number text:level="4" style:num-prefix="（" style:num-suffix="）" style:num-format="一, 十, 一百(繁), ...">
        <style:list-level-properties text:space-before="1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style:font-size-complex="16pt"/>
    </style:style>
    <style:style style:name="P4" style:parent-style-name="內文" style:family="paragraph">
      <style:paragraph-properties fo:margin-top="0.1666in" fo:margin-left="-0.1583in" fo:text-indent="-0.175in">
        <style:tab-stops/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2.0958in"/>
    </style:style>
    <style:style style:name="Table5" style:family="table">
      <style:table-properties style:width="7.0958in" fo:margin-left="-0.48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7.2701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size="20pt" style:font-size-asian="2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20pt" style:font-size-asian="2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20pt" style:font-size-asian="2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20pt" style:font-size-asian="20pt"/>
    </style:style>
    <style:style style:name="P30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附件一</text:p>
      <text:p text:style-name="P3">臺東縣稅務局推動點子王創意提案提案表</text:p>
      <text:p text:style-name="P4">提案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>目前情形</text:p>
          </table:table-cell>
          <table:table-cell table:style-name="TableCell15">
            <text:p text:style-name="P16">執行情形</text:p>
            <text:p text:style-name="P17">（含創新說明、執行過程）</text:p>
          </table:table-cell>
          <table:table-cell table:style-name="TableCell18">
            <text:p text:style-name="P19">執行效益</text:p>
            <text:p text:style-name="P20">（含節省時間、人力、經費）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479in"/>
      </text:list-level-style-number>
      <text:list-level-style-number text:level="3" style:num-prefix="(" style:num-suffix=")" style:num-format="一, 十, 一百(繁), ...">
        <style:list-level-properties text:space-before="0.6666in" text:min-label-width="0.0833in"/>
      </text:list-level-style-number>
      <text:list-level-style-number text:level="4" style:num-prefix="（" style:num-suffix="）" style:num-format="一, 十, 一百(繁), ...">
        <style:list-level-properties text:space-before="1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375in" fo:margin-bottom="0.4923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縣稅捐稽徵處推行為民服務工作主管走動式管理實施要點</dc:title>
    <meta:initial-creator>fu</meta:initial-creator>
    <dc:creator>user09</dc:creator>
    <meta:creation-date>2020-08-04T02:42:00Z</meta:creation-date>
    <dc:date>2020-08-04T02:42:00Z</dc:date>
    <meta:print-date>2014-04-18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