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25252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4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9pt" style:use-optimal-row-height="true" fo:break-before="auto"/>
    </style:style>
    <style:style style:name="ro5" style:family="table-row">
      <style:table-row-properties style:row-height="16.9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附件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19">
            <text:p>臺東縣稅務局「推動點子王創意提案」評分表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4" table:style-name="ce1"/>
          <table:table-cell table:style-name="ce1">
            <draw:frame draw:z-index="1" draw:id="id0" draw:style-name="a5" draw:name="文字方塊 2" svg:x="0.4in" svg:y="0.13333in" svg:width="2.25833in" svg:height="0.51875in">
              <draw:text-box>
                <text:p text:style-name="a3" text:class-names="" text:cond-style-name=""><text:span text:style-name="a0" text:class-names="">評審</text:span><text:span text:style-name="a1" text:class-names="">:</text:span><text:span text:style-name="a2" text:class-names=""/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3" table:style-name="ce22">
            <text:p>案<text:span text:style-name="T2"><text:s text:c="10"/></text:span>由</text:p>
          </table:table-cell>
          <table:covered-table-cell/>
          <table:table-cell office:value-type="string" table:number-columns-spanned="7" table:number-rows-spanned="1" table:style-name="ce27">
            <text:p>評審項目得分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">
            <text:p>提案人</text:p>
          </table:table-cell>
          <table:table-cell office:value-type="string" table:number-columns-spanned="1" table:number-rows-spanned="2" table:style-name="ce21">
            <text:p>創意性30<text:span text:style-name="T5">％</text:span></text:p>
          </table:table-cell>
          <table:table-cell office:value-type="string" table:number-columns-spanned="1" table:number-rows-spanned="2" table:style-name="ce21">
            <text:p>普及性<text:span text:style-name="T4">20</text:span>％</text:p>
          </table:table-cell>
          <table:table-cell office:value-type="string" table:number-columns-spanned="1" table:number-rows-spanned="2" table:style-name="ce21">
            <text:p>合作性<text:span text:style-name="T4">10</text:span>％</text:p>
          </table:table-cell>
          <table:table-cell office:value-type="string" table:number-columns-spanned="1" table:number-rows-spanned="2" table:style-name="ce21">
            <text:p>效益性<text:span text:style-name="T4">40</text:span>％</text:p>
          </table:table-cell>
          <table:table-cell office:value-type="string" table:number-columns-spanned="1" table:number-rows-spanned="2" table:style-name="ce21">
            <text:p>總<text:span text:style-name="T4"><text:s/></text:span>分</text:p>
          </table:table-cell>
          <table:table-cell office:value-type="string" table:number-columns-spanned="1" table:number-rows-spanned="2" table:style-name="ce28">
            <text:p>總平均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table:style-name="ce10"/>
          <table:table-cell table:number-columns-repeated="2" table:style-name="ce8"/>
          <table:table-cell table:style-name="ce17"/>
          <table:table-cell table:number-columns-repeated="4" table:style-name="ce6"/>
          <table:table-cell table:style-name="ce11"/>
          <table:table-cell table:number-columns-repeated="16375"/>
        </table:table-row>
        <table:table-row table:number-rows-repeated="5" table:style-name="ro7">
          <table:table-cell table:style-name="ce10"/>
          <table:table-cell table:number-columns-repeated="2" table:style-name="ce8"/>
          <table:table-cell table:style-name="ce7"/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7">
          <table:table-cell table:style-name="ce12"/>
          <table:table-cell table:number-columns-repeated="7" table:style-name="ce9"/>
          <table:table-cell table:style-name="ce13"/>
          <table:table-cell table:number-columns-repeated="16375"/>
        </table:table-row>
        <table:table-row table:style-name="ro7">
          <table:table-cell table:style-name="ce14"/>
          <table:table-cell table:number-columns-repeated="7"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style-name="ce5">
            <text:p>註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9" table:number-rows-spanned="1" table:style-name="ce20">
            <text:p>1.創意性︰<text:span text:style-name="T7">超越界限，跳離現有框架，無中生有或有中生新。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">
            <text:p><text:span text:style-name="T7">2.普及性</text:span>︰即全面之意，民眾能普遍受益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0">
            <text:p>3.合作性：即創意提案需各科室合作程度，合作性越大則分數愈高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9">
            <text:p>4.效益性︰提供更便捷的便民服務及節省民眾與本局有形、無形的的人力、時間及成本。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0">
          <table:table-cell table:number-columns-repeated="9" table:style-name="ce18"/>
          <table:table-cell table:number-columns-repeated="16375"/>
        </table:table-row>
        <table:table-row table:number-rows-repeated="1048552" table:style-name="ro1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LongDashDotDot" draw:style="rect" draw:dots1="1" draw:dots1-length="0.08333in" draw:dots2="2" draw:dots2-length="0.01042in" draw:distance="0.01042in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法務企劃科同仁</meta:initial-creator>
    <dc:creator>user09</dc:creator>
    <meta:creation-date>2017-05-10T05:52:23Z</meta:creation-date>
    <dc:date>2020-08-04T02:43:35Z</dc:date>
    <meta:print-date>2017-05-10T06:03:44Z</meta:print-date>
  </office:meta>
</office:document-meta>
</file>