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cm" fo:margin-bottom="0.318cm" fo:line-height="0.706cm" fo:text-align="center" style:justify-single-word="false" style:snap-to-layout-grid="false"/>
    </style:style>
    <style:style style:name="P4" style:family="paragraph" style:parent-style-name="Standard" style:master-page-name="Standard">
      <style:paragraph-properties fo:margin-top="0cm" fo:margin-bottom="0.318cm" fo:line-height="0.706cm" fo:text-align="center" style:justify-single-word="false" style:page-number="auto" style:snap-to-layout-grid="false"/>
    </style:style>
    <style:style style:name="P5" style:family="paragraph" style:parent-style-name="Standard">
      <style:paragraph-properties fo:margin-left="1.058cm" fo:margin-right="0cm" fo:line-height="0.706cm" fo:text-indent="0cm" style:auto-text-indent="false" style:snap-to-layout-grid="false"/>
    </style:style>
    <style:style style:name="P6" style:family="paragraph" style:parent-style-name="Standard">
      <style:paragraph-properties fo:margin-left="1.058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058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_20_indent">
      <style:paragraph-properties fo:line-height="0.706cm" style:snap-to-layout-grid="false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complex="標楷體" style:font-size-complex="14pt"/>
    </style:style>
    <style:style style:name="T7" style:family="text">
      <style:text-properties style:font-size-complex="14pt"/>
    </style:style>
    <style:style style:name="T8" style:family="text">
      <style:text-properties fo:color="#000000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臺東縣</text:span><text:span text:style-name="T3">稅務</text:span><text:span text:style-name="T2">局標準作業程序</text:span></text:p>
      <text:p text:style-name="P3"><text:span text:style-name="T3">房屋拆除、焚燬、坍塌及使用情形變更申報案件作業</text:span></text:p>
      <text:p text:style-name="本文縮排_20_2"><text:span text:style-name="T7">壹、目的：</text:span><text:span text:style-name="T6">健全房屋稅籍，期使稽徵確實，課稅公平</text:span><text:span text:style-name="T8">。</text:span></text:p>
      <text:p text:style-name="P9"><text:span text:style-name="T7">貳、摘要：</text:span><text:span text:style-name="T6">本縣房屋拆除、焚燬、坍塌及使用情形變更者</text:span><text:span text:style-name="T8">。</text:span></text:p>
      <text:p text:style-name="P1"><text:span text:style-name="T4">參、相關法令及規定：</text:span></text:p>
      <text:p text:style-name="P5"><text:span text:style-name="T4">一、</text:span><text:span text:style-name="T5">稅捐稽徵法法令彙編</text:span></text:p>
      <text:p text:style-name="P5"><text:span text:style-name="T4">二、</text:span><text:span text:style-name="T5">房屋稅契稅法令彙編</text:span></text:p>
      <text:p text:style-name="P6">三、房屋稅稽徵作業手冊</text:p>
      <text:p text:style-name="P6">四、財稅資訊處理手冊</text:p>
      <text:p text:style-name="P1"><text:span text:style-name="T4">肆、民眾應附證件表單、附件及份數：</text:span></text:p>
      <text:p text:style-name="P5"><text:span text:style-name="T5">一、房屋拆除、焚燬、坍塌及使用情形變更申請書。</text:span></text:p>
      <text:p text:style-name="P7">二、相關證明文件（無者免附）。</text:p>
      <text:p text:style-name="P1"><text:span text:style-name="T4">伍、內部行政作業使用表單、附件：無。</text:span></text:p>
      <text:p text:style-name="P1"><text:span text:style-name="T5">陸</text:span><text:span text:style-name="T4">、名詞解釋：無。</text:span></text:p>
      <text:p text:style-name="P1"><text:span text:style-name="T5">柒、其他：無。</text:span></text:p>
      <text:p text:style-name="P2">捌、作業內容：</text:p>
      <text:p text:style-name="P7">一、流程圖：如後附。</text:p>
      <text:p text:style-name="P7">二、流程說明：如後附。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Times New Roman" style:font-name-asian="標楷體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標楷體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變更房屋使用情形申報案件作業- 作業程序</dc:title>
    <dc:subject>變更房屋使用情形申報案件作業- 作業程序</dc:subject>
    <meta:keyword>房屋</meta:keyword>
    <meta:initial-creator>桃園縣政府地方稅務局</meta:initial-creator>
    <meta:creation-date>2009-06-22T10:54:00</meta:creation-date>
    <dc:creator>nsfwk</dc:creator>
    <dc:date>2009-07-23T15:15:00</dc:date>
    <meta:print-date>2007-12-03T16:00:00</meta:print-date>
    <meta:editing-cycles>4</meta:editing-cycles>
    <meta:editing-duration>PT2M</meta:editing-duration>
    <meta:document-statistic meta:table-count="0" meta:image-count="0" meta:object-count="0" meta:page-count="1" meta:paragraph-count="18" meta:word-count="255" meta:character-count="255"/>
    <meta:generator>OpenOffice/4.1.1$Win32 OpenOffice.org_project/411m6$Build-9775</meta:generator>
  </office:meta>
</office:document-meta>
</file>