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style:line-height-at-least="0cm"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line-height-at-leas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gr1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地價稅適用特別稅率自用住宅用地申請作業流程圖</text:span></text:p>
      <text:p text:style-name="P6"><draw:frame draw:style-name="fr1" draw:name="框架1" text:anchor-type="char" svg:x="10.283cm" svg:y="14.042cm" svg:width="1.711cm" svg:height="0.951cm" draw:z-index="25"><draw:text-box><text:p text:style-name="P2">相符</text:p></draw:text-box></draw:frame><draw:frame draw:style-name="fr1" draw:name="框架2" text:anchor-type="char" svg:x="12.617cm" svg:y="12.123cm" svg:width="1.72cm" svg:height="0.951cm" draw:z-index="16"><draw:text-box><text:p text:style-name="P2">不符</text:p></draw:text-box></draw:frame><draw:frame draw:style-name="fr2" draw:name="框架3" text:anchor-type="char" svg:x="14.429cm" svg:y="12.123cm" svg:width="3.951cm" svg:height="1.942cm" draw:z-index="9"><draw:text-box><text:p text:style-name="P5"/><text:p text:style-name="P3">函復否准</text:p></draw:text-box></draw:frame><draw:line text:anchor-type="char" draw:z-index="15" draw:style-name="gr2" draw:text-style-name="P10" svg:x1="12.383cm" svg:y1="13.021cm" svg:x2="14.484cm" svg:y2="13.021cm"><text:p/></draw:line><draw:line text:anchor-type="char" draw:z-index="14" draw:style-name="gr8" draw:text-style-name="P10" svg:x1="13.596cm" svg:y1="11.097cm" svg:x2="13.591cm" svg:y2="10.044cm"><text:p/></draw:line><draw:line text:anchor-type="char" draw:z-index="13" draw:style-name="gr8" draw:text-style-name="P10" svg:x1="7.352cm" svg:y1="11.1cm" svg:x2="7.352cm" svg:y2="10.047cm"><text:p/></draw:line><draw:line text:anchor-type="char" draw:z-index="12" draw:style-name="gr8" draw:text-style-name="P10" svg:x1="13.573cm" svg:y1="11.095cm" svg:x2="7.355cm" svg:y2="11.099cm"><text:p/></draw:line><draw:line text:anchor-type="char" draw:z-index="11" draw:style-name="gr7" draw:text-style-name="P10" svg:x1="10.5cm" svg:y1="12.116cm" svg:x2="10.5cm" svg:y2="11.107cm"><text:p/></draw:line><draw:line text:anchor-type="char" draw:z-index="10" draw:style-name="gr2" draw:text-style-name="P10" svg:x1="10.451cm" svg:y1="13.981cm" svg:x2="10.451cm" svg:y2="15.112cm"><text:p/></draw:line><draw:frame draw:style-name="fr2" draw:name="框架4" text:anchor-type="char" svg:x="8.528cm" svg:y="12.081cm" svg:width="3.951cm" svg:height="1.942cm" draw:z-index="8"><draw:text-box><text:p text:style-name="P5"/><text:p text:style-name="P3">核定</text:p></draw:text-box></draw:frame><draw:g text:anchor-type="char" draw:z-index="7" draw:style-name="gr3"><draw:line draw:style-name="gr4" draw:text-style-name="P10" svg:x1="10.479cm" svg:y1="6.158cm" svg:x2="10.479cm" svg:y2="7.167cm"><text:p/></draw:line><draw:g draw:style-name="gr5"><draw:line draw:style-name="gr4" draw:text-style-name="P10" svg:x1="7.403cm" svg:y1="7.18cm" svg:x2="13.621cm" svg:y2="7.176cm"><text:p/></draw:line><draw:line draw:style-name="gr6" draw:text-style-name="P10" svg:x1="13.626cm" svg:y1="7.174cm" svg:x2="13.626cm" svg:y2="8.246cm"><text:p/></draw:line><draw:line draw:style-name="gr6" draw:text-style-name="P10" svg:x1="7.382cm" svg:y1="7.178cm" svg:x2="7.382cm" svg:y2="8.25cm"><text:p/></draw:line></draw:g></draw:g><draw:frame draw:style-name="fr2" draw:name="框架5" text:anchor-type="char" svg:x="11.677cm" svg:y="8.184cm" svg:width="3.951cm" svg:height="1.942cm" draw:z-index="6"><draw:text-box><text:p text:style-name="P5"/><text:p text:style-name="P3">書面審核</text:p></draw:text-box></draw:frame><draw:custom-shape text:anchor-type="char" draw:z-index="3" draw:style-name="gr1" draw:text-style-name="P9" svg:width="5.081cm" svg:height="2.223cm" svg:x="7.99cm" svg:y="15.122cm"><text:p text:style-name="P9"><text:span text:style-name="T3"/></text:p><text:p text:style-name="P9"><text:span text:style-name="T4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6" text:anchor-type="char" svg:x="5.327cm" svg:y="8.184cm" svg:width="3.951cm" svg:height="1.942cm" draw:z-index="2"><draw:text-box><text:p text:style-name="P5"/><text:p text:style-name="P3">實地勘查</text:p></draw:text-box></draw:frame><draw:frame draw:style-name="fr1" draw:name="框架7" text:anchor-type="char" svg:x="10.354cm" svg:y="6.137cm" svg:width="1.711cm" svg:height="0.951cm" draw:z-index="4"><draw:text-box><text:p text:style-name="P2">相符</text:p></draw:text-box></draw:frame><draw:g text:anchor-type="char" draw:z-index="24" draw:style-name="gr3"><draw:line draw:style-name="gr6" draw:text-style-name="P10" svg:x1="2.892cm" svg:y1="6.666cm" svg:x2="10.473cm" svg:y2="6.668cm"><text:p/></draw:line><draw:line draw:style-name="gr4" draw:text-style-name="P10" svg:x1="2.887cm" svg:y1="6.658cm" svg:x2="2.887cm" svg:y2="5.997cm"><text:p/></draw:line></draw:g><draw:g text:anchor-type="char" draw:z-index="23" draw:style-name="gr3"><draw:line draw:style-name="gr6" draw:text-style-name="P10" svg:x1="2.405cm" svg:y1="5.971cm" svg:x2="2.405cm" svg:y2="10.592cm"><text:p/></draw:line><draw:frame draw:style-name="gr9" draw:text-style-name="P11" svg:width="0.953cm" svg:height="4.068cm" svg:x="1.385cm" svg:y="6.248cm"><draw:text-box><text:p text:style-name="P11"><text:span text:style-name="T4">逾期未補正</text:span></text:p></draw:text-box></draw:frame></draw:g><draw:line text:anchor-type="char" draw:z-index="22" draw:style-name="gr2" draw:text-style-name="P10" svg:x1="2.549cm" svg:y1="12.199cm" svg:x2="2.549cm" svg:y2="13.33cm"><text:p/></draw:line><draw:frame draw:style-name="fr2" draw:name="框架8" text:anchor-type="char" svg:x="0.314cm" svg:y="13.289cm" svg:width="4.269cm" svg:height="1.729cm" draw:z-index="21"><draw:text-box><text:p text:style-name="P7"/><text:p text:style-name="P3">函復否准</text:p></draw:text-box></draw:frame><draw:frame draw:style-name="fr2" draw:name="框架9" text:anchor-type="char" svg:x="0.273cm" svg:y="10.516cm" svg:width="4.269cm" svg:height="1.729cm" draw:z-index="20"><draw:text-box><text:p text:style-name="P7"/><text:p text:style-name="P3">核定</text:p></draw:text-box></draw:frame><draw:frame draw:style-name="fr1" draw:name="框架10" text:anchor-type="char" svg:x="5.546cm" svg:y="4.295cm" svg:width="1.771cm" svg:height="0.875cm" draw:z-index="19"><draw:text-box><text:p text:style-name="P2">不符</text:p></draw:text-box></draw:frame><draw:line text:anchor-type="char" draw:z-index="18" draw:style-name="gr2" draw:text-style-name="P10" svg:x1="8.572cm" svg:y1="5.133cm" svg:x2="3.981cm" svg:y2="5.137cm"><text:p/></draw:line><draw:frame draw:style-name="fr2" draw:name="框架11" text:anchor-type="char" svg:x="1.027cm" svg:y="4.006cm" svg:width="2.999cm" svg:height="2.046cm" draw:z-index="17"><draw:text-box><text:p text:style-name="P4"/><text:p text:style-name="P1"><text:span text:style-name="T2">通知補正</text:span></text:p></draw:text-box></draw:frame><draw:line text:anchor-type="char" draw:z-index="5" draw:style-name="gr2" draw:text-style-name="P10" svg:x1="10.516cm" svg:y1="2.877cm" svg:x2="10.516cm" svg:y2="4.348cm"><text:p/></draw:line><draw:frame draw:style-name="fr2" draw:name="框架12" text:anchor-type="char" svg:x="8.576cm" svg:y="4.292cm" svg:width="3.951cm" svg:height="1.889cm" draw:z-index="1"><draw:text-box><text:p text:style-name="P4"/><text:p text:style-name="P2">審核申請書</text:p></draw:text-box></draw:frame><draw:custom-shape text:anchor-type="char" draw:z-index="0" draw:style-name="gr1" draw:text-style-name="P9" svg:width="4.128cm" svg:height="2.223cm" svg:x="8.532cm" svg:y="0.635cm"><text:p text:style-name="P9"><text:span text:style-name="T3"/></text:p><text:p text:style-name="P9"><text:span text:style-name="T4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7-13T17:03:00</meta:creation-date>
    <dc:creator>ccsk</dc:creator>
    <dc:date>2014-03-12T15:05:00</dc:date>
    <meta:editing-cycles>4</meta:editing-cycles>
    <meta:editing-duration>PT5M</meta:editing-duration>
    <meta:document-statistic meta:table-count="0" meta:image-count="0" meta:object-count="0" meta:page-count="1" meta:paragraph-count="13" meta:word-count="59" meta:character-count="59"/>
    <meta:generator>OpenOffice/4.1.1$Win32 OpenOffice.org_project/411m6$Build-9775</meta:generator>
  </office:meta>
</office:document-meta>
</file>